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90000001D00BDCC76B.png"/>
  <manifest:file-entry manifest:media-type="image/png" manifest:full-path="Pictures/100000000000048900000115E0DECDFA.png"/>
  <manifest:file-entry manifest:media-type="image/png" manifest:full-path="Pictures/1000000000000475000000D54D7811A2.png"/>
  <manifest:file-entry manifest:media-type="image/png" manifest:full-path="Pictures/1000000000000445000001213F48E3EF.png"/>
  <manifest:file-entry manifest:media-type="image/png" manifest:full-path="Pictures/1000000000000376000000526CFE2A4C.png"/>
  <manifest:file-entry manifest:media-type="image/png" manifest:full-path="Pictures/10000000000004370000024D54C6527A.png"/>
  <manifest:file-entry manifest:media-type="image/png" manifest:full-path="Pictures/10000000000002D0000002200A642B84.png"/>
  <manifest:file-entry manifest:media-type="image/png" manifest:full-path="Pictures/100000000000047B000001F74AC41D4A.png"/>
  <manifest:file-entry manifest:media-type="image/png" manifest:full-path="Pictures/1000000000000371000002715559C406.png"/>
  <manifest:file-entry manifest:media-type="image/png" manifest:full-path="Pictures/100000000000042900000103ED7FF2D1.png"/>
  <manifest:file-entry manifest:media-type="image/png" manifest:full-path="Pictures/10000000000003810000024833E239AB.png"/>
  <manifest:file-entry manifest:media-type="image/png" manifest:full-path="Pictures/1000000000000447000001ADDB1FD53E.png"/>
  <manifest:file-entry manifest:media-type="image/png" manifest:full-path="Pictures/100000000000014700000063139184B6.png"/>
  <manifest:file-entry manifest:media-type="image/png" manifest:full-path="Pictures/100000000000047B00000105EACD6FEF.png"/>
  <manifest:file-entry manifest:media-type="image/png" manifest:full-path="Pictures/1000000000000459000000E5052FCF82.png"/>
  <manifest:file-entry manifest:media-type="image/png" manifest:full-path="Pictures/100000000000029B000000690B595C9C.png"/>
  <manifest:file-entry manifest:media-type="image/png" manifest:full-path="Pictures/1000000000000481000001D77B887B41.png"/>
  <manifest:file-entry manifest:media-type="image/png" manifest:full-path="Pictures/10000000000003AF0000004DF44B98B3.png"/>
  <manifest:file-entry manifest:media-type="image/png" manifest:full-path="Pictures/1000000000000477000001D17FD47B69.png"/>
  <manifest:file-entry manifest:media-type="image/png" manifest:full-path="Pictures/100000000000014500000053A1B4AC07.png"/>
  <manifest:file-entry manifest:media-type="image/png" manifest:full-path="Pictures/1000000000000483000001D9615CF37E.png"/>
  <manifest:file-entry manifest:media-type="image/png" manifest:full-path="Pictures/10000000000001550000005F14459C32.png"/>
  <manifest:file-entry manifest:media-type="image/png" manifest:full-path="Pictures/100000000000015500000063A401F032.png"/>
  <manifest:file-entry manifest:media-type="image/png" manifest:full-path="Pictures/1000000000000450000001DC5D3F2C5D.png"/>
  <manifest:file-entry manifest:media-type="image/png" manifest:full-path="Pictures/10000000000003CF000001B7DF6C89BA.png"/>
  <manifest:file-entry manifest:media-type="image/png" manifest:full-path="Pictures/10000000000001610000006167CC5A5B.png"/>
  <manifest:file-entry manifest:media-type="image/png" manifest:full-path="Pictures/100000000000036700000107A0AA5A0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Rectangle 7" draw:style-name="gr1" draw:text-style-name="P1" draw:layer="layout" svg:width="33.857cm" svg:height="19.049cm" svg:x="0.004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3.733cm" svg:height="15.452cm" svg:x="5.114cm" svg:y="1.819cm">
          <draw:image xlink:href="Pictures/10000000000003810000024833E239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4" draw:text-style-name="P2" draw:layer="layout" svg:width="30.348cm" svg:height="13.309cm" svg:x="1.871cm" svg:y="2.913cm">
          <draw:image xlink:href="Pictures/100000000000047B000001F74AC41D4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draw:frame draw:style-name="gr4" draw:text-style-name="P2" draw:layer="layout" svg:width="19.05cm" svg:height="14.393cm" svg:x="7.52cm" svg:y="2.371cm">
          <draw:image xlink:href="Pictures/10000000000002D0000002200A642B8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4" draw:text-style-name="P2" draw:layer="layout" svg:width="25.797cm" svg:height="11.615cm" svg:x="4.146cm" svg:y="3.76cm">
          <draw:image xlink:href="Pictures/10000000000003CF000001B7DF6C89B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4" draw:text-style-name="P2" draw:layer="layout" svg:width="28.549cm" svg:height="15.584cm" svg:x="2.77cm" svg:y="1.776cm">
          <draw:image xlink:href="Pictures/10000000000004370000024D54C652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4" draw:text-style-name="P2" draw:layer="layout" svg:width="24.95cm" svg:height="2.037cm" svg:x="4.2cm" svg:y="1.6cm">
          <draw:image xlink:href="Pictures/10000000000003AF0000004DF44B98B3.png" xlink:type="simple" xlink:show="embed" xlink:actuate="onLoad">
            <text:p/>
          </draw:image>
        </draw:frame>
        <draw:frame draw:style-name="gr4" draw:text-style-name="P2" draw:layer="layout" svg:width="30.506cm" svg:height="12.462cm" svg:x="1.8cm" svg:y="4.338cm">
          <draw:image xlink:href="Pictures/1000000000000481000001D77B887B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style-name="gr4" draw:text-style-name="P2" draw:layer="layout" svg:width="23.442cm" svg:height="2.17cm" svg:x="4.8cm" svg:y="2.03cm">
          <draw:image xlink:href="Pictures/1000000000000376000000526CFE2A4C.png" xlink:type="simple" xlink:show="embed" xlink:actuate="onLoad">
            <text:p/>
          </draw:image>
        </draw:frame>
        <draw:frame draw:style-name="gr4" draw:text-style-name="P2" draw:layer="layout" svg:width="29.21cm" svg:height="12.594cm" svg:x="2.59cm" svg:y="5.006cm">
          <draw:image xlink:href="Pictures/1000000000000450000001DC5D3F2C5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4" draw:text-style-name="P2" draw:layer="layout" svg:width="17.648cm" svg:height="2.778cm" svg:x="7.6cm" svg:y="2cm">
          <draw:image xlink:href="Pictures/100000000000029B000000690B595C9C.png" xlink:type="simple" xlink:show="embed" xlink:actuate="onLoad">
            <text:p/>
          </draw:image>
        </draw:frame>
        <draw:frame draw:style-name="gr4" draw:text-style-name="P2" draw:layer="layout" svg:width="28.919cm" svg:height="7.646cm" svg:x="2.521cm" svg:y="5.722cm">
          <draw:image xlink:href="Pictures/1000000000000445000001213F48E3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style-name="gr4" draw:text-style-name="P2" draw:layer="layout" svg:width="23.045cm" svg:height="6.959cm" svg:x="5.355cm" svg:y="1.8cm">
          <draw:image xlink:href="Pictures/100000000000036700000107A0AA5A0F.png" xlink:type="simple" xlink:show="embed" xlink:actuate="onLoad">
            <text:p/>
          </draw:image>
        </draw:frame>
        <draw:frame draw:style-name="gr4" draw:text-style-name="P2" draw:layer="layout" svg:width="30.718cm" svg:height="7.329cm" svg:x="1.622cm" svg:y="9.871cm">
          <draw:image xlink:href="Pictures/100000000000048900000115E0DECDF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draw:frame draw:style-name="gr4" draw:text-style-name="P2" draw:layer="layout" svg:width="9.022cm" svg:height="2.619cm" svg:x="11.978cm" svg:y="3.6cm">
          <draw:image xlink:href="Pictures/100000000000015500000063A401F032.png" xlink:type="simple" xlink:show="embed" xlink:actuate="onLoad">
            <text:p/>
          </draw:image>
        </draw:frame>
        <draw:frame draw:style-name="gr4" draw:text-style-name="P2" draw:layer="layout" svg:width="30.189cm" svg:height="5.636cm" svg:x="1.886cm" svg:y="6.163cm">
          <draw:image xlink:href="Pictures/1000000000000475000000D54D7811A2.png" xlink:type="simple" xlink:show="embed" xlink:actuate="onLoad">
            <text:p/>
          </draw:image>
        </draw:frame>
        <draw:frame draw:style-name="gr4" draw:text-style-name="P2" draw:layer="layout" svg:width="30.348cm" svg:height="6.906cm" svg:x="1.852cm" svg:y="11.799cm">
          <draw:image xlink:href="Pictures/100000000000047B00000105EACD6F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draw:frame draw:style-name="gr4" draw:text-style-name="P2" draw:layer="layout" svg:width="9.022cm" svg:height="2.514cm" svg:x="12.578cm" svg:y="2.086cm">
          <draw:image xlink:href="Pictures/10000000000001550000005F14459C32.png" xlink:type="simple" xlink:show="embed" xlink:actuate="onLoad">
            <text:p/>
          </draw:image>
        </draw:frame>
        <draw:frame draw:style-name="gr4" draw:text-style-name="P2" draw:layer="layout" svg:width="28.178cm" svg:height="6.853cm" svg:x="3cm" svg:y="5.2cm">
          <draw:image xlink:href="Pictures/100000000000042900000103ED7FF2D1.png" xlink:type="simple" xlink:show="embed" xlink:actuate="onLoad">
            <text:p/>
          </draw:image>
        </draw:frame>
        <draw:frame draw:style-name="gr4" draw:text-style-name="P2" draw:layer="layout" svg:width="29.448cm" svg:height="6.059cm" svg:x="2.257cm" svg:y="12.341cm">
          <draw:image xlink:href="Pictures/1000000000000459000000E5052FCF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draw:frame draw:style-name="gr4" draw:text-style-name="P2" draw:layer="layout" svg:width="9.34cm" svg:height="2.566cm" svg:x="12cm" svg:y="1.4cm">
          <draw:image xlink:href="Pictures/10000000000001610000006167CC5A5B.png" xlink:type="simple" xlink:show="embed" xlink:actuate="onLoad">
            <text:p/>
          </draw:image>
        </draw:frame>
        <draw:frame draw:style-name="gr4" draw:text-style-name="P2" draw:layer="layout" svg:width="30.559cm" svg:height="12.515cm" svg:x="1.701cm" svg:y="5cm">
          <draw:image xlink:href="Pictures/1000000000000483000001D9615CF3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draw:frame draw:style-name="gr4" draw:text-style-name="P2" draw:layer="layout" svg:width="8.652cm" svg:height="2.619cm" svg:x="12.6cm" svg:y="2.181cm">
          <draw:image xlink:href="Pictures/100000000000014700000063139184B6.png" xlink:type="simple" xlink:show="embed" xlink:actuate="onLoad">
            <text:p/>
          </draw:image>
        </draw:frame>
        <draw:frame draw:style-name="gr4" draw:text-style-name="P2" draw:layer="layout" svg:width="28.972cm" svg:height="11.351cm" svg:x="2.6cm" svg:y="6.8cm">
          <draw:image xlink:href="Pictures/1000000000000447000001ADDB1FD53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style-name="gr4" draw:text-style-name="P2" draw:layer="layout" svg:width="8.599cm" svg:height="2.196cm" svg:x="12.6cm" svg:y="2.8cm">
          <draw:image xlink:href="Pictures/100000000000014500000053A1B4AC07.png" xlink:type="simple" xlink:show="embed" xlink:actuate="onLoad">
            <text:p/>
          </draw:image>
        </draw:frame>
        <draw:frame draw:style-name="gr4" draw:text-style-name="P2" draw:layer="layout" svg:width="30.242cm" svg:height="12.303cm" svg:x="1.958cm" svg:y="5.8cm">
          <draw:image xlink:href="Pictures/1000000000000477000001D17FD47B6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draw:frame draw:style-name="gr4" draw:text-style-name="P2" draw:layer="layout" svg:width="23.31cm" svg:height="16.536cm" svg:x="5.326cm" svg:y="1.277cm">
          <draw:image xlink:href="Pictures/1000000000000371000002715559C4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draw:frame draw:style-name="gr4" draw:text-style-name="P2" draw:layer="layout" svg:width="24.13cm" svg:height="12.277cm" svg:x="4.916cm" svg:y="3.406cm">
          <draw:image xlink:href="Pictures/1000000000000390000001D00BDCC76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맑은 고딕'" fo:font-size="28pt" fo:letter-spacing="normal" fo:language="ko" fo:country="K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ko" style:country-asian="KR" style:font-style-asian="normal" style:font-weight-asian="normal" style:font-family-complex="'Lucida Sans'" style:font-family-generic-complex="system" style:font-pitch-complex="variable" style:font-size-complex="2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맑은 고딕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tru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맑은 고딕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tru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맑은 고딕'" fo:font-size="18pt" fo:letter-spacing="normal" fo:language="ko" fo:country="K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ko" style:country-asian="KR" style:font-style-asian="normal" style:font-weight-asian="normal" style:font-family-complex="'Lucida Sans'" style:font-family-generic-complex="system" style:font-pitch-complex="variable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tru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맑은 고딕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Date Placeholder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2"><text:date style:data-style-name="D1" text:date-value="2023-08-03">03/08/23</text:date></text:span></text:p>
        </draw:text-box>
      </draw:frame>
      <draw:frame draw:name="Footer Placeholder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2"><text:page-number>&lt;number&gt;</text:page-number></text:span></text:p>
        </draw:text-box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8-03T11:50:09.13</dc:date>
    <dc:creator>David Norris</dc:creator>
    <meta:generator>OpenOffice/4.1.11$Win32 OpenOffice.org_project/4111m1$Build-9808</meta:generator>
    <meta:editing-duration>PT1H6M8S</meta:editing-duration>
    <meta:editing-cycles>4</meta:editing-cycles>
    <meta:document-statistic meta:object-count="81"/>
  </office:meta>
</office:document-meta>
</file>