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</style:style>
    <style:style style:name="P2" style:family="paragraph" style:parent-style-name="List_20_Paragraph" style:list-style-name="WWNum4"/>
    <style:style style:name="P3" style:family="paragraph">
      <loext:graphic-properties draw:fill="solid" draw:fill-color="#ffffff"/>
    </style:style>
    <style:style style:name="P4" style:family="paragraph">
      <loext:graphic-properties draw:fill="solid" draw:fill-color="#ffffff"/>
      <style:paragraph-properties fo:text-align="center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gr1" style:family="graphic" style:parent-style-name="Frame">
      <style:graphic-properties draw:stroke="solid" svg:stroke-width="0cm" svg:stroke-color="#000000" draw:stroke-linejoin="miter" svg:stroke-linecap="butt" draw:fill="solid" draw:fill-color="#ffffff" draw:textarea-vertical-align="top" draw:auto-grow-height="false" fo:min-height="3.08cm" fo:min-width="3.381cm" fo:padding-top="0.127cm" fo:padding-bottom="0.127cm" fo:padding-left="0.254cm" fo:padding-right="0.254cm" loext:decorative="false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solid" svg:stroke-width="0cm" svg:stroke-color="#000000" draw:stroke-linejoin="round" svg:stroke-linecap="butt" draw:fill="solid" draw:fill-color="#ffffff" draw:textarea-horizontal-align="center" draw:textarea-vertical-align="top" draw:auto-grow-height="false" fo:padding-top="0.127cm" fo:padding-bottom="0.127cm" fo:padding-left="0.254cm" fo:padding-right="0.254cm" loext:decorative="false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solid" svg:stroke-width="0cm" svg:stroke-color="#000000" draw:stroke-linejoin="miter" svg:stroke-linecap="butt" draw:fill="solid" draw:fill-color="#ffffff" draw:textarea-vertical-align="top" draw:auto-grow-height="false" fo:min-height="1.148cm" fo:min-width="18.172cm" fo:padding-top="0.127cm" fo:padding-bottom="0.127cm" fo:padding-left="0.254cm" fo:padding-right="0.254cm" loext:decorative="false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ustom-shape text:anchor-type="char" draw:z-index="5" draw:style-name="gr1" draw:text-style-name="P3" svg:width="3.89cm" svg:height="3.335cm" svg:x="13.361cm" svg:y="-0.635cm"><text:p text:style-name="P1" loext:marker-style-name="T1"/><draw:enhanced-geometry svg:viewBox="0 0 21600 21600" draw:glue-points="10800 0 0 8259 4200 21600 17400 21600 21600 8259" draw:text-areas="6722 8256 14878 15460" draw:type="star5" draw:enhanced-path="M 10797 0 L 8278 8256 0 8256 6722 13405 4198 21600 10797 16580 17401 21600 14878 13405 21600 8256 13321 8256 10797 0 Z N"/></draw:custom-shape><draw:custom-shape text:anchor-type="char" draw:z-index="1" draw:style-name="gr1" draw:text-style-name="P3" svg:width="3.89cm" svg:height="3.335cm" svg:x="-1.429cm" svg:y="-0.635cm"><text:p text:style-name="Frame_20_contents" loext:marker-style-name="T1"/><draw:enhanced-geometry svg:viewBox="0 0 21600 21600" draw:glue-points="10800 0 0 8259 4200 21600 17400 21600 21600 8259" draw:text-areas="6722 8256 14878 15460" draw:type="star5" draw:enhanced-path="M 10797 0 L 8278 8256 0 8256 6722 13405 4198 21600 10797 16580 17401 21600 14878 13405 21600 8256 13321 8256 10797 0 Z N"/></draw:custom-shape><draw:custom-shape text:anchor-type="char" draw:z-index="4" draw:style-name="gr1" draw:text-style-name="P3" svg:width="3.89cm" svg:height="3.335cm" svg:x="5.99cm" svg:y="-0.635cm"><text:p text:style-name="P1" loext:marker-style-name="T1"/><draw:enhanced-geometry svg:viewBox="0 0 21600 21600" draw:glue-points="10800 0 0 8259 4200 21600 17400 21600 21600 8259" draw:text-areas="6722 8256 14878 15460" draw:type="star5" draw:enhanced-path="M 10797 0 L 8278 8256 0 8256 6722 13405 4198 21600 10797 16580 17401 21600 14878 13405 21600 8256 13321 8256 10797 0 Z N"/></draw:custom-shape><draw:custom-shape text:anchor-type="char" draw:z-index="0" draw:style-name="gr3" draw:text-style-name="P3" svg:width="18.68cm" svg:height="1.403cm" svg:x="-1.429cm" svg:y="-1.588cm"><text:p text:style-name="P1" loext:marker-style-name="T2"><text:span text:style-name="T2">Word Stress (3 and 4 syllable words) – Understanding gap-fill</text:span></text:p><draw:enhanced-geometry svg:viewBox="0 0 21600 21600" draw:type="mso-spt202" draw:enhanced-path="M 0 0 L 21600 0 21600 21600 0 21600 0 0 Z N"/></draw:custom-shape></text:p>
      <text:p text:style-name="Standard"/>
      <text:p text:style-name="Standard"/>
      <text:p text:style-name="Standard"/>
      <text:p text:style-name="Standard"><draw:frame draw:style-name="fr1" draw:name="Frame5" text:anchor-type="char" svg:x="-1.244cm" svg:y="0.157cm" svg:width="18.68cm" svg:height="10.409cm" draw:z-index="4"><draw:text-box><text:p text:style-name="Frame_20_contents" loext:marker-style-name="T3"><text:span text:style-name="T3">Complete the gap-fill with the most appropriate three or four syllable word from the box below. </text:span><text:span text:style-name="T3"/></text:p><text:list text:style-name="WWNum4"><text:list-item><text:p text:style-name="P2" loext:marker-style-name="T3"><text:span text:style-name="T3">He found ____________________ as a photographer.</text:span><text:span text:style-name="T3"/></text:p></text:list-item><text:list-item><text:p text:style-name="P2" loext:marker-style-name="T3"><text:span text:style-name="T3">The booklet gave me ____________________ about how to work my cooker.</text:span><text:span text:style-name="T3"/></text:p></text:list-item><text:list-item><text:p text:style-name="P2" loext:marker-style-name="T3"><text:span text:style-name="T3">The ____________________ for the Independent newspaper interviewed me today.</text:span><text:span text:style-name="T3"/></text:p></text:list-item><text:list-item><text:p text:style-name="P2" loext:marker-style-name="T3"><text:span text:style-name="T3">The old, run-down house at the top of the hill is rather ____________________.</text:span><text:span text:style-name="T3"/></text:p></text:list-item><text:list-item><text:p text:style-name="P2" loext:marker-style-name="T3"><text:span text:style-name="T3">My daughter won a singing ____________________ yesterday!</text:span><text:span text:style-name="T3"/></text:p></text:list-item><text:list-item><text:p text:style-name="P2" loext:marker-style-name="T3"><text:span text:style-name="T3">We need a ____________________ sofa in the sitting room.</text:span><text:span text:style-name="T3"/></text:p></text:list-item><text:list-item><text:p text:style-name="P2" loext:marker-style-name="T3"><text:span text:style-name="T3">I answered the ____________________ on their website and now I have an interview.</text:span><text:span text:style-name="T3"/></text:p></text:list-item><text:list-item><text:p text:style-name="P2" loext:marker-style-name="T3"><text:span text:style-name="T3">You have a ____________________ son, he is so talented.</text:span><text:span text:style-name="T3"/></text:p></text:list-item><text:list-item><text:p text:style-name="P2" loext:marker-style-name="T3"><text:span text:style-name="T3">The £35 a month phone contract was not a very ____________________ price.</text:span><text:span text:style-name="T3"/></text:p></text:list-item><text:list-item><text:p text:style-name="P2" loext:marker-style-name="T3"><text:span text:style-name="T3">I take my job very ____________________ and want to do the best I can. </text:span></text:p></text:list-item></text:list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rect text:anchor-type="char" draw:z-index="3" draw:style-name="gr2" draw:text-style-name="P4" svg:width="18.495cm" svg:height="3.705cm" svg:x="-1.244cm" svg:y="0.695cm" draw:corner-radius="0.309cm"><text:p text:style-name="P1" loext:marker-style-name="T1"><text:span text:style-name="T1">employment<text:tab/><text:tab/>competition<text:tab/><text:tab/>mysterious <text:s/><text:tab/><text:tab/>seriously</text:span><text:span text:style-name="T1"/></text:p><text:p text:style-name="P1" loext:marker-style-name="T1"><text:span text:style-name="T1">journalist<text:tab/><text:tab/>comfortable<text:tab/><text:tab/>reasonable <text:tab/><text:tab/>advertisement</text:span><text:span text:style-name="T1"/></text:p><text:p text:style-name="P1" loext:marker-style-name="T1"><text:span text:style-name="T1">information<text:tab/><text:tab/>wonderful</text:span><text:span text:style-name="T1"/></text:p><text:p text:style-name="Frame_20_contents"/></draw:rect></text:p>
      <text:p text:style-name="Standard"/>
      <text:p text:style-name="Standard"/>
      <text:p text:style-name="Standard"/>
      <text:p text:style-name="Standard"/>
      <text:p text:style-name="Standard"><draw:custom-shape text:anchor-type="char" draw:z-index="9" draw:style-name="gr1" draw:text-style-name="P3" svg:width="3.89cm" svg:height="3.335cm" svg:x="12.965cm" svg:y="0.122cm"><text:p text:style-name="P1" loext:marker-style-name="T1"/><draw:enhanced-geometry svg:viewBox="0 0 21600 21600" draw:glue-points="10800 0 0 8259 4200 21600 17400 21600 21600 8259" draw:text-areas="6722 8256 14878 15460" draw:type="star5" draw:enhanced-path="M 10797 0 L 8278 8256 0 8256 6722 13405 4198 21600 10797 16580 17401 21600 14878 13405 21600 8256 13321 8256 10797 0 Z N"/></draw:custom-shape><draw:custom-shape text:anchor-type="char" draw:z-index="8" draw:style-name="gr1" draw:text-style-name="P3" svg:width="3.89cm" svg:height="3.335cm" svg:x="5.514cm" svg:y="0.122cm"><text:p text:style-name="P1" loext:marker-style-name="T1"/><draw:enhanced-geometry svg:viewBox="0 0 21600 21600" draw:glue-points="10800 0 0 8259 4200 21600 17400 21600 21600 8259" draw:text-areas="6722 8256 14878 15460" draw:type="star5" draw:enhanced-path="M 10797 0 L 8278 8256 0 8256 6722 13405 4198 21600 10797 16580 17401 21600 14878 13405 21600 8256 13321 8256 10797 0 Z N"/></draw:custom-shape><draw:custom-shape text:anchor-type="char" draw:z-index="7" draw:style-name="gr1" draw:text-style-name="P3" svg:width="3.89cm" svg:height="3.335cm" svg:x="-1.429cm" svg:y="0.122cm"><text:p text:style-name="Frame_20_contents" loext:marker-style-name="T1"/><draw:enhanced-geometry svg:viewBox="0 0 21600 21600" draw:glue-points="10800 0 0 8259 4200 21600 17400 21600 21600 8259" draw:text-areas="6722 8256 14878 15460" draw:type="star5" draw:enhanced-path="M 10797 0 L 8278 8256 0 8256 6722 13405 4198 21600 10797 16580 17401 21600 14878 13405 21600 8256 13321 8256 10797 0 Z N"/></draw:custom-shape></text:p>
      <text:p text:style-name="Standard"/>
      <text:p text:style-name="Standard"/>
      <text:p text:style-name="Standard"/>
      <text:p text:style-name="Standard"><draw:frame draw:style-name="fr1" draw:name="Frame10" text:anchor-type="char" svg:x="-1.244cm" svg:y="0.312cm" svg:width="18.68cm" svg:height="0.741cm" draw:z-index="11"><draw:text-box><text:p text:style-name="Frame_20_contents">A Stockwell 2011</text:p></draw:text-box></draw:frame></text:p>
      <text:p text:style-name="Standard"/>
      <text:p text:style-name="Standard"><text:soft-page-break/></text:p>
      <text:p text:style-name="Standard"><draw:custom-shape text:anchor-type="char" draw:z-index="15" draw:style-name="gr1" draw:text-style-name="P3" svg:width="3.89cm" svg:height="3.335cm" svg:x="13.361cm" svg:y="-0.635cm"><text:p text:style-name="P1" loext:marker-style-name="T1"/><draw:enhanced-geometry svg:viewBox="0 0 21600 21600" draw:glue-points="10800 0 0 8259 4200 21600 17400 21600 21600 8259" draw:text-areas="6722 8256 14878 15460" draw:type="star5" draw:enhanced-path="M 10797 0 L 8278 8256 0 8256 6722 13405 4198 21600 10797 16580 17401 21600 14878 13405 21600 8256 13321 8256 10797 0 Z N"/></draw:custom-shape><draw:custom-shape text:anchor-type="char" draw:z-index="11" draw:style-name="gr1" draw:text-style-name="P3" svg:width="3.89cm" svg:height="3.335cm" svg:x="-1.429cm" svg:y="-0.635cm"><text:p text:style-name="Frame_20_contents" loext:marker-style-name="T1"/><draw:enhanced-geometry svg:viewBox="0 0 21600 21600" draw:glue-points="10800 0 0 8259 4200 21600 17400 21600 21600 8259" draw:text-areas="6722 8256 14878 15460" draw:type="star5" draw:enhanced-path="M 10797 0 L 8278 8256 0 8256 6722 13405 4198 21600 10797 16580 17401 21600 14878 13405 21600 8256 13321 8256 10797 0 Z N"/></draw:custom-shape><draw:custom-shape text:anchor-type="char" draw:z-index="14" draw:style-name="gr1" draw:text-style-name="P3" svg:width="3.89cm" svg:height="3.335cm" svg:x="5.99cm" svg:y="-0.635cm"><text:p text:style-name="P1" loext:marker-style-name="T1"/><draw:enhanced-geometry svg:viewBox="0 0 21600 21600" draw:glue-points="10800 0 0 8259 4200 21600 17400 21600 21600 8259" draw:text-areas="6722 8256 14878 15460" draw:type="star5" draw:enhanced-path="M 10797 0 L 8278 8256 0 8256 6722 13405 4198 21600 10797 16580 17401 21600 14878 13405 21600 8256 13321 8256 10797 0 Z N"/></draw:custom-shape><draw:frame draw:style-name="fr1" draw:name="Frame14" text:anchor-type="char" svg:x="-1.429cm" svg:y="-1.588cm" svg:width="18.68cm" svg:height="1.402cm" draw:z-index="18"><draw:text-box><text:p text:style-name="P1" loext:marker-style-name="T2"><text:span text:style-name="T2">Word Stress (3 and 4 syllable words) – Understanding gap-fill</text:span></text:p></draw:text-box></draw:frame></text:p>
      <text:p text:style-name="Standard"/>
      <text:p text:style-name="Standard"/>
      <text:p text:style-name="Standard"/>
      <text:p text:style-name="Standard"><draw:frame draw:style-name="fr1" draw:name="Frame15" text:anchor-type="char" svg:x="-1.244cm" svg:y="0.157cm" svg:width="18.68cm" svg:height="10.409cm" draw:z-index="21"><draw:text-box><text:p text:style-name="Frame_20_contents" loext:marker-style-name="T3"><text:span text:style-name="T3">Complete the gap-fill with the most appropriate three or four syllable word from the box below. </text:span><text:span text:style-name="T3"/></text:p><text:list text:continue-numbering="true" text:style-name="WWNum4"><text:list-item><text:p text:style-name="P2" loext:marker-style-name="T3"><text:span text:style-name="T3">He found</text:span><text:span text:style-name="T4"><text:tab/>employment</text:span><text:span text:style-name="T3"> as a photographer.</text:span></text:p></text:list-item><text:list-item><text:p text:style-name="P2" loext:marker-style-name="T3"><text:span text:style-name="T3">The booklet gave me </text:span><text:span text:style-name="T4">information </text:span><text:span text:style-name="T3">about how to work my cooker.</text:span></text:p></text:list-item><text:list-item><text:p text:style-name="P2" loext:marker-style-name="T3"><text:span text:style-name="T3">The </text:span><text:span text:style-name="T4">journalist </text:span><text:span text:style-name="T3">for the Independent newspaper interviewed me today.</text:span></text:p></text:list-item><text:list-item><text:p text:style-name="P2" loext:marker-style-name="T3"><text:span text:style-name="T3">The old, run-down house at the top of the hill is rather </text:span><text:span text:style-name="T4">mysterious</text:span><text:span text:style-name="T3">.</text:span></text:p></text:list-item><text:list-item><text:p text:style-name="P2" loext:marker-style-name="T3"><text:span text:style-name="T3">My daughter won a singing </text:span><text:span text:style-name="T4">competition </text:span><text:span text:style-name="T3">yesterday!</text:span></text:p></text:list-item><text:list-item><text:p text:style-name="P2" loext:marker-style-name="T3"><text:span text:style-name="T3">We need a </text:span><text:span text:style-name="T4">comfortable </text:span><text:span text:style-name="T3">sofa in the sitting room.</text:span></text:p></text:list-item><text:list-item><text:p text:style-name="P2" loext:marker-style-name="T3"><text:span text:style-name="T3">I answered the </text:span><text:span text:style-name="T4">advertisement </text:span><text:span text:style-name="T3">on their website and now I have an interview.</text:span></text:p></text:list-item><text:list-item><text:p text:style-name="P2" loext:marker-style-name="T3"><text:span text:style-name="T3">You have a </text:span><text:span text:style-name="T4">wonderful </text:span><text:span text:style-name="T3">son, he is so talented.</text:span></text:p></text:list-item><text:list-item><text:p text:style-name="P2" loext:marker-style-name="T3"><text:span text:style-name="T3">The £35 a month phone contract was not a very </text:span><text:span text:style-name="T4">reasonable </text:span><text:span text:style-name="T3">price.</text:span></text:p></text:list-item><text:list-item><text:p text:style-name="P2" loext:marker-style-name="T3"><text:span text:style-name="T3">I take my job very </text:span><text:span text:style-name="T4">seriously </text:span><text:span text:style-name="T3">and want to do the best I can. </text:span></text:p></text:list-item></text:list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rect text:anchor-type="char" draw:z-index="13" draw:style-name="gr2" draw:text-style-name="P4" svg:width="18.495cm" svg:height="3.705cm" svg:x="-1.244cm" svg:y="0.695cm" draw:corner-radius="0.309cm"><text:p text:style-name="P1" loext:marker-style-name="T1"><text:span text:style-name="T1">employment<text:tab/><text:tab/>competition<text:tab/><text:tab/>mysterious <text:s/><text:tab/><text:tab/>seriously</text:span><text:span text:style-name="T1"/></text:p><text:p text:style-name="P1" loext:marker-style-name="T1"><text:span text:style-name="T1">journalist<text:tab/><text:tab/>comfortable<text:tab/><text:tab/>reasonable <text:tab/><text:tab/>advertisement</text:span><text:span text:style-name="T1"/></text:p><text:p text:style-name="P1" loext:marker-style-name="T1"><text:span text:style-name="T1">information<text:tab/><text:tab/>wonderful</text:span><text:span text:style-name="T1"/></text:p><text:p text:style-name="Frame_20_contents"/></draw:rect></text:p>
      <text:p text:style-name="Standard"/>
      <text:p text:style-name="Standard"/>
      <text:p text:style-name="Standard"/>
      <text:p text:style-name="Standard"/>
      <text:p text:style-name="Standard"><draw:custom-shape text:anchor-type="char" draw:z-index="19" draw:style-name="gr1" draw:text-style-name="P3" svg:width="3.89cm" svg:height="3.335cm" svg:x="12.965cm" svg:y="0.122cm"><text:p text:style-name="P1" loext:marker-style-name="T1"/><draw:enhanced-geometry svg:viewBox="0 0 21600 21600" draw:glue-points="10800 0 0 8259 4200 21600 17400 21600 21600 8259" draw:text-areas="6722 8256 14878 15460" draw:type="star5" draw:enhanced-path="M 10797 0 L 8278 8256 0 8256 6722 13405 4198 21600 10797 16580 17401 21600 14878 13405 21600 8256 13321 8256 10797 0 Z N"/></draw:custom-shape><draw:custom-shape text:anchor-type="char" draw:z-index="18" draw:style-name="gr1" draw:text-style-name="P3" svg:width="3.89cm" svg:height="3.335cm" svg:x="5.514cm" svg:y="0.122cm"><text:p text:style-name="P1" loext:marker-style-name="T1"/><draw:enhanced-geometry svg:viewBox="0 0 21600 21600" draw:glue-points="10800 0 0 8259 4200 21600 17400 21600 21600 8259" draw:text-areas="6722 8256 14878 15460" draw:type="star5" draw:enhanced-path="M 10797 0 L 8278 8256 0 8256 6722 13405 4198 21600 10797 16580 17401 21600 14878 13405 21600 8256 13321 8256 10797 0 Z N"/></draw:custom-shape><draw:custom-shape text:anchor-type="char" draw:z-index="17" draw:style-name="gr1" draw:text-style-name="P3" svg:width="3.89cm" svg:height="3.335cm" svg:x="-1.429cm" svg:y="0.122cm"><text:p text:style-name="Frame_20_contents" loext:marker-style-name="T1"/><draw:enhanced-geometry svg:viewBox="0 0 21600 21600" draw:glue-points="10800 0 0 8259 4200 21600 17400 21600 21600 8259" draw:text-areas="6722 8256 14878 15460" draw:type="star5" draw:enhanced-path="M 10797 0 L 8278 8256 0 8256 6722 13405 4198 21600 10797 16580 17401 21600 14878 13405 21600 8256 13321 8256 10797 0 Z N"/></draw:custom-shape></text:p>
      <text:p text:style-name="Standard"/>
      <text:p text:style-name="Standard"/>
      <text:p text:style-name="Standard"/>
      <text:p text:style-name="Standard"><draw:frame draw:style-name="fr1" draw:name="Frame20" text:anchor-type="char" svg:x="-1.244cm" svg:y="0.312cm" svg:width="18.68cm" svg:height="0.741cm" draw:z-index="28"><draw:text-box><text:p text:style-name="Frame_20_contents">A Stockwell 2011</text:p></draw:text-box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GB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GB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>
      <style:paragraph-properties fo:margin-left="1.27cm" fo:margin-top="0cm" fo:margin-bottom="0.353cm" style:contextual-spacing="tru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Footer_20_Char" style:class="extra">
      <style:paragraph-properties fo:margin-top="0cm" fo:margin-bottom="0cm" style:contextual-spacing="false" fo:line-height="100%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Footer_20_Char" style:display-name="Footer Char" style:family="text" style:parent-style-name="Default_20_Paragraph_20_Font_20__28_WW_29_" loext:linked-style-name="Footer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1.249cm" fo:margin-left="2.54cm" fo:margin-right="2.54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91cm" fo:margin-left="0cm" fo:margin-right="0cm" fo:margin-top="1.19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/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Tom &amp; Alix</meta:initial-creator>
    <dc:creator>Tom &amp; Alix</dc:creator>
    <meta:editing-cycles>3</meta:editing-cycles>
    <meta:creation-date>2011-09-11T14:11:00</meta:creation-date>
    <dc:date>2011-09-11T14:29:00</dc:date>
    <meta:editing-duration>PT18M</meta:editing-duration>
    <meta:generator>LibreOffice/24.2.2.2$Windows_X86_64 LibreOffice_project/d56cc158d8a96260b836f100ef4b4ef25d6f1a01</meta:generator>
    <meta:document-statistic meta:table-count="0" meta:image-count="0" meta:object-count="0" meta:page-count="3" meta:paragraph-count="32" meta:word-count="302" meta:character-count="1871" meta:non-whitespace-character-count="1595"/>
    <meta:user-defined meta:name="AppVersion">12.0000</meta:user-defined>
    <meta:template xlink:type="simple" xlink:actuate="onRequest" xlink:title="Normal" xlink:href=""/>
  </office:meta>
</office:document-meta>
</file>