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Country_3f_" style:display-name="Country?" style:family="table">
      <style:table-properties style:width="17cm" table:align="margins"/>
    </style:style>
    <style:style style:name="Country_3f_.A" style:display-name="Country?.A" style:family="table-column">
      <style:table-column-properties style:column-width="4.249cm" style:rel-column-width="16383*"/>
    </style:style>
    <style:style style:name="Country_3f_.D" style:display-name="Country?.D" style:family="table-column">
      <style:table-column-properties style:column-width="4.251cm" style:rel-column-width="16386*"/>
    </style:style>
    <style:style style:name="Country_3f_.A1" style:display-name="Country?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Country_3f_.B1" style:display-name="Country?.B1" style:family="table-cell">
      <style:table-cell-properties fo:background-color="#009353" fo:padding="0cm" fo:border-left="none" fo:border-right="none" fo:border-top="0.75pt solid #009353" fo:border-bottom="none" style:writing-mode="page">
        <style:background-image/>
      </style:table-cell-properties>
    </style:style>
    <style:style style:name="Country_3f_.D1" style:display-name="Country?.D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Country_3f_.A2" style:display-name="Country?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Country_3f_.B2" style:display-name="Country?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Country_3f_.D2" style:display-name="Country?.D2" style:family="table-cell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Country_3f_.A3" style:display-name="Country?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Country_3f_.B3" style:display-name="Country?.B3" style:family="table-cell">
      <style:table-cell-properties fo:background-color="#dddddd" fo:padding="0cm" fo:border="none" style:writing-mode="page">
        <style:background-image/>
      </style:table-cell-properties>
    </style:style>
    <style:style style:name="Country_3f_.D3" style:display-name="Country?.D3" style:family="table-cell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Country_3f_.C8" style:display-name="Country?.C8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Country_3f_.C9" style:display-name="Country?.C9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Country_3f_.D11" style:display-name="Country?.D11" style:family="table-cell" style:data-style-name="N1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Country_3f_.A12" style:display-name="Country?.A12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Country_3f_.B12" style:display-name="Country?.B12" style:family="table-cell" style:data-style-name="N10000">
      <style:table-cell-properties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Country_3f_.D12" style:display-name="Country?.D12" style:family="table-cell" style:data-style-name="N1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text-properties officeooo:rsid="00141218" officeooo:paragraph-rsid="00141218"/>
    </style:style>
    <style:style style:name="P2" style:family="paragraph" style:parent-style-name="Standard">
      <style:paragraph-properties fo:text-align="center" style:justify-single-word="false"/>
      <style:text-properties fo:font-size="18pt" officeooo:rsid="00141218" officeooo:paragraph-rsid="00141218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45ae4" officeooo:paragraph-rsid="00145ae4" style:font-size-asian="18pt" style:font-size-complex="18pt"/>
    </style:style>
    <style:style style:name="P4" style:family="paragraph" style:parent-style-name="Standard">
      <style:text-properties officeooo:rsid="00145ae4" officeooo:paragraph-rsid="00145ae4"/>
    </style:style>
    <style:style style:name="P5" style:family="paragraph" style:parent-style-name="Standard">
      <style:text-properties officeooo:rsid="00168a60" officeooo:paragraph-rsid="00168a60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41218" officeooo:paragraph-rsid="001412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1218" officeooo:paragraph-rsid="001412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42b3c" officeooo:paragraph-rsid="00142b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62af6"/>
    </style:style>
    <style:style style:name="T2" style:family="text">
      <style:text-properties officeooo:rsid="00168a60"/>
    </style:style>
    <style:style style:name="T3" style:family="text">
      <style:text-properties officeooo:rsid="0017e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hat is a Demonym?</text:p>
      <text:p text:style-name="P2"/>
      <text:p text:style-name="P1">Let’s have some examples! They are sorted by ending. <text:span text:style-name="T1">Can we think of any more? </text:span><text:span text:style-name="T2">I have done the first one.</text:span></text:p>
      <text:p text:style-name="P1"/>
      <text:p text:style-name="P5">And why have I grouped the countries as I have? All will be revealed...</text:p>
      <text:p text:style-name="P1"/>
      <table:table table:name="Country?" table:style-name="Country_3f_" table:template-name="Box List Green">
        <table:table-column table:style-name="Country_3f_.A" table:number-columns-repeated="3"/>
        <table:table-column table:style-name="Country_3f_.D"/>
        <table:table-row>
          <table:table-cell table:style-name="Country_3f_.A1" office:value-type="string">
            <text:p text:style-name="P7"/>
          </table:table-cell>
          <table:table-cell table:style-name="Country_3f_.B1" office:value-type="string">
            <text:p text:style-name="P6"/>
          </table:table-cell>
          <table:table-cell table:style-name="Country_3f_.B1" office:value-type="string">
            <text:p text:style-name="P6"/>
          </table:table-cell>
          <table:table-cell table:style-name="Country_3f_.D1" office:value-type="string">
            <text:p text:style-name="P7"/>
          </table:table-cell>
        </table:table-row>
        <table:table-row>
          <table:table-cell table:style-name="Country_3f_.A2" office:value-type="string">
            <text:p text:style-name="P9">China/Chinese</text:p>
          </table:table-cell>
          <table:table-cell table:style-name="Country_3f_.B2" office:value-type="string">
            <text:p text:style-name="P10">Peru?</text:p>
          </table:table-cell>
          <table:table-cell table:style-name="Country_3f_.B2" office:value-type="string">
            <text:p text:style-name="P10">Poland?</text:p>
          </table:table-cell>
          <table:table-cell table:style-name="Country_3f_.D2" office:value-type="string">
            <text:p text:style-name="P10">Saudi Arabia?</text:p>
          </table:table-cell>
        </table:table-row>
        <table:table-row>
          <table:table-cell table:style-name="Country_3f_.A3" office:value-type="string">
            <text:p text:style-name="P10">Japan?</text:p>
          </table:table-cell>
          <table:table-cell table:style-name="Country_3f_.B3" office:value-type="string">
            <text:p text:style-name="P10">USA?</text:p>
          </table:table-cell>
          <table:table-cell table:style-name="Country_3f_.B3" office:value-type="string">
            <text:p text:style-name="P10">Spain?</text:p>
          </table:table-cell>
          <table:table-cell table:style-name="Country_3f_.D3" office:value-type="string">
            <text:p text:style-name="P10">France​?</text:p>
          </table:table-cell>
        </table:table-row>
        <table:table-row>
          <table:table-cell table:style-name="Country_3f_.A2" office:value-type="string">
            <text:p text:style-name="P10">Nepal?</text:p>
          </table:table-cell>
          <table:table-cell table:style-name="Country_3f_.B2" office:value-type="string">
            <text:p text:style-name="P10">Canada?</text:p>
          </table:table-cell>
          <table:table-cell table:style-name="Country_3f_.B2" office:value-type="string">
            <text:p text:style-name="P10">Turkey?</text:p>
          </table:table-cell>
          <table:table-cell table:style-name="Country_3f_.D2" office:value-type="string">
            <text:p text:style-name="P10">Greece​?</text:p>
          </table:table-cell>
        </table:table-row>
        <table:table-row>
          <table:table-cell table:style-name="Country_3f_.A3" office:value-type="string">
            <text:p text:style-name="P10">Sudan?</text:p>
          </table:table-cell>
          <table:table-cell table:style-name="Country_3f_.B3" office:value-type="string">
            <text:p text:style-name="P10">Germany?</text:p>
          </table:table-cell>
          <table:table-cell table:style-name="Country_3f_.B3" office:value-type="string">
            <text:p text:style-name="P10">England?</text:p>
          </table:table-cell>
          <table:table-cell table:style-name="Country_3f_.D3" office:value-type="string">
            <text:p text:style-name="P10"><text:span text:style-name="T3">Iraq</text:span>?</text:p>
          </table:table-cell>
        </table:table-row>
        <table:table-row>
          <table:table-cell table:style-name="Country_3f_.A2" office:value-type="string">
            <text:p text:style-name="P10">Malta?</text:p>
          </table:table-cell>
          <table:table-cell table:style-name="Country_3f_.B2" office:value-type="string">
            <text:p text:style-name="P10">Morocco?</text:p>
          </table:table-cell>
          <table:table-cell table:style-name="Country_3f_.B2" office:value-type="string">
            <text:p text:style-name="P10">Scotland?</text:p>
          </table:table-cell>
          <table:table-cell table:style-name="Country_3f_.D2" office:value-type="string">
            <text:p text:style-name="P10">Iceland?</text:p>
          </table:table-cell>
        </table:table-row>
        <table:table-row>
          <table:table-cell table:style-name="Country_3f_.A3" office:value-type="string">
            <text:p text:style-name="P10">Portugal?</text:p>
          </table:table-cell>
          <table:table-cell table:style-name="Country_3f_.B3" office:value-type="string">
            <text:p text:style-name="P10">Australia?</text:p>
          </table:table-cell>
          <table:table-cell table:style-name="Country_3f_.B3" office:value-type="string">
            <text:p text:style-name="P10">Ireland?</text:p>
          </table:table-cell>
          <table:table-cell table:style-name="Country_3f_.D3" office:value-type="string">
            <text:p text:style-name="P10">New Zealand? </text:p>
          </table:table-cell>
        </table:table-row>
        <table:table-row>
          <table:table-cell table:style-name="Country_3f_.A2" office:value-type="string">
            <text:p text:style-name="P10">Lebanon?</text:p>
          </table:table-cell>
          <table:table-cell table:style-name="Country_3f_.B2" office:value-type="string">
            <text:p text:style-name="P10">Russia?</text:p>
          </table:table-cell>
          <table:table-cell table:style-name="Country_3f_.C8">
            <text:p text:style-name="P8"/>
          </table:table-cell>
          <table:table-cell table:style-name="Country_3f_.D2" office:value-type="string">
            <text:p text:style-name="P10">Burkina Faso?</text:p>
          </table:table-cell>
        </table:table-row>
        <table:table-row>
          <table:table-cell table:style-name="Country_3f_.A3" office:value-type="string">
            <text:p text:style-name="P8"/>
          </table:table-cell>
          <table:table-cell table:style-name="Country_3f_.B3" office:value-type="string">
            <text:p text:style-name="P10">Ukraine?</text:p>
          </table:table-cell>
          <table:table-cell table:style-name="Country_3f_.C9">
            <text:p text:style-name="P8"/>
          </table:table-cell>
          <table:table-cell table:style-name="Country_3f_.D3" office:value-type="string">
            <text:p text:style-name="P10">Philippines?</text:p>
          </table:table-cell>
        </table:table-row>
        <table:table-row>
          <table:table-cell table:style-name="Country_3f_.A2" office:value-type="string">
            <text:p text:style-name="P8"/>
          </table:table-cell>
          <table:table-cell table:style-name="Country_3f_.B2" office:value-type="string">
            <text:p text:style-name="P10">Italy?</text:p>
          </table:table-cell>
          <table:table-cell table:style-name="Country_3f_.C8">
            <text:p text:style-name="P8"/>
          </table:table-cell>
          <table:table-cell table:style-name="Country_3f_.D2" office:value-type="string">
            <text:p text:style-name="P10">Wales?</text:p>
          </table:table-cell>
        </table:table-row>
        <table:table-row>
          <table:table-cell table:style-name="Country_3f_.A3" office:value-type="string">
            <text:p text:style-name="P8"/>
          </table:table-cell>
          <table:table-cell table:style-name="Country_3f_.B3" office:value-type="string">
            <text:p text:style-name="P10">Indonesia?</text:p>
          </table:table-cell>
          <table:table-cell table:style-name="Country_3f_.C9">
            <text:p text:style-name="P8"/>
          </table:table-cell>
          <table:table-cell table:style-name="Country_3f_.D11">
            <text:p text:style-name="P8"/>
          </table:table-cell>
        </table:table-row>
        <table:table-row>
          <table:table-cell table:style-name="Country_3f_.A12" office:value-type="string">
            <text:p text:style-name="P11"/>
          </table:table-cell>
          <table:table-cell table:style-name="Country_3f_.B12">
            <text:p text:style-name="P11"/>
          </table:table-cell>
          <table:table-cell table:style-name="Country_3f_.B12">
            <text:p text:style-name="P11"/>
          </table:table-cell>
          <table:table-cell table:style-name="Country_3f_.D12">
            <text:p text:style-name="P11"/>
          </table:table-cell>
        </table:table-row>
      </table:table>
      <text:p text:style-name="P1"/>
      <text:p text:style-name="P4">Fun facts!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n" number:country="GB">
      <number:number number:min-integer-digits="1"/>
    </number:number-style>
    <number:text-style style:name="N10100" number:language="en" number:country="GB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5T16:26:25.873000000</meta:creation-date>
    <dc:date>2024-11-05T21:58:36.464000000</dc:date>
    <meta:editing-duration>PT1H48M45S</meta:editing-duration>
    <meta:editing-cycles>5</meta:editing-cycles>
    <meta:generator>LibreOffice/24.2.2.2$Windows_X86_64 LibreOffice_project/d56cc158d8a96260b836f100ef4b4ef25d6f1a01</meta:generator>
    <meta:document-statistic meta:table-count="1" meta:image-count="0" meta:object-count="0" meta:page-count="1" meta:paragraph-count="36" meta:word-count="76" meta:character-count="462" meta:non-whitespace-character-count="417"/>
  </office:meta>
</office:document-meta>
</file>