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T1" style:family="text">
      <style:text-properties officeooo:rsid="001edff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8 English Word Stress Rules </text:h>
      <text:p text:style-name="Text_20_body"/>
      <text:p text:style-name="Text_20_body">When you pronounce every word and sentence with the same pitch, volume and length, you end up sounding monotonous (all in the same tone) and boring. <text:span text:style-name="T1">(As my ex-wife did talking about money all day). </text:span>There should be a rhythm to English sentences. That’s where word stress comes in.</text:p>
      <text:p text:style-name="Text_20_body"><text:span text:style-name="Strong_20_Emphasis">Word stress is the emphasis on certain syllables.</text:span> Read on to learn the basics of pronunciation and the eight rules of English word stress.</text:p>
      <text:h text:style-name="Heading_20_2" text:outline-level="2"><text:bookmark text:name="toc_1"/>What Is Word Stress?</text:h>
      <text:p text:style-name="Text_20_body">In English, the individual sounds of a word (i.e. syllables—which we’ll discuss in just a moment) aren’t pronounced with the same weight. <text:span text:style-name="Strong_20_Emphasis">One syllable receives more emphasis than the others.</text:span></text:p>
      <text:p text:style-name="Text_20_body">For example, there are three syllables in the word “beautiful” /BEAU-ti-ful/ and the word stress falls on the first one /BEAU/. </text:p>
      <text:p text:style-name="Text_20_body">Now that you have the definition of word stress, let’s dive deeper into syllables to comprehend word stress.</text:p>
      <text:h text:style-name="Heading_20_3" text:outline-level="3"><text:bookmark text:name="toc_2"/>Identifying syllables to understand word stress</text:h>
      <text:p text:style-name="Text_20_body">A syllable is a unit of pronunciation that has one vowel sound. A word might have one syllable (like “an” or “can”) or more, such as “po-lice” (two syllables), “com-pa-ny” (three syllables) and “ne-ce-ssa-ry” (four syllables).</text:p>
      <text:p text:style-name="Text_20_body">Just for fun, do you know the English word with the most syllables?</text:p>
      <text:p text:style-name="Text_20_body">The answer is “ antidisestablishmentarianism .” (The opposition to the belief that there shouldn’t be an official church in a country.) The word has 12 syllables!</text:p>
      <text:p text:style-name="Text_20_body">Remember that syllables aren’t similar to letters. For example, “scratch” has seven letters but one syllable, while “umami” has five letters but three syllables.</text:p>
      <text:p text:style-name="Text_20_body">Whatever the word, pay attention to the vowels because one of them will be where you find the stress of a word.</text:p>
      <text:h text:style-name="Heading_20_3" text:outline-level="3"><text:bookmark text:name="toc_3"/>Features of a stressed syllable</text:h>
      <text:p text:style-name="Text_20_body">Now you know that you need to emphasize a particular vowel in a specific syllable of a word. However, you might still wonder exactly how to do so. Let’s take a look at a native speaker’s speech pattern.</text:p>
      <text:p text:style-name="Text_20_body">When a native speaker stresses a syllable in a word, this is what they do:</text:p>
      <text:list text:style-name="L1">
        <text:list-item>
          <text:p text:style-name="P2">Produce a longer vowel</text:p>
        </text:list-item>
      </text:list>
      <text:list text:style-name="L2">
        <text:list-item>
          <text:p text:style-name="P3">Raise the pitch of the syllable to a higher level</text:p>
        </text:list-item>
      </text:list>
      <text:list text:style-name="L3">
        <text:list-item>
          <text:p text:style-name="P4">Say the syllable louder</text:p>
        </text:list-item>
      </text:list>
      <text:list text:style-name="L4">
        <text:list-item>
          <text:p text:style-name="P5">Pronounce it with clarity</text:p>
        </text:list-item>
      </text:list>
      <text:list text:style-name="L5">
        <text:list-item>
          <text:p text:style-name="P6"><text:soft-page-break/>Create a more distinctive facial movement</text:p>
        </text:list-item>
      </text:list>
      <text:p text:style-name="Text_20_body">Don’t forget these five features next time you pronounce a word!</text:p>
      <text:h text:style-name="Heading_20_2" text:outline-level="2"><text:bookmark text:name="toc_4"/>8 Word Stress Rules to Improve Your English Pronunciation</text:h>
      <text:h text:style-name="Heading_20_3" text:outline-level="3"><text:bookmark text:name="toc_5"/>1. Nouns and adjectives with two syllables</text:h>
      <text:p text:style-name="Text_20_body"><text:span text:style-name="Strong_20_Emphasis">The rule: </text:span>When a noun (a word referring to a person, thing, place or abstract quality) or an adjective (a word that gives information about a noun) has two syllables, the stress is usually on the first syllable.</text:p>
      <text:p text:style-name="Text_20_body"><text:span text:style-name="Strong_20_Emphasis">Examples:</text:span></text:p>
      <text:p text:style-name="P7">table /TA-ble/</text:p>
      <text:p text:style-name="P7">scissors /SCI-ssors/</text:p>
      <text:p text:style-name="P7">pretty /PRE-tty/,</text:p>
      <text:p text:style-name="P7">clever /CLE-ver/</text:p>
      <text:p text:style-name="Text_20_body"><text:span text:style-name="Strong_20_Emphasis">Exceptions: </text:span>Unfortunately, there are exceptions to this rule. It could be that a word was borrowed from another language or it could be totally random. You just have to learn these “outsiders” by heart. Here are three words you can start with:</text:p>
      <text:p text:style-name="P7">hotel /ho-TEL/</text:p>
      <text:p text:style-name="P7">extreme /ex-TREME/</text:p>
      <text:p text:style-name="P7">concise /con-CISE/</text:p>
      <text:h text:style-name="Heading_20_3" text:outline-level="3"><text:bookmark text:name="toc_6"/>2. Verbs and prepositions with two syllables</text:h>
      <text:p text:style-name="Text_20_body"><text:span text:style-name="Strong_20_Emphasis">The rule: </text:span>When a verb (a word referring to an action, event or state of being) or a preposition (a small word that comes before a noun, pronoun or the “-ing” form of a verb, and shows its relation to another word or part of the sentence) has two syllables, the stress is usually on the second syllable.</text:p>
      <text:p text:style-name="Text_20_body"><text:span text:style-name="Strong_20_Emphasis">Examples:</text:span></text:p>
      <text:p text:style-name="P7">become / be-COME</text:p>
      <text:p text:style-name="P7">provide / pro-VIDE</text:p>
      <text:p text:style-name="P7">aside /a-SIDE/</text:p>
      <text:p text:style-name="P7">between /be-TWEEN/</text:p>
      <text:h text:style-name="Heading_20_3" text:outline-level="3"><text:bookmark text:name="toc_7"/>3. Words that are both a noun and a verb</text:h>
      <text:p text:style-name="Text_20_body"><text:span text:style-name="Strong_20_Emphasis">The rule:</text:span> Some words in English can be both a noun and a verb. In those cases, the noun has its word stress on the first syllable, and with the verb, the stress falls on the second syllable.</text:p>
      <text:p text:style-name="Text_20_body">If you’ve been paying attention, you’ll see that this rule is a derivation from the prior two sections. However, this is a separate section since these pairs of words are relatively common in English and they’re likely to cause misunderstanding due to the same spelling.</text:p>
      <text:p text:style-name="Text_20_body"><text:soft-page-break/><text:span text:style-name="Strong_20_Emphasis">Examples:</text:span></text:p>
      <text:p text:style-name="P7">a present /PRE-sent/ (a gift) vs. to present  /pre-SENT/ (give something formally)</text:p>
      <text:p text:style-name="P7">He gave me a present. <text:line-break/>He presented the prize. </text:p>
      <text:p text:style-name="P7">a suspect /SU-spect/ (someone who the police believe may have committed a crime) vs to suspect  /su-SPECT/ (to believe that something is true, especially something bad)</text:p>
      <text:p text:style-name="P7">The suspect was caught by the police. <text:line-break/>They suspect him of a crime. </text:p>
      <text:p text:style-name="Text_20_body">There are, however, exceptions to this rule. For example, the word “ respect ” has a stress on the second syllable both when it’s a verb and a noun.</text:p>
      <text:h text:style-name="Heading_20_3" text:outline-level="3"><text:bookmark text:name="toc_8"/>4. Three syllable words ending in -er and -ly</text:h>
      <text:p text:style-name="Text_20_body"><text:span text:style-name="Strong_20_Emphasis">The rule: </text:span>Words that have three syllables and end in “-er” or “-ly” often have a stress on the first syllable.</text:p>
      <text:p text:style-name="Text_20_body"><text:span text:style-name="Strong_20_Emphasis">Examples:</text:span></text:p>
      <text:p text:style-name="P7">orderly /OR-der-ly/</text:p>
      <text:p text:style-name="P7">quietly /QUI-et-ly/</text:p>
      <text:p text:style-name="P7">manager /MA-na-ger/</text:p>
      <text:h text:style-name="Heading_20_3" text:outline-level="3"><text:bookmark text:name="toc_9"/>5. Words ending in -ic, -sion and -tion</text:h>
      <text:p text:style-name="Text_20_body"><text:span text:style-name="Strong_20_Emphasis">The rule: </text:span>When a word ends in “ic,” “sion” or “tion,” the stress is usually on the second-to-last syllable. You count syllables backward and stress the second one from the end.</text:p>
      <text:p text:style-name="Text_20_body"><text:span text:style-name="Strong_20_Emphasis">Examples:</text:span></text:p>
      <text:p text:style-name="P7">creation /cre-A-tion/</text:p>
      <text:p text:style-name="P7">commission /com-MI-ssion/</text:p>
      <text:p text:style-name="P7">photographic /pho-to-GRA-phic/</text:p>
      <text:h text:style-name="Heading_20_3" text:outline-level="3"><text:bookmark text:name="toc_10"/>6. Words ending in -cy, -ty, -phy, -gy and -al</text:h>
      <text:p text:style-name="Text_20_body"><text:span text:style-name="Strong_20_Emphasis">The rule: </text:span>When a word ends in “cy,” “ty,” “phy,” “gy” and “al,” the stress is often on the third to last syllable. Similarly, you count syllables backward and put a stress on the third one from the end.</text:p>
      <text:p text:style-name="Text_20_body"><text:span text:style-name="Strong_20_Emphasis">Examples:</text:span></text:p>
      <text:p text:style-name="P7">democracy /de-MO-cra-cy/</text:p>
      <text:p text:style-name="P7">photography /pho-TO-gra-phy/</text:p>
      <text:p text:style-name="P7">logical /LO-gi-cal/</text:p>
      <text:p text:style-name="P7">commodity /com-MO-di-ty/</text:p>
      <text:p text:style-name="P7">psychology /psy-CHO-lo-gy/</text:p>
      <text:h text:style-name="Heading_20_3" text:outline-level="3"><text:bookmark text:name="toc_11"/><text:soft-page-break/>7. Compound nouns</text:h>
      <text:p text:style-name="Text_20_body"><text:span text:style-name="Strong_20_Emphasis">The rule: </text:span>In most compound nouns (a noun made up of two or more existing words), the word stress is on the first noun.</text:p>
      <text:p text:style-name="Text_20_body"><text:span text:style-name="Strong_20_Emphasis">Examples:</text:span></text:p>
      <text:p text:style-name="P7">classmate / CLASS-mate</text:p>
      <text:p text:style-name="P7">armchair / ARM-chair</text:p>
      <text:p text:style-name="P7">goldfish / GOLD-fish</text:p>
      <text:h text:style-name="Heading_20_3" text:outline-level="3"><text:bookmark text:name="toc_12"/>8. Compound adjectives and verbs</text:h>
      <text:p text:style-name="Text_20_body"><text:span text:style-name="Strong_20_Emphasis">The rule: </text:span>In most compound adjectives (a single adjective made of more than one word and often linked with a hyphen) and compound verbs (a multi-word verb that functions as a single verb), the stress is on the second word.</text:p>
      <text:p text:style-name="Text_20_body"><text:span text:style-name="Strong_20_Emphasis">Examples:</text:span></text:p>
      <text:p text:style-name="P7">old-fashioned /old-FA-shioned/</text:p>
      <text:p text:style-name="P7">understand /un-der–STAND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21:50:10.297000000</meta:creation-date>
    <dc:date>2024-11-05T21:56:45.706000000</dc:date>
    <meta:editing-duration>PT6M45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4" meta:paragraph-count="81" meta:word-count="982" meta:character-count="5746" meta:non-whitespace-character-count="4844"/>
  </office:meta>
</office:document-meta>
</file>