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le1" style:family="table">
      <style:table-properties style:width="11.067cm" fo:margin-left="0.039cm" fo:margin-top="0cm" fo:margin-bottom="0cm" table:align="left" style:writing-mode="page"/>
    </style:style>
    <style:style style:name="Table1.A" style:family="table-column">
      <style:table-column-properties style:column-width="5.66cm"/>
    </style:style>
    <style:style style:name="Table1.B" style:family="table-column">
      <style:table-column-properties style:column-width="5.40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39cm" fo:padding-right="0.039cm" fo:padding-top="0cm" fo:padding-bottom="0cm" fo:border="2.25pt outset #000000"/>
    </style:style>
    <style:style style:name="Table2" style:family="table">
      <style:table-properties style:width="18.461cm" style:rel-width="100%" fo:margin-left="0.039cm" fo:margin-top="0cm" fo:margin-bottom="0cm" table:align="left" style:writing-mode="page"/>
    </style:style>
    <style:style style:name="Table2.A" style:family="table-column">
      <style:table-column-properties style:column-width="13.229cm" style:rel-column-width="46962*"/>
    </style:style>
    <style:style style:name="Table2.B" style:family="table-column">
      <style:table-column-properties style:column-width="5.232cm" style:rel-column-width="18572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Table3" style:family="table">
      <style:table-properties style:width="18.461cm" style:rel-width="100%" fo:margin-left="0.039cm" fo:margin-top="0cm" fo:margin-bottom="0cm" table:align="left" style:writing-mode="page"/>
    </style:style>
    <style:style style:name="Table3.A" style:family="table-column">
      <style:table-column-properties style:column-width="5.286cm" style:rel-column-width="18769*"/>
    </style:style>
    <style:style style:name="Table3.B" style:family="table-column">
      <style:table-column-properties style:column-width="4.011cm" style:rel-column-width="14240*"/>
    </style:style>
    <style:style style:name="Table3.C" style:family="table-column">
      <style:table-column-properties style:column-width="5.29cm" style:rel-column-width="18776*"/>
    </style:style>
    <style:style style:name="Table3.D" style:family="table-column">
      <style:table-column-properties style:column-width="3.872cm" style:rel-column-width="13747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39cm" fo:padding-right="0.039cm" fo:padding-top="0cm" fo:padding-bottom="0cm" fo:border="2.25pt outset #000000"/>
    </style:style>
    <style:style style:name="Table4" style:family="table">
      <style:table-properties style:width="18.461cm" style:rel-width="100%" fo:margin-left="0.039cm" fo:margin-top="0cm" fo:margin-bottom="0cm" table:align="left" style:writing-mode="page"/>
    </style:style>
    <style:style style:name="Table4.A" style:family="table-column">
      <style:table-column-properties style:column-width="9.23cm" style:rel-column-width="32767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39cm" fo:padding-right="0.039cm" fo:padding-top="0cm" fo:padding-bottom="0cm" fo:border="2.25pt outset #000000"/>
    </style:style>
    <style:style style:name="Table4.B1" style:family="table-cell">
      <style:table-cell-properties fo:padding-left="0.039cm" fo:padding-right="0.039cm" fo:padding-top="0cm" fo:padding-bottom="0cm" fo:border="2.25pt outset #000000"/>
    </style:style>
    <style:style style:name="P1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2" style:family="paragraph" style:parent-style-name="Standard" style:list-style-name="">
      <style:paragraph-properties fo:margin-top="0cm" fo:margin-bottom="0.494cm" style:contextual-spacing="false" fo:line-height="100%"/>
    </style:style>
    <style:style style:name="P3" style:family="paragraph" style:parent-style-name="Standard" style:list-style-name="">
      <style:paragraph-properties fo:margin-top="0.494cm" fo:margin-bottom="0.494cm" style:contextual-spacing="false" fo:line-height="100%"/>
    </style:style>
    <style:style style:name="P4" style:family="paragraph" style:parent-style-name="Standard">
      <style:paragraph-properties fo:margin-top="0.494cm" fo:margin-bottom="0.494cm" style:contextual-spacing="false" fo:line-height="100%"/>
    </style:style>
    <style:style style:name="P5" style:family="paragraph" style:parent-style-name="Standard">
      <style:paragraph-properties fo:margin-top="0.494cm" fo:margin-bottom="0cm" style:contextual-spacing="false" fo:line-height="100%"/>
    </style:style>
    <style:style style:name="P6" style:family="paragraph" style:parent-style-name="Standard" style:list-style-name="WWNum1">
      <style:paragraph-properties fo:margin-top="0.494cm" fo:margin-bottom="0cm" style:contextual-spacing="false" fo:line-height="100%"/>
    </style:style>
    <style:style style:name="P7" style:family="paragraph" style:parent-style-name="Standard" style:list-style-name="WWNum1">
      <style:paragraph-properties fo:margin-top="0cm" fo:margin-bottom="0.494cm" style:contextual-spacing="false" fo:line-height="100%"/>
    </style:style>
    <style:style style:name="P8" style:family="paragraph" style:parent-style-name="Standard" style:list-style-name="WWNum1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.494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 style:master-page-name="Converted1">
      <style:paragraph-properties fo:line-height="100%" style:page-number="auto"/>
    </style:style>
    <style:style style:name="P14" style:family="paragraph">
      <loext:graphic-properties draw:fill="solid" draw:fill-color="#808080"/>
      <style:paragraph-properties fo:text-align="center"/>
    </style:style>
    <style:style style:name="T1" style:family="text">
      <style:text-properties fo:color="#0000ff" loext:opacity="100%" style:font-name="Times New Roman" fo:font-size="18pt" fo:language="en" fo:country="GB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language="en" fo:country="GB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2pt" fo:language="en" fo:country="GB" style:font-name-asian="Times New Roman1" style:font-size-asian="12pt" style:language-asian="fr" style:country-asian="FR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5" style:family="text">
      <style:text-properties style:font-name="Times New Roman" fo:font-size="13.5pt" fo:language="en" fo:country="GB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T6" style:family="text">
      <style:text-properties fo:color="#7030a0" loext:opacity="100%" style:font-name="Arial" fo:font-size="10pt" fo:language="en" fo:country="GB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T7" style:family="text">
      <style:text-properties fo:color="#7030a0" loext:opacity="100%" style:font-name="Times New Roman" fo:font-size="12pt" fo:language="en" fo:country="GB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8" style:family="text">
      <style:text-properties style:font-name="Arial" fo:font-size="12pt" fo:language="en" fo:country="GB" style:font-name-asian="Times New Roman1" style:font-size-asian="12pt" style:language-asian="fr" style:country-asian="FR" style:font-name-complex="Arial1" style:font-size-complex="12pt"/>
    </style:style>
    <style:style style:name="T9" style:family="text">
      <style:text-properties style:font-name="Arial" fo:font-size="12pt" fo:language="en" fo:country="GB" style:text-underline-style="solid" style:text-underline-width="auto" style:text-underline-color="font-color" style:font-name-asian="Times New Roman1" style:font-size-asian="12pt" style:language-asian="fr" style:country-asian="FR" style:font-name-complex="Arial1" style:font-size-complex="12pt"/>
    </style:style>
    <style:style style:name="T10" style:family="text">
      <style:text-properties style:font-name="Arial" fo:font-size="12pt" fo:language="en" fo:country="GB" fo:font-weight="bold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T11" style:family="text">
      <style:text-properties style:font-name="Arial" fo:font-size="12pt" fo:font-weight="bold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T12" style:family="text">
      <style:text-properties style:font-name="Arial" fo:font-size="13.5pt" fo:language="en" fo:country="GB" fo:font-weight="bold" style:font-name-asian="Times New Roman1" style:font-size-asian="13.5pt" style:language-asian="fr" style:country-asian="FR" style:font-weight-asian="bold" style:font-name-complex="Arial1" style:font-size-complex="13.5pt" style:font-weight-complex="bold"/>
    </style:style>
    <style:style style:name="T13" style:family="text">
      <style:text-properties style:font-name="Arial" fo:font-size="10pt" fo:language="en" fo:country="GB" style:font-name-asian="Times New Roman1" style:font-size-asian="10pt" style:language-asian="fr" style:country-asian="FR" style:font-name-complex="Arial1" style:font-size-complex="10pt"/>
    </style:style>
    <style:style style:name="T14" style:family="text">
      <style:text-properties style:font-name="Arial" fo:font-size="10pt" fo:language="en" fo:country="GB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T15" style:family="text">
      <style:text-properties style:font-name="Arial" fo:font-size="10pt" style:font-name-asian="Times New Roman1" style:font-size-asian="10pt" style:language-asian="fr" style:country-asian="FR" style:font-name-complex="Arial1" style:font-size-complex="10pt"/>
    </style:style>
    <style:style style:name="T16" style:family="text">
      <style:text-properties style:font-name="Arial" fo:font-size="10pt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T17" style:family="text">
      <style:text-properties fo:color="#990000" loext:opacity="100%" style:font-name="Arial" fo:font-size="12pt" fo:language="en" fo:country="GB" style:font-name-asian="Times New Roman1" style:font-size-asian="12pt" style:language-asian="fr" style:country-asian="FR" style:font-name-complex="Arial1" style:font-size-complex="12pt"/>
    </style:style>
    <style:style style:name="T18" style:family="text">
      <style:text-properties fo:color="#990000" loext:opacity="100%" style:font-name="Arial" fo:font-size="12pt" fo:language="en" fo:country="GB" style:text-underline-style="solid" style:text-underline-width="auto" style:text-underline-color="font-color" style:font-name-asian="Times New Roman1" style:font-size-asian="12pt" style:language-asian="fr" style:country-asian="FR" style:font-name-complex="Arial1" style:font-size-complex="12pt"/>
    </style:style>
    <style:style style:name="T19" style:family="text">
      <style:text-properties fo:color="#ff0000" loext:opacity="100%" style:font-name="Arial" fo:font-size="12pt" fo:language="en" fo:country="GB" fo:font-weight="bold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T20" style:family="text">
      <style:text-properties fo:color="#660000" loext:opacity="100%" style:font-name="Arial" fo:font-size="12pt" fo:font-weight="bold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gr1" style:family="graphic">
      <style:graphic-properties draw:stroke="none" svg:stroke-width="0cm" draw:fill="solid" draw:fill-color="#808080" draw:textarea-horizontal-align="center" draw:textarea-vertical-align="top" draw:auto-grow-height="false" loext:decorative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 loext:marker-style-name="T2"><text:a xlink:type="simple" xlink:href="http://thaqarvuzth.unblog.fr/cours-danglais-2/microsoft-word-docs/countries-nationalities/" office:target-frame-name="Lire Countries &amp; nationalities" xlink:show="replace" text:style-name="Default_20_Style" text:visited-style-name="Default_20_Style"><text:span text:style-name="T1">Countries &amp; nationalities</text:span></text:a></text:h>
      <text:p text:style-name="P4" loext:marker-style-name="T7"><text:span text:style-name="T6">By: D.Messaoudi</text:span><text:span text:style-name="T7"/></text:p>
      <text:p text:style-name="P4" loext:marker-style-name="T3"><text:span text:style-name="T8">The adjectives of nationalities are built with the addition of the suffixes « -ian, -an, -n, -ish, -ese, -i, -ch, -er » to the names of the countries, or with changing the final vowel. Here are the models; the change in the root is underlined and the stressed syllable (in the list) is indicated with bold letters:</text:span><text:span text:style-name="T3"/></text:p>
      <text:list text:style-name="WWNum1">
        <text:list-item>
          <text:p text:style-name="P6" loext:marker-style-name="T3"><text:span text:style-name="T8">Egypt         →<text:tab/><text:tab/>Egypt</text:span><text:span text:style-name="T17">ian</text:span><text:span text:style-name="T8"> </text:span></text:p>
        </text:list-item>
        <text:list-item>
          <text:p text:style-name="P8" loext:marker-style-name="T3"><text:span text:style-name="T8">Chile          →<text:tab/><text:tab/>Chile</text:span><text:span text:style-name="T17">an</text:span></text:p>
        </text:list-item>
        <text:list-item>
          <text:p text:style-name="P8" loext:marker-style-name="T3"><text:span text:style-name="T8">Algeria       →<text:tab/><text:tab/>Algeria</text:span><text:span text:style-name="T17">n</text:span></text:p>
        </text:list-item>
        <text:list-item>
          <text:p text:style-name="P8" loext:marker-style-name="T3"><text:span text:style-name="T8">Spain         →<text:tab/><text:tab/>Sp</text:span><text:span text:style-name="T9">a</text:span><text:span text:style-name="T8">n</text:span><text:span text:style-name="T17">ish</text:span></text:p>
        </text:list-item>
        <text:list-item>
          <text:p text:style-name="P8" loext:marker-style-name="T3"><text:span text:style-name="T8">China         →<text:tab/><text:tab/>Chin</text:span><text:span text:style-name="T18">e</text:span><text:span text:style-name="T17">se</text:span></text:p>
        </text:list-item>
        <text:list-item>
          <text:p text:style-name="P8" loext:marker-style-name="T3"><text:span text:style-name="T8">Iraq            →<text:tab/><text:tab/>Iraq</text:span><text:span text:style-name="T17">i</text:span></text:p>
        </text:list-item>
        <text:list-item>
          <text:p text:style-name="P8" loext:marker-style-name="T3"><text:span text:style-name="T8">France       →<text:tab/><text:tab/>Fr</text:span><text:span text:style-name="T9">e</text:span><text:span text:style-name="T8">n</text:span><text:span text:style-name="T17">ch</text:span></text:p>
        </text:list-item>
        <text:list-item>
          <text:p text:style-name="P8" loext:marker-style-name="T3"><text:span text:style-name="T8">Iceland       →<text:tab/><text:tab/>Iceland</text:span><text:span text:style-name="T17">er</text:span></text:p>
        </text:list-item>
        <text:list-item>
          <text:p text:style-name="P7" loext:marker-style-name="T3"><text:span text:style-name="T8">Argentina   →<text:tab/><text:tab/>Argentin</text:span><text:span text:style-name="T17">e</text:span></text:p>
        </text:list-item>
      </text:list>
      <text:h text:style-name="P3" text:outline-level="3" loext:marker-style-name="T5"><text:span text:style-name="T12">List of the countries and nationalities of the world:</text:span><text:span text:style-name="T5"/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 loext:marker-style-name="T3"><text:span text:style-name="T13">Af</text:span><text:span text:style-name="T14">gha</text:span><text:span text:style-name="T13">nistan          </text:span><text:span text:style-name="T14">Af</text:span><text:span text:style-name="T13">ghan </text:span></text:p>
            <text:p text:style-name="P4" loext:marker-style-name="T3"><text:span text:style-name="T13">Al</text:span><text:span text:style-name="T14">ba</text:span><text:span text:style-name="T13">nia                 Al</text:span><text:span text:style-name="T14">ba</text:span><text:span text:style-name="T13">nian</text:span></text:p>
            <text:p text:style-name="P4" loext:marker-style-name="T3"><text:span text:style-name="T13">Al</text:span><text:span text:style-name="T14">ge</text:span><text:span text:style-name="T13">ria                  Al</text:span><text:span text:style-name="T14">ge</text:span><text:span text:style-name="T13">rian</text:span></text:p>
            <text:p text:style-name="P4" loext:marker-style-name="T3"><text:span text:style-name="T13">A</text:span><text:span text:style-name="T14">me</text:span><text:span text:style-name="T13">rica                A</text:span><text:span text:style-name="T14">me</text:span><text:span text:style-name="T13">rican</text:span></text:p>
            <text:p text:style-name="P4" loext:marker-style-name="T3"><text:span text:style-name="T13">An</text:span><text:span text:style-name="T14">go</text:span><text:span text:style-name="T13">la                  An</text:span><text:span text:style-name="T14">go</text:span><text:span text:style-name="T13">lan</text:span></text:p>
            <text:p text:style-name="P4" loext:marker-style-name="T3"><text:span text:style-name="T13">Argen</text:span><text:span text:style-name="T14">ti</text:span><text:span text:style-name="T13">na              Argen</text:span><text:span text:style-name="T14">ti</text:span><text:span text:style-name="T13">ne</text:span></text:p>
            <text:p text:style-name="P4" loext:marker-style-name="T3"><text:span text:style-name="T13">Au</text:span><text:span text:style-name="T14">stra</text:span><text:span text:style-name="T13">lia               Au</text:span><text:span text:style-name="T14">stra</text:span><text:span text:style-name="T13">lian</text:span></text:p>
            <text:p text:style-name="P4" loext:marker-style-name="T3"><text:span text:style-name="T13">Bah</text:span><text:span text:style-name="T14">rain</text:span><text:span text:style-name="T13">                Bah</text:span><text:span text:style-name="T14">rai</text:span><text:span text:style-name="T13">ni</text:span></text:p>
            <text:p text:style-name="P4" loext:marker-style-name="T3"><text:span text:style-name="T13">Bangla</text:span><text:span text:style-name="T14">desh</text:span><text:span text:style-name="T13">         </text:span><text:span text:style-name="T14">Ban</text:span><text:span text:style-name="T13">gladeshi</text:span></text:p>
            <text:p text:style-name="P4" loext:marker-style-name="T3"><text:span text:style-name="T14">Bel</text:span><text:span text:style-name="T13">gium               </text:span><text:span text:style-name="T14">Bel</text:span><text:span text:style-name="T13">gian</text:span></text:p>
            <text:p text:style-name="P4" loext:marker-style-name="T3"><text:span text:style-name="T13">Bo</text:span><text:span text:style-name="T14">li</text:span><text:span text:style-name="T13">via                  Bo</text:span><text:span text:style-name="T14">li</text:span><text:span text:style-name="T13">vian</text:span></text:p>
            <text:p text:style-name="P4" loext:marker-style-name="T3"><text:span text:style-name="T13">Bra</text:span><text:span text:style-name="T14">zil</text:span><text:span text:style-name="T13">                    Bra</text:span><text:span text:style-name="T14">zi</text:span><text:span text:style-name="T13">lian</text:span></text:p>
            <text:p text:style-name="P4" loext:marker-style-name="T3"><text:span text:style-name="T13">Bul</text:span><text:span text:style-name="T14">ga</text:span><text:span text:style-name="T13">ria                Bul</text:span><text:span text:style-name="T14">ga</text:span><text:span text:style-name="T13">rian</text:span></text:p>
            <text:p text:style-name="P4" loext:marker-style-name="T3"><text:span text:style-name="T13">Bu</text:span><text:span text:style-name="T14">run</text:span><text:span text:style-name="T13">di                Bu</text:span><text:span text:style-name="T14">run</text:span><text:span text:style-name="T13">dian </text:span></text:p>
            <text:p text:style-name="P4" loext:marker-style-name="T3"><text:span text:style-name="T13">Cam</text:span><text:span text:style-name="T14">bo</text:span><text:span text:style-name="T13">dia            Cam</text:span><text:span text:style-name="T14">bo</text:span><text:span text:style-name="T13">dian </text:span></text:p>
            <text:p text:style-name="P4" loext:marker-style-name="T3"><text:span text:style-name="T13">Came</text:span><text:span text:style-name="T14">roon</text:span><text:span text:style-name="T13">           Came</text:span><text:span text:style-name="T14">roo</text:span><text:span text:style-name="T13">nian</text:span></text:p>
            <text:p text:style-name="P4" loext:marker-style-name="T3"><text:span text:style-name="T14">Ca</text:span><text:span text:style-name="T13">nada                 Ca</text:span><text:span text:style-name="T14">na</text:span><text:span text:style-name="T13">dian </text:span></text:p>
            <text:p text:style-name="P4" loext:marker-style-name="T3"><text:span text:style-name="T13">Chad                     </text:span><text:span text:style-name="T14">Cha</text:span><text:span text:style-name="T13">dian</text:span></text:p>
            <text:p text:style-name="P4" loext:marker-style-name="T3"><text:soft-page-break/><text:span text:style-name="T14">Chi</text:span><text:span text:style-name="T13">le                     </text:span><text:span text:style-name="T14">Chi</text:span><text:span text:style-name="T13">lean</text:span></text:p>
            <text:p text:style-name="P4" loext:marker-style-name="T3"><text:span text:style-name="T14">Chi</text:span><text:span text:style-name="T13">na                   Chi</text:span><text:span text:style-name="T14">nese</text:span></text:p>
            <text:p text:style-name="P4" loext:marker-style-name="T3"><text:span text:style-name="T13">Co</text:span><text:span text:style-name="T14">lom</text:span><text:span text:style-name="T13">bia              Co</text:span><text:span text:style-name="T14">lom</text:span><text:span text:style-name="T13">bian</text:span></text:p>
            <text:p text:style-name="P4" loext:marker-style-name="T3"><text:span text:style-name="T14">Con</text:span><text:span text:style-name="T13">go                  Congo</text:span><text:span text:style-name="T14">lese</text:span></text:p>
            <text:p text:style-name="P4" loext:marker-style-name="T3"><text:span text:style-name="T13">Costa </text:span><text:span text:style-name="T14">Ri</text:span><text:span text:style-name="T13">ca           Costa </text:span><text:span text:style-name="T14">Ri</text:span><text:span text:style-name="T13">can</text:span></text:p>
            <text:p text:style-name="P4" loext:marker-style-name="T3"><text:span text:style-name="T14">Cu</text:span><text:span text:style-name="T13">ba                    </text:span><text:span text:style-name="T14">Cu</text:span><text:span text:style-name="T13">ban </text:span></text:p>
            <text:p text:style-name="P4" loext:marker-style-name="T3"><text:span text:style-name="T14">Cy</text:span><text:span text:style-name="T13">prus                  </text:span><text:span text:style-name="T14">Cy</text:span><text:span text:style-name="T13">prian (</text:span><text:span text:style-name="T14">Cy</text:span><text:span text:style-name="T13">priot)</text:span></text:p>
            <text:p text:style-name="P4" loext:marker-style-name="T3"><text:span text:style-name="T13">Czech                   Czech</text:span><text:span text:style-name="T3"/></text:p>
            <text:p text:style-name="P4" loext:marker-style-name="T3"><text:span text:style-name="T14">Den</text:span><text:span text:style-name="T13">mark              </text:span><text:span text:style-name="T14">Da</text:span><text:span text:style-name="T13">nish (Dane)</text:span></text:p>
            <text:p text:style-name="P4" loext:marker-style-name="T3"><text:span text:style-name="T14">E</text:span><text:span text:style-name="T13">cuador                Ecua</text:span><text:span text:style-name="T14">do</text:span><text:span text:style-name="T13">rian</text:span></text:p>
            <text:p text:style-name="P4" loext:marker-style-name="T3"><text:span text:style-name="T14">E</text:span><text:span text:style-name="T13">gypt                    E</text:span><text:span text:style-name="T14">gy</text:span><text:span text:style-name="T13">ptian</text:span></text:p>
            <text:p text:style-name="P4" loext:marker-style-name="T3"><text:span text:style-name="T14">En</text:span><text:span text:style-name="T13">gland                </text:span><text:span text:style-name="T14">En</text:span><text:span text:style-name="T13">glish</text:span></text:p>
            <text:p text:style-name="P4" loext:marker-style-name="T3"><text:span text:style-name="T13">E</text:span><text:span text:style-name="T14">thio</text:span><text:span text:style-name="T13">pia               E</text:span><text:span text:style-name="T14">thio</text:span><text:span text:style-name="T13">pian</text:span></text:p>
            <text:p text:style-name="P4" loext:marker-style-name="T3"><text:span text:style-name="T14">Fin</text:span><text:span text:style-name="T13">land                 </text:span><text:span text:style-name="T14">Fin</text:span><text:span text:style-name="T13">nish</text:span></text:p>
            <text:p text:style-name="P4" loext:marker-style-name="T3"><text:span text:style-name="T13">France                  French</text:span><text:span text:style-name="T3"/></text:p>
            <text:p text:style-name="P4" loext:marker-style-name="T3"><text:span text:style-name="T14">Ger</text:span><text:span text:style-name="T13">many              </text:span><text:span text:style-name="T14">Ger</text:span><text:span text:style-name="T13">man</text:span></text:p>
            <text:p text:style-name="P4" loext:marker-style-name="T3"><text:span text:style-name="T13">Greece                 Greek </text:span><text:span text:style-name="T3"/></text:p>
            <text:p text:style-name="P4" loext:marker-style-name="T3"><text:span text:style-name="T14">Gui</text:span><text:span text:style-name="T13">nea                 </text:span><text:span text:style-name="T14">Gui</text:span><text:span text:style-name="T13">nean</text:span></text:p>
            <text:p text:style-name="P4" loext:marker-style-name="T3"><text:span text:style-name="T14">Hai</text:span><text:span text:style-name="T13">ti                      Ha</text:span><text:span text:style-name="T14">i</text:span><text:span text:style-name="T13">tian</text:span></text:p>
            <text:p text:style-name="P4" loext:marker-style-name="T3"><text:span text:style-name="T13">Hon</text:span><text:span text:style-name="T14">du</text:span><text:span text:style-name="T13">ras             Hon</text:span><text:span text:style-name="T14">du</text:span><text:span text:style-name="T13">ran</text:span></text:p>
            <text:p text:style-name="P4" loext:marker-style-name="T3"><text:span text:style-name="T14">Hun</text:span><text:span text:style-name="T13">gary               Hun</text:span><text:span text:style-name="T14">ga</text:span><text:span text:style-name="T13">rian</text:span></text:p>
            <text:p text:style-name="P4" loext:marker-style-name="T3"><text:span text:style-name="T14">Ice</text:span><text:span text:style-name="T13">land                 </text:span><text:span text:style-name="T14">Ice</text:span><text:span text:style-name="T13">lander</text:span></text:p>
            <text:p text:style-name="P4" loext:marker-style-name="T3"><text:span text:style-name="T14">In</text:span><text:span text:style-name="T13">dia                     </text:span><text:span text:style-name="T14">In</text:span><text:span text:style-name="T13">dian  </text:span></text:p>
            <text:p text:style-name="P4" loext:marker-style-name="T3"><text:span text:style-name="T13">Indo</text:span><text:span text:style-name="T14">ne</text:span><text:span text:style-name="T13">sia             Indo</text:span><text:span text:style-name="T14">ne</text:span><text:span text:style-name="T13">sian </text:span></text:p>
            <text:p text:style-name="P4" loext:marker-style-name="T4"><text:span text:style-name="T15">I</text:span><text:span text:style-name="T16">ran</text:span><text:span text:style-name="T15">                       I</text:span><text:span text:style-name="T16">ra</text:span><text:span text:style-name="T15">nian</text:span></text:p>
            <text:p text:style-name="P4" loext:marker-style-name="T4"><text:span text:style-name="T15">I</text:span><text:span text:style-name="T16">raq</text:span><text:span text:style-name="T15">                       I</text:span><text:span text:style-name="T16">ra</text:span><text:span text:style-name="T15">qi</text:span></text:p>
            <text:p text:style-name="P4" loext:marker-style-name="T4"><text:span text:style-name="T16">Ire</text:span><text:span text:style-name="T15">land                  </text:span><text:span text:style-name="T16">I</text:span><text:span text:style-name="T15">rish</text:span></text:p>
            <text:p text:style-name="P4" loext:marker-style-name="T4"><text:span text:style-name="T16">Is</text:span><text:span text:style-name="T15">rael                    Is</text:span><text:span text:style-name="T16">ra</text:span><text:span text:style-name="T15">eli</text:span></text:p>
            <text:p text:style-name="P4" loext:marker-style-name="T4"><text:span text:style-name="T16">I</text:span><text:span text:style-name="T15">taly                       I</text:span><text:span text:style-name="T16">ta</text:span><text:span text:style-name="T15">lian</text:span></text:p>
            <text:p text:style-name="P5" loext:marker-style-name="T4"><text:soft-page-break/><text:span text:style-name="T15"> </text:span><text:span text:style-name="T4"/></text:p>
          </table:table-cell>
          <table:table-cell table:style-name="Table1.A1" office:value-type="string">
            <text:p text:style-name="P9" loext:marker-style-name="T4"><text:span text:style-name="T15">Ja</text:span><text:span text:style-name="T16">mai</text:span><text:span text:style-name="T15">ca                Ja</text:span><text:span text:style-name="T16">mai</text:span><text:span text:style-name="T15">can</text:span></text:p>
            <text:p text:style-name="P4" loext:marker-style-name="T4"><text:span text:style-name="T15">Ja</text:span><text:span text:style-name="T16">pan</text:span><text:span text:style-name="T15">                   Japa</text:span><text:span text:style-name="T16">nese</text:span><text:span text:style-name="T15"> </text:span></text:p>
            <text:p text:style-name="P4" loext:marker-style-name="T4"><text:span text:style-name="T16">Jor</text:span><text:span text:style-name="T15">dan                  Jor</text:span><text:span text:style-name="T16">da</text:span><text:span text:style-name="T15">nian</text:span></text:p>
            <text:p text:style-name="P4" loext:marker-style-name="T3"><text:span text:style-name="T14">Ken</text:span><text:span text:style-name="T13">ya                  </text:span><text:span text:style-name="T14">Ken</text:span><text:span text:style-name="T13">yan</text:span></text:p>
            <text:p text:style-name="P4" loext:marker-style-name="T3"><text:span text:style-name="T13">Ku</text:span><text:span text:style-name="T14">wait</text:span><text:span text:style-name="T13">                  Ku</text:span><text:span text:style-name="T14">wai</text:span><text:span text:style-name="T13">ti</text:span></text:p>
            <text:p text:style-name="P4" loext:marker-style-name="T3"><text:span text:style-name="T14">Le</text:span><text:span text:style-name="T13">banon               Leba</text:span><text:span text:style-name="T14">nese</text:span></text:p>
            <text:p text:style-name="P4" loext:marker-style-name="T4"><text:span text:style-name="T15">Li</text:span><text:span text:style-name="T16">be</text:span><text:span text:style-name="T15">ria                  Li</text:span><text:span text:style-name="T16">be</text:span><text:span text:style-name="T15">rian</text:span></text:p>
            <text:p text:style-name="P4" loext:marker-style-name="T4"><text:span text:style-name="T16">Li</text:span><text:span text:style-name="T15">bya                    </text:span><text:span text:style-name="T16">Li</text:span><text:span text:style-name="T15">byan</text:span></text:p>
            <text:p text:style-name="P4" loext:marker-style-name="T4"><text:span text:style-name="T16">Lu</text:span><text:span text:style-name="T15">xembourg         </text:span><text:span text:style-name="T16">Lu</text:span><text:span text:style-name="T15">xembourgian</text:span></text:p>
            <text:p text:style-name="P4" loext:marker-style-name="T4"><text:span text:style-name="T15">Mada</text:span><text:span text:style-name="T16">gas</text:span><text:span text:style-name="T15">car         Mada</text:span><text:span text:style-name="T16">gas</text:span><text:span text:style-name="T15">can</text:span></text:p>
            <text:p text:style-name="P4" loext:marker-style-name="T4"><text:span text:style-name="T16">Ma</text:span><text:span text:style-name="T15">li                       </text:span><text:span text:style-name="T16">Ma</text:span><text:span text:style-name="T15">lian</text:span></text:p>
            <text:p text:style-name="P4" loext:marker-style-name="T4"><text:span text:style-name="T15">Mauri</text:span><text:span text:style-name="T16">ta</text:span><text:span text:style-name="T15">nia             Mauri</text:span><text:span text:style-name="T16">ta</text:span><text:span text:style-name="T15">nian</text:span></text:p>
            <text:p text:style-name="P4" loext:marker-style-name="T3"><text:span text:style-name="T14">Me</text:span><text:span text:style-name="T13">xico                 </text:span><text:span text:style-name="T14">Me</text:span><text:span text:style-name="T13">xican</text:span></text:p>
            <text:p text:style-name="P4" loext:marker-style-name="T3"><text:span text:style-name="T13">Mon</text:span><text:span text:style-name="T14">go</text:span><text:span text:style-name="T13">lia               Mon</text:span><text:span text:style-name="T14">go</text:span><text:span text:style-name="T13">lian</text:span></text:p>
            <text:p text:style-name="P4" loext:marker-style-name="T3"><text:span text:style-name="T13">Mo</text:span><text:span text:style-name="T14">ro</text:span><text:span text:style-name="T13">cco               Mo</text:span><text:span text:style-name="T14">ro</text:span><text:span text:style-name="T13">ccan</text:span></text:p>
            <text:p text:style-name="P4" loext:marker-style-name="T3"><text:span text:style-name="T13">Ne</text:span><text:span text:style-name="T14">pal</text:span><text:span text:style-name="T13">                    Nepa</text:span><text:span text:style-name="T14">lese</text:span></text:p>
            <text:p text:style-name="P4" loext:marker-style-name="T3"><text:span text:style-name="T13">Ni</text:span><text:span text:style-name="T14">ger</text:span><text:span text:style-name="T13">                    Native of Niger</text:span></text:p>
            <text:p text:style-name="P4" loext:marker-style-name="T3"><text:span text:style-name="T13">Ni</text:span><text:span text:style-name="T14">ge</text:span><text:span text:style-name="T13">ria                  Ni</text:span><text:span text:style-name="T14">ge</text:span><text:span text:style-name="T13">rian</text:span></text:p>
            <text:p text:style-name="P4" loext:marker-style-name="T3"><text:soft-page-break/><text:span text:style-name="T14">Nor</text:span><text:span text:style-name="T13">way                Nor</text:span><text:span text:style-name="T14">we</text:span><text:span text:style-name="T13">gian</text:span></text:p>
            <text:p text:style-name="P4" loext:marker-style-name="T3"><text:span text:style-name="T13">Paki</text:span><text:span text:style-name="T14">stan</text:span><text:span text:style-name="T13">               Paki</text:span><text:span text:style-name="T14">sta</text:span><text:span text:style-name="T13">ni</text:span></text:p>
            <text:p text:style-name="P4" loext:marker-style-name="T4"><text:span text:style-name="T16">Pa</text:span><text:span text:style-name="T15">nama                Pana</text:span><text:span text:style-name="T16">ma</text:span><text:span text:style-name="T15">nian</text:span></text:p>
            <text:p text:style-name="P4" loext:marker-style-name="T4"><text:span text:style-name="T16">Pa</text:span><text:span text:style-name="T15">raguay              Para</text:span><text:span text:style-name="T16">gua</text:span><text:span text:style-name="T15">yan </text:span></text:p>
            <text:p text:style-name="P4" loext:marker-style-name="T4"><text:span text:style-name="T15">Pe</text:span><text:span text:style-name="T16">ru</text:span><text:span text:style-name="T15">                     Pe</text:span><text:span text:style-name="T16">ru</text:span><text:span text:style-name="T15">vian</text:span></text:p>
            <text:p text:style-name="P4" loext:marker-style-name="T3"><text:span text:style-name="T14">Phi</text:span><text:span text:style-name="T13">lippines           Fili</text:span><text:span text:style-name="T14">pi</text:span><text:span text:style-name="T13">no</text:span></text:p>
            <text:p text:style-name="P4" loext:marker-style-name="T3"><text:span text:style-name="T14">Po</text:span><text:span text:style-name="T13">land                  </text:span><text:span text:style-name="T14">Po</text:span><text:span text:style-name="T13">lish</text:span></text:p>
            <text:p text:style-name="P4" loext:marker-style-name="T3"><text:span text:style-name="T14">Por</text:span><text:span text:style-name="T13">tugal               Portu</text:span><text:span text:style-name="T14">guese</text:span></text:p>
            <text:p text:style-name="P4" loext:marker-style-name="T3"><text:span text:style-name="T13">Ro</text:span><text:span text:style-name="T14">ma</text:span><text:span text:style-name="T13">nia               Ro</text:span><text:span text:style-name="T14">ma</text:span><text:span text:style-name="T13">nian</text:span></text:p>
            <text:p text:style-name="P4" loext:marker-style-name="T3"><text:span text:style-name="T14">Ru</text:span><text:span text:style-name="T13">ssia                  </text:span><text:span text:style-name="T14">Ru</text:span><text:span text:style-name="T13">ssian</text:span></text:p>
            <text:p text:style-name="P4" loext:marker-style-name="T3"><text:span text:style-name="T13">Saudi A</text:span><text:span text:style-name="T14">ra</text:span><text:span text:style-name="T13">bia         Saudi A</text:span><text:span text:style-name="T14">ra</text:span><text:span text:style-name="T13">bian</text:span></text:p>
            <text:p text:style-name="P4" loext:marker-style-name="T3"><text:span text:style-name="T13">Sene</text:span><text:span text:style-name="T14">gal</text:span><text:span text:style-name="T13">                Senega</text:span><text:span text:style-name="T14">lese</text:span></text:p>
            <text:p text:style-name="P4" loext:marker-style-name="T3"><text:span text:style-name="T14">Slo</text:span><text:span text:style-name="T13">vak                  Slo</text:span><text:span text:style-name="T14">va</text:span><text:span text:style-name="T13">kian</text:span></text:p>
            <text:p text:style-name="P4" loext:marker-style-name="T3"><text:span text:style-name="T13">South Africa          South African </text:span><text:span text:style-name="T3"/></text:p>
            <text:p text:style-name="P4" loext:marker-style-name="T3"><text:span text:style-name="T13">Spain                    </text:span><text:span text:style-name="T14">Spa</text:span><text:span text:style-name="T13">nish</text:span></text:p>
            <text:p text:style-name="P4" loext:marker-style-name="T3"><text:span text:style-name="T13">Su</text:span><text:span text:style-name="T14">dan</text:span><text:span text:style-name="T13">                  Suda</text:span><text:span text:style-name="T14">nese</text:span></text:p>
            <text:p text:style-name="P4" loext:marker-style-name="T3"><text:span text:style-name="T14">Swi</text:span><text:span text:style-name="T13">tzerland          Swiss</text:span></text:p>
            <text:p text:style-name="P4" loext:marker-style-name="T3"><text:span text:style-name="T14">Sy</text:span><text:span text:style-name="T13">ria                     </text:span><text:span text:style-name="T14">Sy</text:span><text:span text:style-name="T13">rian</text:span></text:p>
            <text:p text:style-name="P4" loext:marker-style-name="T3"><text:span text:style-name="T13">Tai</text:span><text:span text:style-name="T14">wan</text:span><text:span text:style-name="T13">                 Taiwa</text:span><text:span text:style-name="T14">nese</text:span></text:p>
            <text:p text:style-name="P4" loext:marker-style-name="T3"><text:span text:style-name="T14">Thai</text:span><text:span text:style-name="T13">land               Thai</text:span></text:p>
            <text:p text:style-name="P4" loext:marker-style-name="T3"><text:span text:style-name="T14">To</text:span><text:span text:style-name="T13">go                     Togo</text:span><text:span text:style-name="T14">lese</text:span></text:p>
            <text:p text:style-name="P4" loext:marker-style-name="T3"><text:span text:style-name="T13">Tu</text:span><text:span text:style-name="T14">ni</text:span><text:span text:style-name="T13">sia                 Tu</text:span><text:span text:style-name="T14">ni</text:span><text:span text:style-name="T13">sian</text:span></text:p>
            <text:p text:style-name="P4" loext:marker-style-name="T3"><text:span text:style-name="T14">Tur</text:span><text:span text:style-name="T13">key                  Turk</text:span></text:p>
            <text:p text:style-name="P4" loext:marker-style-name="T3"><text:span text:style-name="T13">Vene</text:span><text:span text:style-name="T14">zue</text:span><text:span text:style-name="T13">la            Vene</text:span><text:span text:style-name="T14">zue</text:span><text:span text:style-name="T13">lan</text:span></text:p>
            <text:p text:style-name="P4" loext:marker-style-name="T3"><text:span text:style-name="T13">Viet</text:span><text:span text:style-name="T14">nam</text:span><text:span text:style-name="T13">                Vietna</text:span><text:span text:style-name="T14">mese</text:span></text:p>
            <text:p text:style-name="P4" loext:marker-style-name="T3"><text:span text:style-name="T14">Ye</text:span><text:span text:style-name="T13">men                 </text:span><text:span text:style-name="T14">Ye</text:span><text:span text:style-name="T13">meni</text:span></text:p>
            <text:p text:style-name="P4" loext:marker-style-name="T4"><text:span text:style-name="T15">Zim</text:span><text:span text:style-name="T16">ba</text:span><text:span text:style-name="T15">bwe            Zim</text:span><text:span text:style-name="T16">ba</text:span><text:span text:style-name="T15">bwean</text:span></text:p>
            <text:p text:style-name="P5" loext:marker-style-name="T4"><text:span text:style-name="T4"> </text:span><text:span text:style-name="T4"/></text:p>
          </table:table-cell>
        </table:table-row>
      </table:table>
      <text:p text:style-name="P4" loext:marker-style-name="T3"><text:span text:style-name="T10">How to ask about somebody’s nationality</text:span><text:span text:style-name="T8">:</text:span></text:p>
      <text:p text:style-name="P4" loext:marker-style-name="T3"><text:span text:style-name="T8">-          Where do you come from ? </text:span><text:span text:style-name="T3"/></text:p>
      <text:p text:style-name="P4" loext:marker-style-name="T3"><text:span text:style-name="T8">-          Where are you from ?</text:span><text:span text:style-name="T3"/></text:p>
      <text:p text:style-name="P4" loext:marker-style-name="T3"><text:span text:style-name="T8">-          What nationality are you ?   </text:span><text:span text:style-name="T3"/></text:p>
      <text:p text:style-name="P4" loext:marker-style-name="T3"><text:span text:style-name="T10">How to answer:</text:span></text:p>
      <text:p text:style-name="P4" loext:marker-style-name="T3"><text:span text:style-name="T8">-          I come from Algeria.</text:span><text:span text:style-name="T3"/></text:p>
      <text:p text:style-name="P4" loext:marker-style-name="T3"><text:span text:style-name="T8">-          I am from Algeria.</text:span><text:span text:style-name="T3"/></text:p>
      <text:p text:style-name="P4" loext:marker-style-name="T3"><text:span text:style-name="T8">-          I am Algerian. </text:span><text:span text:style-name="T3"/></text:p>
      <text:p text:style-name="P4" loext:marker-style-name="T3"><text:span text:style-name="T19">Notice</text:span><text:span text:style-name="T8">: Nationality adjectives start with a capital letter. </text:span></text:p>
      <text:p text:style-name="P11" loext:marker-style-name="T4"><draw:rect text:anchor-type="as-char" style:rel-width="100%" draw:z-index="0" draw:style-name="gr1" draw:text-style-name="P14" svg:width="18.462cm" svg:height="0.08cm"><text:p/></draw:rect></text:p>
      <text:p text:style-name="P13" loext:marker-style-name="T4"><text:span text:style-name="T20">Exercise :</text:span><text:span text:style-name="T4"> </text:span></text:p>
      <text:p text:style-name="P1" loext:marker-style-name="T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 loext:marker-style-name="T4"><text:span text:style-name="T4">Name &amp; class:</text:span><text:span text:style-name="T4"/></text:p>
          </table:table-cell>
          <table:table-cell table:style-name="Table2.A1" office:value-type="string">
            <text:p text:style-name="P10" loext:marker-style-name="T4"><text:span text:style-name="T4">Date:</text:span><text:span text:style-name="T4"/></text:p>
          </table:table-cell>
        </table:table-row>
      </table:table>
      <text:p text:style-name="P4" loext:marker-style-name="T3"><text:span text:style-name="T10">Instruction:</text:span><text:span text:style-name="T8"> In </text:span><text:span text:style-name="hps">the following table, names of countries &amp; adjectives of nationalities have been chopped and mixed. Rearrange</text:span> <text:span text:style-name="hps">them and then</text:span> <text:span text:style-name="hps">match</text:span> th<text:span text:style-name="hps">em</text:span> <text:span text:style-name="hps">to obtain</text:span> <text:span text:style-name="hps">complete names &amp; adjectives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2" loext:marker-style-name="T4"><text:span text:style-name="T4">A</text:span><text:span text:style-name="T4"/></text:p>
          </table:table-cell>
          <table:table-cell table:style-name="Table3.A1" office:value-type="string">
            <text:p text:style-name="P12" loext:marker-style-name="T4"><text:span text:style-name="T4">da</text:span><text:span text:style-name="T4"/></text:p>
          </table:table-cell>
          <table:table-cell table:style-name="Table3.A1" office:value-type="string">
            <text:p text:style-name="P12" loext:marker-style-name="T4"><text:span text:style-name="T4">gas</text:span><text:span text:style-name="T4"/></text:p>
          </table:table-cell>
          <table:table-cell table:style-name="Table3.A1" office:value-type="string">
            <text:p text:style-name="P12" loext:marker-style-name="T4"><text:span text:style-name="T4">an</text:span><text:span text:style-name="T4"/></text:p>
          </table:table-cell>
        </table:table-row>
        <table:table-row table:style-name="Table3.1">
          <table:table-cell table:style-name="Table3.A1" office:value-type="string">
            <text:p text:style-name="P12" loext:marker-style-name="T4"><text:span text:style-name="T4">Ar</text:span><text:span text:style-name="T4"/></text:p>
          </table:table-cell>
          <table:table-cell table:style-name="Table3.A1" office:value-type="string">
            <text:p text:style-name="P12" loext:marker-style-name="T4"><text:span text:style-name="T4">di</text:span><text:span text:style-name="T4"/></text:p>
          </table:table-cell>
          <table:table-cell table:style-name="Table3.A1" office:value-type="string">
            <text:p text:style-name="P12" loext:marker-style-name="T4"><text:span text:style-name="T4">guay</text:span><text:span text:style-name="T4"/></text:p>
          </table:table-cell>
          <table:table-cell table:style-name="Table3.A1" office:value-type="string">
            <text:p text:style-name="P12" loext:marker-style-name="T4"><text:span text:style-name="T4">an</text:span><text:span text:style-name="T4"/></text:p>
          </table:table-cell>
        </table:table-row>
        <table:table-row table:style-name="Table3.1">
          <table:table-cell table:style-name="Table3.A1" office:value-type="string">
            <text:p text:style-name="P12" loext:marker-style-name="T4"><text:span text:style-name="T4">Eu</text:span><text:span text:style-name="T4"/></text:p>
          </table:table-cell>
          <table:table-cell table:style-name="Table3.A1" office:value-type="string">
            <text:p text:style-name="P12" loext:marker-style-name="T4"><text:span text:style-name="T4">do</text:span><text:span text:style-name="T4"/></text:p>
          </table:table-cell>
          <table:table-cell table:style-name="Table3.A1" office:value-type="string">
            <text:p text:style-name="P12" loext:marker-style-name="T4"><text:span text:style-name="T4">ma</text:span><text:span text:style-name="T4"/></text:p>
          </table:table-cell>
          <table:table-cell table:style-name="Table3.A1" office:value-type="string">
            <text:p text:style-name="P12" loext:marker-style-name="T4"><text:span text:style-name="T4">can</text:span><text:span text:style-name="T4"/></text:p>
          </table:table-cell>
        </table:table-row>
        <table:table-row table:style-name="Table3.1">
          <table:table-cell table:style-name="Table3.A1" office:value-type="string">
            <text:p text:style-name="P12" loext:marker-style-name="T4"><text:span text:style-name="T4">Fi</text:span><text:span text:style-name="T4"/></text:p>
          </table:table-cell>
          <table:table-cell table:style-name="Table3.A1" office:value-type="string">
            <text:p text:style-name="P12" loext:marker-style-name="T4"><text:span text:style-name="T4">gen</text:span><text:span text:style-name="T4"/></text:p>
          </table:table-cell>
          <table:table-cell table:style-name="Table3.A1" office:value-type="string">
            <text:p text:style-name="P12" loext:marker-style-name="T4"><text:span text:style-name="T4">nav</text:span><text:span text:style-name="T4"/></text:p>
          </table:table-cell>
          <table:table-cell table:style-name="Table3.A1" office:value-type="string">
            <text:p text:style-name="P12" loext:marker-style-name="T4"><text:span text:style-name="T4">can</text:span><text:span text:style-name="T4"/></text:p>
          </table:table-cell>
        </table:table-row>
        <table:table-row table:style-name="Table3.1">
          <table:table-cell table:style-name="Table3.A1" office:value-type="string">
            <text:p text:style-name="P12" loext:marker-style-name="T4"><text:span text:style-name="T4">Gua</text:span><text:span text:style-name="T4"/></text:p>
          </table:table-cell>
          <table:table-cell table:style-name="Table3.A1" office:value-type="string">
            <text:p text:style-name="P12" loext:marker-style-name="T4"><text:span text:style-name="T4">kis</text:span><text:span text:style-name="T4"/></text:p>
          </table:table-cell>
          <table:table-cell table:style-name="Table3.A1" office:value-type="string">
            <text:p text:style-name="P12" loext:marker-style-name="T4"><text:span text:style-name="T4">nes</text:span><text:span text:style-name="T4"/></text:p>
          </table:table-cell>
          <table:table-cell table:style-name="Table3.A1" office:value-type="string">
            <text:p text:style-name="P12" loext:marker-style-name="T4"><text:span text:style-name="T4">ia</text:span><text:span text:style-name="T4"/></text:p>
          </table:table-cell>
        </table:table-row>
        <table:table-row table:style-name="Table3.1">
          <table:table-cell table:style-name="Table3.A1" office:value-type="string">
            <text:p text:style-name="P12" loext:marker-style-name="T4"><text:span text:style-name="T4">In</text:span><text:span text:style-name="T4"/></text:p>
          </table:table-cell>
          <table:table-cell table:style-name="Table3.A1" office:value-type="string">
            <text:p text:style-name="P12" loext:marker-style-name="T4"><text:span text:style-name="T4">li</text:span><text:span text:style-name="T4"/></text:p>
          </table:table-cell>
          <table:table-cell table:style-name="Table3.A1" office:value-type="string">
            <text:p text:style-name="P12" loext:marker-style-name="T4"><text:span text:style-name="T4">pe</text:span><text:span text:style-name="T4"/></text:p>
          </table:table-cell>
          <table:table-cell table:style-name="Table3.A1" office:value-type="string">
            <text:p text:style-name="P12" loext:marker-style-name="T4"><text:span text:style-name="T4">ian</text:span><text:span text:style-name="T4"/></text:p>
          </table:table-cell>
        </table:table-row>
        <table:table-row table:style-name="Table3.1">
          <table:table-cell table:style-name="Table3.A1" office:value-type="string">
            <text:p text:style-name="P12" loext:marker-style-name="T4"><text:span text:style-name="T4">Ma</text:span><text:span text:style-name="T4"/></text:p>
          </table:table-cell>
          <table:table-cell table:style-name="Table3.A1" office:value-type="string">
            <text:p text:style-name="P12" loext:marker-style-name="T4"><text:span text:style-name="T4">me</text:span><text:span text:style-name="T4"/></text:p>
          </table:table-cell>
          <table:table-cell table:style-name="Table3.A1" office:value-type="string">
            <text:p text:style-name="P12" loext:marker-style-name="T4"><text:span text:style-name="T4">pi</text:span><text:span text:style-name="T4"/></text:p>
          </table:table-cell>
          <table:table-cell table:style-name="Table3.A1" office:value-type="string">
            <text:p text:style-name="P12" loext:marker-style-name="T4"><text:span text:style-name="T4">lan</text:span><text:span text:style-name="T4"/></text:p>
          </table:table-cell>
        </table:table-row>
        <table:table-row table:style-name="Table3.1">
          <table:table-cell table:style-name="Table3.A1" office:value-type="string">
            <text:p text:style-name="P12" loext:marker-style-name="T4"><text:span text:style-name="T4">Pa</text:span><text:span text:style-name="T4"/></text:p>
          </table:table-cell>
          <table:table-cell table:style-name="Table3.A1" office:value-type="string">
            <text:p text:style-name="P12" loext:marker-style-name="T4"><text:span text:style-name="T4">ra</text:span><text:span text:style-name="T4"/></text:p>
          </table:table-cell>
          <table:table-cell table:style-name="Table3.A1" office:value-type="string">
            <text:p text:style-name="P12" loext:marker-style-name="T4"><text:span text:style-name="T4">ri</text:span><text:span text:style-name="T4"/></text:p>
          </table:table-cell>
          <table:table-cell table:style-name="Table3.A1" office:value-type="string">
            <text:p text:style-name="P12" loext:marker-style-name="T4"><text:span text:style-name="T4">na</text:span><text:span text:style-name="T4"/></text:p>
          </table:table-cell>
        </table:table-row>
        <table:table-row table:style-name="Table3.1">
          <table:table-cell table:style-name="Table3.A1" office:value-type="string">
            <text:p text:style-name="P12" loext:marker-style-name="T4"><text:span text:style-name="T4">Pa</text:span><text:span text:style-name="T4"/></text:p>
          </table:table-cell>
          <table:table-cell table:style-name="Table3.A1" office:value-type="string">
            <text:p text:style-name="P12" loext:marker-style-name="T4"><text:span text:style-name="T4">ro</text:span><text:span text:style-name="T4"/></text:p>
          </table:table-cell>
          <table:table-cell table:style-name="Table3.A1" office:value-type="string">
            <text:p text:style-name="P12" loext:marker-style-name="T4"><text:span text:style-name="T4">ta</text:span><text:span text:style-name="T4"/></text:p>
          </table:table-cell>
          <table:table-cell table:style-name="Table3.A1" office:value-type="string">
            <text:p text:style-name="P12" loext:marker-style-name="T4"><text:span text:style-name="T4">ni</text:span><text:span text:style-name="T4"/></text:p>
          </table:table-cell>
        </table:table-row>
        <table:table-row table:style-name="Table3.1">
          <table:table-cell table:style-name="Table3.A1" office:value-type="string">
            <text:p text:style-name="P12" loext:marker-style-name="T4"><text:span text:style-name="T4">Scan</text:span><text:span text:style-name="T4"/></text:p>
          </table:table-cell>
          <table:table-cell table:style-name="Table3.A1" office:value-type="string">
            <text:p text:style-name="P12" loext:marker-style-name="T4"><text:span text:style-name="T4">te</text:span><text:span text:style-name="T4"/></text:p>
          </table:table-cell>
          <table:table-cell table:style-name="Table3.A1" office:value-type="string">
            <text:p text:style-name="P12" loext:marker-style-name="T4"><text:span text:style-name="T4">ti</text:span><text:span text:style-name="T4"/></text:p>
          </table:table-cell>
          <table:table-cell table:style-name="Table3.A1" office:value-type="string">
            <text:p text:style-name="P12" loext:marker-style-name="T4"><text:span text:style-name="T4">no</text:span><text:span text:style-name="T4"/></text:p>
          </table:table-cell>
        </table:table-row>
      </table:table>
      <text:p text:style-name="P4" loext:marker-style-name="T4"><text:span text:style-name="T11">Answers:</text:span>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11" loext:marker-style-name="T4"><text:span text:style-name="T4"> </text:span><text:span text:style-name="T4"/></text:p>
            <text:p text:style-name="P4" loext:marker-style-name="T4"><text:span text:style-name="T4">-</text:span><text:span text:style-name="T4"/></text:p>
            <text:p text:style-name="P4" loext:marker-style-name="T4"><text:span text:style-name="T4">-</text:span><text:span text:style-name="T4"/></text:p>
            <text:p text:style-name="P4" loext:marker-style-name="T4"><text:span text:style-name="T4">-</text:span><text:span text:style-name="T4"/></text:p>
            <text:p text:style-name="P4" loext:marker-style-name="T4"><text:span text:style-name="T4">-</text:span><text:span text:style-name="T4"/></text:p>
            <text:p text:style-name="P4" loext:marker-style-name="T4"><text:span text:style-name="T4">-</text:span><text:span text:style-name="T4"/></text:p>
            <text:p text:style-name="P5" loext:marker-style-name="T4"><text:span text:style-name="T4"> </text:span><text:span text:style-name="T4"/></text:p>
          </table:table-cell>
          <table:table-cell table:style-name="Table4.B1" office:value-type="string">
            <text:p text:style-name="P11" loext:marker-style-name="T4"><text:span text:style-name="T4"> </text:span><text:span text:style-name="T4"/></text:p>
            <text:p text:style-name="P4" loext:marker-style-name="T4"><text:span text:style-name="T4">-</text:span><text:span text:style-name="T4"/></text:p>
            <text:p text:style-name="P4" loext:marker-style-name="T4"><text:span text:style-name="T4">-</text:span><text:span text:style-name="T4"/></text:p>
            <text:p text:style-name="P4" loext:marker-style-name="T4"><text:span text:style-name="T4">-</text:span><text:span text:style-name="T4"/></text:p>
            <text:p text:style-name="P4" loext:marker-style-name="T4"><text:span text:style-name="T4">-</text:span><text:span text:style-name="T4"/></text:p>
            <text:p text:style-name="P5" loext:marker-style-name="T4"><text:span text:style-name="T4">-</text:span><text:span text:style-name="T4"/></text:p>
          </table:table-cell>
        </table:table-row>
      </table:table>
      <text:p text:style-name="P4" loext:marker-style-name="T4"><text:span text:style-name="T4"> </text:span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loext:linked-style-name="Titre_20_2_20_Car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loext:linked-style-name="Titre_20_3_20_Car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Titre_20_2_20_Car" style:display-name="Titre 2 Car" style:family="text" style:parent-style-name="Default_20_Paragraph_20_Font_20__28_WW_29_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itre_20_3_20_Car" style:display-name="Titre 3 Car" style:family="text" style:parent-style-name="Default_20_Paragraph_20_Font_20__28_WW_29_" loext:linked-style-name="Heading_20_3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hps" style:family="text" style:parent-style-name="Default_20_Paragraph_20_Font_20__28_WW_29_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000000" fo:padding="0.397cm" fo:background-color="#d6e3bc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d6e3bc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d6e3bc" draw:opacity="100%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messaoudi</meta:initial-creator>
    <dc:creator>Dmessaoudi</dc:creator>
    <meta:editing-cycles>1</meta:editing-cycles>
    <meta:creation-date>2012-11-10T07:25:00</meta:creation-date>
    <dc:date>2012-11-10T07:51:00</dc:date>
    <meta:editing-duration>PT26M</meta:editing-duration>
    <meta:generator>LibreOffice/24.2.2.2$Windows_X86_64 LibreOffice_project/d56cc158d8a96260b836f100ef4b4ef25d6f1a01</meta:generator>
    <meta:document-statistic meta:table-count="4" meta:image-count="0" meta:object-count="0" meta:page-count="4" meta:paragraph-count="176" meta:word-count="437" meta:character-count="4195" meta:non-whitespace-character-count="2357"/>
    <meta:user-defined meta:name="AppVersion">12.0000</meta:user-defined>
    <meta:user-defined meta:name="Company">Takaghbalou</meta:user-defined>
    <meta:template xlink:type="simple" xlink:actuate="onRequest" xlink:title="Normal" xlink:href=""/>
  </office:meta>
</office:document-meta>
</file>