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720000" presentation:display-footer="true" presentation:display-page-number="false" presentation:display-date-time="true" smil:type="fanWipe" smil:subtype="centerTop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 style:list-style-name="L7">
      <style:graphic-properties draw:stroke="none" draw:fill="none" draw:fill-color="#ff3300" draw:textarea-horizontal-align="justify" draw:textarea-vertical-align="top" draw:auto-grow-height="false" draw:fit-to-size="false" style:shrink-to-fit="true" fo:min-height="12.229cm" fo:min-width="22.36cm" fo:padding-top="0.13cm" fo:padding-bottom="0.13cm" fo:padding-left="0.25cm" fo:padding-right="0.25cm" fo:wrap-option="wrap" draw:shadow-color="#8c0000" loext:decorative="false"/>
      <style:paragraph-properties style:writing-mode="lr-tb"/>
    </style:style>
    <style:style style:name="pr1" style:family="presentation" style:parent-style-name="Default-title">
      <style:graphic-properties draw:stroke="none" draw:fill="none" draw:fill-color="#ff3300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c0000" loext:decorative="false"/>
      <style:paragraph-properties style:writing-mode="lr-tb"/>
    </style:style>
    <style:style style:name="pr2" style:family="presentation" style:parent-style-name="Default-outline1">
      <style:graphic-properties draw:stroke="none" draw:fill="none" draw:fill-color="#ff3300" draw:textarea-horizontal-align="justify" draw:textarea-vertical-align="top" draw:auto-grow-height="false" draw:auto-grow-width="false" draw:fit-to-size="false" style:shrink-to-fit="true" fo:min-height="12.229cm" fo:min-width="0cm" fo:padding-top="0.13cm" fo:padding-bottom="0.13cm" fo:padding-left="0.25cm" fo:padding-right="0.25cm" fo:wrap-option="wrap" draw:shadow-color="#8c0000" loext:decorative="false"/>
      <style:paragraph-properties style:writing-mode="lr-tb"/>
    </style:style>
    <style:style style:name="pr3" style:family="presentation" style:parent-style-name="Default-notes">
      <style:graphic-properties draw:stroke="none" draw:fill="none" draw:fill-color="#bbe0e3" draw:textarea-horizontal-align="justify" draw:textarea-vertical-align="top" draw:auto-grow-height="false" draw:auto-grow-width="false" fo:min-height="11.1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4" style:family="presentation" style:parent-style-name="Default-notes">
      <style:graphic-properties draw:fill-color="#ffffff" fo:min-height="11.43cm" loext:decorative="false"/>
      <style:paragraph-properties style:writing-mode="lr-tb"/>
    </style:style>
    <style:style style:name="pr5" style:family="presentation" style:parent-style-name="Default-outline1">
      <style:graphic-properties draw:stroke="none" draw:fill="none" draw:fill-color="#ff3300" draw:textarea-horizontal-align="justify" draw:textarea-vertical-align="top" draw:auto-grow-height="false" draw:auto-grow-width="false" draw:fit-to-size="false" style:shrink-to-fit="true" fo:min-height="13.42cm" fo:min-width="0cm" fo:padding-top="0.13cm" fo:padding-bottom="0.13cm" fo:padding-left="0.25cm" fo:padding-right="0.25cm" fo:wrap-option="wrap" draw:shadow-color="#8c0000" loext:decorative="false"/>
      <style:paragraph-properties style:writing-mode="lr-tb"/>
    </style:style>
    <style:style style:name="pr6" style:family="presentation" style:parent-style-name="Default-outline1">
      <style:graphic-properties draw:stroke="none" draw:fill="none" draw:fill-color="#ff3300" draw:textarea-horizontal-align="justify" draw:textarea-vertical-align="top" draw:auto-grow-height="false" draw:auto-grow-width="false" draw:fit-to-size="false" style:shrink-to-fit="true" fo:min-height="12.23cm" fo:min-width="0cm" fo:padding-top="0.13cm" fo:padding-bottom="0.13cm" fo:padding-left="0.25cm" fo:padding-right="0.25cm" fo:wrap-option="wrap" draw:shadow-color="#8c0000" loext:decorative="false"/>
      <style:paragraph-properties style:writing-mode="lr-tb"/>
    </style:style>
    <style:style style:name="pr7" style:family="presentation" style:parent-style-name="Default-outline1">
      <style:graphic-properties draw:stroke="none" draw:fill="none" draw:fill-color="#ff3300" draw:textarea-horizontal-align="justify" draw:textarea-vertical-align="top" draw:auto-grow-height="false" draw:auto-grow-width="false" draw:fit-to-size="false" style:shrink-to-fit="true" fo:min-height="12.15cm" fo:min-width="0cm" fo:padding-top="0.13cm" fo:padding-bottom="0.13cm" fo:padding-left="0.25cm" fo:padding-right="0.25cm" fo:wrap-option="wrap" draw:shadow-color="#8c0000" loext:decorative="false"/>
      <style:paragraph-properties style:writing-mode="lr-tb"/>
    </style:style>
    <style:style style:name="pr8" style:family="presentation" style:parent-style-name="Default-title">
      <style:graphic-properties draw:stroke="none" draw:fill="none" draw:fill-color="#ff3300" draw:textarea-horizontal-align="justify" draw:textarea-vertical-align="middle" draw:auto-grow-height="false" draw:auto-grow-width="false" fo:min-height="5.103cm" fo:min-width="0cm" fo:padding-top="0.13cm" fo:padding-bottom="0.13cm" fo:padding-left="0.25cm" fo:padding-right="0.25cm" fo:wrap-option="wrap" draw:shadow-color="#8c0000" loext:decorative="false"/>
      <style:paragraph-properties style:writing-mode="lr-tb"/>
    </style:style>
    <style:style style:name="pr9" style:family="presentation" style:parent-style-name="Default-outline1">
      <style:graphic-properties draw:stroke="none" draw:fill="none" draw:fill-color="#ff3300" draw:textarea-horizontal-align="justify" draw:textarea-vertical-align="top" draw:auto-grow-height="false" draw:auto-grow-width="false" draw:fit-to-size="false" style:shrink-to-fit="true" fo:min-height="8.75cm" fo:min-width="0cm" fo:padding-top="0.13cm" fo:padding-bottom="0.13cm" fo:padding-left="0.25cm" fo:padding-right="0.25cm" fo:wrap-option="wrap" draw:shadow-color="#8c0000" loext:decorative="false"/>
      <style:paragraph-properties style:writing-mode="lr-tb"/>
    </style:style>
    <style:style style:name="P1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3300"/>
      <style:paragraph-properties style:font-independent-line-spacing="true"/>
    </style:style>
    <style:style style:name="P3" style:family="paragraph">
      <style:paragraph-properties fo:margin-left="0cm" fo:margin-right="0cm" fo:margin-top="0.282cm" fo:margin-bottom="0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.953cm" fo:margin-right="0cm" fo:margin-top="0.282cm" fo:margin-bottom="0cm" fo:text-indent="-0.953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margin-top="0.159cm" fo:margin-bottom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 draw:fill-color="#bbe0e3"/>
      <style:paragraph-properties style:font-independent-line-spacing="true"/>
    </style:style>
    <style:style style:name="P7" style:family="paragraph">
      <style:paragraph-properties fo:margin-left="0cm" fo:margin-right="0cm" fo:margin-top="0.282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-color="#ffffff"/>
    </style:style>
    <style:style style:name="P9" style:family="paragraph">
      <style:paragraph-properties fo:margin-left="0.953cm" fo:margin-right="0cm" fo:margin-top="0.282cm" fo:margin-bottom="0cm" fo:line-height="90%" fo:text-indent="-0.953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margin-top="0.247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.953cm" fo:margin-right="0cm" fo:margin-top="0.247cm" fo:margin-bottom="0cm" fo:line-height="90%" fo:text-indent="-0.953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margin-top="0.247cm" fo:margin-bottom="0cm" fo:line-height="8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.953cm" fo:margin-right="0cm" fo:margin-top="0.247cm" fo:margin-bottom="0cm" fo:line-height="80%" fo:text-indent="-0.953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3.175cm" fo:margin-right="0cm" fo:margin-top="0.212cm" fo:margin-bottom="0cm" fo:line-height="90%" fo:text-indent="-0.635cm" loext:tab-stop-distance="0cm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margin-top="0.282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loext:graphic-properties draw:fill="none" draw:fill-color="#ff3300"/>
      <style:paragraph-properties fo:margin-left="0cm" fo:margin-right="0cm" fo:margin-top="0.282cm" fo:margin-bottom="0cm" fo:line-height="100%" fo:text-indent="0cm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margin-top="0.247cm" fo:margin-bottom="0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.953cm" fo:margin-right="0cm" fo:margin-top="0.247cm" fo:margin-bottom="0cm" fo:text-indent="-0.953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ff3300" loext:opacity="100%"/>
    </style:style>
    <style:style style:name="T2" style:family="text">
      <style:text-properties fo:color="#ff3300" loext:opacity="100%" fo:language="en" fo:country="US" style:language-asian="en" style:country-asian="US" style:language-complex="en" style:country-complex="US"/>
    </style:style>
    <style:style style:name="T3" style:family="text">
      <style:text-properties fo:language="en" fo:country="US" style:language-asian="en" style:country-asian="US" style:language-complex="en" style:country-complex="US"/>
    </style:style>
    <style:style style:name="T4" style:family="text">
      <style:text-properties fo:color="#be7960" loext:opacity="100%" fo:language="en" fo:country="US" style:language-asian="en" style:country-asian="US" style:language-complex="en" style:country-complex="US"/>
    </style:style>
    <style:style style:name="T5" style:family="text">
      <style:text-properties fo:color="#be7960" loext:opacity="100%"/>
    </style:style>
    <style:style style:name="T6" style:family="text">
      <style:text-properties fo:color="#ff3300" loext:opacity="100%" fo:font-size="40pt" fo:language="en" fo:country="US" style:font-size-asian="40pt" style:language-asian="en" style:country-asian="US" style:font-size-complex="40pt" style:language-complex="en" style:country-complex="US"/>
    </style:style>
    <style:style style:name="T7" style:family="text">
      <style:text-properties fo:color="#ffcc66" loext:opacity="100%" fo:language="en" fo:country="US" style:language-asian="en" style:country-asian="US" style:language-complex="en" style:country-complex="US"/>
    </style:style>
    <style:style style:name="T8" style:family="text">
      <style:text-properties fo:font-size="40pt" fo:language="en" fo:country="US" style:font-size-asian="40pt" style:language-asian="en" style:country-asian="US" style:font-size-complex="40pt" style:language-complex="en" style:country-complex="US"/>
    </style:style>
    <style:style style:name="T9" style:family="text">
      <style:text-properties fo:color="#be7960" loext:opacity="100%" fo:font-size="40pt" fo:language="en" fo:country="US" style:font-size-asian="40pt" style:language-asian="en" style:country-asian="US" style:font-size-complex="40pt" style:language-complex="en" style:country-complex="US"/>
    </style:style>
    <style:style style:name="T10" style:family="text">
      <style:text-properties fo:color="#ff3300" loext:opacity="100%" fo:font-size="28pt" fo:language="en" fo:country="US" style:font-size-asian="28pt" style:language-asian="en" style:country-asian="US" style:font-size-complex="28pt" style:language-complex="en" style:country-complex="US"/>
    </style:style>
    <style:style style:name="T11" style:family="text">
      <style:text-properties fo:color="#be7960" loext:opacity="100%" fo:font-size="28pt" fo:language="en" fo:country="US" style:font-size-asian="28pt" style:language-asian="en" style:country-asian="US" style:font-size-complex="28pt" style:language-complex="en" style:country-complex="US"/>
    </style:style>
    <style:style style:name="T12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13" style:family="text">
      <style:text-properties fo:color="#ff3300" loext:opacity="100%" style:font-name="Tahoma" fo:font-size="32pt" fo:language="it" fo:country="IT" fo:text-shadow="1pt 1pt" style:font-size-asian="32pt" style:language-asian="it" style:country-asian="IT" style:font-size-complex="32pt" style:language-complex="it" style:country-complex="IT"/>
    </style:style>
    <style:style style:name="T14" style:family="text">
      <style:text-properties fo:color="#ff3300" loext:opacity="100%" fo:font-size="28pt" style:font-size-asian="28pt" style:font-size-complex="28pt"/>
    </style:style>
    <style:style style:name="T15" style:family="text">
      <style:text-properties fo:color="#ff3300" loext:opacity="100%" fo:font-size="40pt" style:font-size-asian="40pt" style:font-size-complex="40pt"/>
    </style:style>
    <style:style style:name="T16" style:family="text">
      <style:text-properties fo:color="#ffcc66" loext:opacity="100%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T17" style:family="text">
      <style:text-properties fo:color="#ffcc66" loext:opacity="100%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T18" style:family="text">
      <style:text-properties fo:language="it" fo:country="IT" style:language-asian="it" style:country-asian="IT" style:language-complex="it" style:country-complex="IT"/>
    </style:style>
    <text:list-style style:name="L1">
      <text:list-level-style-number text:level="1" style:num-format="">
        <style:list-level-properties/>
        <style:text-properties fo:color="#ff3300" fo:font-size="100%"/>
      </text:list-level-style-number>
    </text:list-style>
    <text:list-style style:name="L2">
      <text:list-level-style-bullet text:level="1" text:bullet-char="">
        <style:list-level-properties text:min-label-width="0.953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4cm"/>
        <style:text-properties style:font-name="Tahoma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 text:min-label-width="0.794cm"/>
        <style:text-properties style:font-name="Tahoma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be7960" fo:font-size="100%"/>
      </text:list-level-style-number>
    </text:list-style>
    <text:list-style style:name="L6">
      <text:list-level-style-bullet text:level="1" text:bullet-char="">
        <style:list-level-properties text:min-label-width="0.953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4cm"/>
        <style:text-properties style:font-name="Tahoma" fo:color="#ffffff" fo:font-size="100%"/>
      </text:list-level-style-bullet>
      <text:list-level-style-number text:level="3" style:num-format="">
        <style:list-level-properties/>
        <style:text-properties fo:color="#ffcc66" fo:font-size="100%"/>
      </text:list-level-style-number>
      <text:list-level-style-bullet text:level="4" text:bullet-char="–">
        <style:list-level-properties text:space-before="3.81cm" text:min-label-width="0.635cm"/>
        <style:text-properties style:font-name="Tahoma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ffff" fo:font-size="100%"/>
      </text:list-level-style-bullet>
    </text:list-style>
    <text:list-style style:name="L7">
      <text:list-level-style-bullet text:level="1" text:bullet-char="">
        <style:list-level-properties text:min-label-width="0.953cm"/>
        <style:text-properties fo:font-family="Wingdings" style:font-pitch="variable" style:font-charset="x-symbol" fo:color="#ffcc66" fo:font-size="80%"/>
      </text:list-level-style-bullet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cc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 xml:id="id1" draw:id="id1">
        <draw:frame presentation:style-name="pr1" draw:text-style-name="P2" xml:id="id2" draw:id="id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 English Alphabet</text:span></text:p>
              </text:list-header>
            </text:list>
          </draw:text-box>
        </draw:frame>
        <draw:frame presentation:style-name="pr2" draw:text-style-name="P2" draw:layer="layout" svg:width="22.86cm" svg:height="12.488cm" svg:x="1.27cm" svg:y="4.445cm" presentation:class="outline" presentation:user-transformed="true">
          <draw:text-box>
            <text:list text:style-name="L2">
              <text:list-item>
                <text:p xml:id="id3" text:id="id3" text:style-name="P3"><text:span text:style-name="T2">5 Vowels</text:span><text:span text:style-name="T3"> (</text:span><text:span text:style-name="T4">Vocali)</text:span></text:p>
              </text:list-item>
            </text:list>
            <text:list text:style-name="L3">
              <text:list-header>
                <text:p xml:id="id4" text:id="id4" text:style-name="P4"><text:span text:style-name="T3"><text:tab/></text:span><text:span text:style-name="T3"><text:tab/></text:span><text:span text:style-name="T3"><text:tab/></text:span><text:span text:style-name="T2">A</text:span><text:span text:style-name="T3"> (</text:span><text:span text:style-name="T4">ei</text:span><text:span text:style-name="T3">) </text:span><text:span text:style-name="T2">E</text:span><text:span text:style-name="T3"> (</text:span><text:span text:style-name="T4">i</text:span><text:span text:style-name="T3">) </text:span><text:span text:style-name="T2">I</text:span><text:span text:style-name="T3"> (</text:span><text:span text:style-name="T4">ai</text:span><text:span text:style-name="T3">) </text:span><text:span text:style-name="T2">O</text:span><text:span text:style-name="T3"> (</text:span><text:span text:style-name="T4">ou</text:span><text:span text:style-name="T3">) </text:span><text:span text:style-name="T2">U</text:span><text:span text:style-name="T3"> (</text:span><text:span text:style-name="T4">iu</text:span><text:span text:style-name="T3">)</text:span></text:p>
                <text:p text:style-name="P4"><text:span text:style-name="T3"/></text:p>
              </text:list-header>
            </text:list>
            <text:list text:style-name="L2">
              <text:list-item>
                <text:p xml:id="id5" text:id="id5" text:style-name="P3"><text:span text:style-name="T2">21 Consonants</text:span><text:span text:style-name="T3"> (</text:span><text:span text:style-name="T4">Consonanti)</text:span></text:p>
              </text:list-item>
            </text:list>
            <text:list text:style-name="L3">
              <text:list-header>
                <text:p xml:id="id6" text:id="id6" text:style-name="P4"><text:span text:style-name="T3"><text:tab/></text:span><text:span text:style-name="T3"><text:tab/></text:span><text:span text:style-name="T3"><text:tab/></text:span><text:span text:style-name="T2">B</text:span><text:span text:style-name="T3"> (</text:span><text:span text:style-name="T4">bi</text:span><text:span text:style-name="T3">) </text:span><text:span text:style-name="T2">C</text:span><text:span text:style-name="T3"> (</text:span><text:span text:style-name="T4">si</text:span><text:span text:style-name="T3">) </text:span><text:span text:style-name="T2">D</text:span><text:span text:style-name="T3"> (</text:span><text:span text:style-name="T4">di</text:span><text:span text:style-name="T3">) </text:span><text:span text:style-name="T2">F</text:span><text:span text:style-name="T3"> (</text:span><text:span text:style-name="T4">ef</text:span><text:span text:style-name="T3">) </text:span><text:span text:style-name="T2">G</text:span><text:span text:style-name="T3"> (</text:span><text:span text:style-name="T4">gi</text:span><text:span text:style-name="T3">)</text:span></text:p>
                <text:p xml:id="id7" text:id="id7" text:style-name="P4"><text:span text:style-name="T2">H</text:span><text:span text:style-name="T3"> (</text:span><text:span text:style-name="T4">eic</text:span><text:span text:style-name="T3">) </text:span><text:span text:style-name="T2">J</text:span><text:span text:style-name="T3"> (</text:span><text:span text:style-name="T4">gei</text:span><text:span text:style-name="T3">) </text:span><text:span text:style-name="T2">K</text:span><text:span text:style-name="T3"> (</text:span><text:span text:style-name="T4">kei</text:span><text:span text:style-name="T3">) </text:span><text:span text:style-name="T2">L</text:span><text:span text:style-name="T3"> (</text:span><text:span text:style-name="T4">el</text:span><text:span text:style-name="T3">) </text:span><text:span text:style-name="T2">M</text:span><text:span text:style-name="T3"> (</text:span><text:span text:style-name="T4">em</text:span><text:span text:style-name="T3">) </text:span><text:span text:style-name="T2">N</text:span><text:span text:style-name="T3"> (</text:span><text:span text:style-name="T4">en</text:span><text:span text:style-name="T3">)</text:span></text:p>
                <text:p xml:id="id8" text:id="id8" text:style-name="P4"><text:span text:style-name="T2">P</text:span><text:span text:style-name="T3"> (</text:span><text:span text:style-name="T4">pi</text:span><text:span text:style-name="T3">) </text:span><text:span text:style-name="T2">Q</text:span><text:span text:style-name="T3"> (</text:span><text:span text:style-name="T4">kiu</text:span><text:span text:style-name="T3">) </text:span><text:span text:style-name="T2">R</text:span><text:span text:style-name="T3"> (</text:span><text:span text:style-name="T4">ar</text:span><text:span text:style-name="T3">) </text:span><text:span text:style-name="T2">S</text:span><text:span text:style-name="T3"> (</text:span><text:span text:style-name="T4">es</text:span><text:span text:style-name="T3">) </text:span><text:span text:style-name="T2">T</text:span><text:span text:style-name="T3"> (</text:span><text:span text:style-name="T4">ti</text:span><text:span text:style-name="T3">) </text:span><text:span text:style-name="T2">V</text:span><text:span text:style-name="T3"> (</text:span><text:span text:style-name="T4">vi</text:span><text:span text:style-name="T3">) </text:span></text:p>
                <text:p xml:id="id9" text:id="id9" text:style-name="P4"><text:span text:style-name="T2">W</text:span><text:span text:style-name="T3"> (</text:span><text:span text:style-name="T4">dabliu</text:span><text:span text:style-name="T3">) </text:span><text:span text:style-name="T2">X</text:span><text:span text:style-name="T3"> (</text:span><text:span text:style-name="T4">eks</text:span><text:span text:style-name="T3">) </text:span><text:span text:style-name="T2">Y</text:span><text:span text:style-name="T3"> (</text:span><text:span text:style-name="T4">uai</text:span><text:span text:style-name="T3">) </text:span><text:span text:style-name="T2">Z</text:span><text:span text:style-name="T3"> (</text:span><text:span text:style-name="T4">zi</text:span><text:span text:style-name="T3">)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0.5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1" presentation:class="page"/>
          <draw:frame presentation:style-name="pr3" draw:text-style-name="P6" draw:layer="layout" svg:width="15.24cm" svg:height="11.43cm" svg:x="1.905cm" svg:y="12.065cm" presentation:class="notes" presentation:user-transformed="true">
            <draw:text-box>
              <text:list text:style-name="L4">
                <text:list-header>
                  <text:p text:style-name="P5"/>
                  <text:p text:style-name="P5"/>
                </text:list-header>
              </text:list>
            </draw:text-box>
          </draw:frame>
        </presentation:notes>
      </draw:page>
      <draw:page draw:name="page2" draw:style-name="dp1" draw:master-page-name="Default" presentation:presentation-page-layout-name="AL1T1" xml:id="id10" draw:id="id10">
        <draw:frame presentation:style-name="pr1" draw:text-style-name="P2" xml:id="id11" draw:id="id11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 English Alphabet</text:span></text:p>
              </text:list-header>
            </text:list>
          </draw:text-box>
        </draw:frame>
        <draw:frame presentation:style-name="pr2" draw:text-style-name="P2" draw:layer="layout" svg:width="22.86cm" svg:height="12.488cm" svg:x="1.27cm" svg:y="4.445cm" presentation:class="outline" presentation:user-transformed="true">
          <draw:text-box>
            <text:list text:style-name="L2">
              <text:list-item>
                <text:p xml:id="id12" text:id="id12" text:style-name="P3"><text:span text:style-name="T1">5 Vowels</text:span></text:p>
              </text:list-item>
            </text:list>
            <text:list text:style-name="L3">
              <text:list-header>
                <text:p xml:id="id13" text:id="id13" text:style-name="P4"><text:tab/><text:tab/><text:tab/><text:tab/><text:span text:style-name="T1">A</text:span> <text:s text:c="2"/><text:span text:style-name="T1">E</text:span> <text:s text:c="2"/><text:span text:style-name="T1">I</text:span> <text:s text:c="2"/><text:span text:style-name="T1">O</text:span> <text:s text:c="2"/><text:span text:style-name="T1">U</text:span> <text:s/></text:p>
                <text:p text:style-name="P4"/>
              </text:list-header>
            </text:list>
            <text:list text:style-name="L2">
              <text:list-item>
                <text:p xml:id="id14" text:id="id14" text:style-name="P3"><text:span text:style-name="T1">21 Consonants</text:span> <text:s/></text:p>
              </text:list-item>
            </text:list>
            <text:list text:style-name="L3">
              <text:list-header>
                <text:p text:style-name="P4"><text:span text:style-name="T5"/></text:p>
                <text:p xml:id="id15" text:id="id15" text:style-name="P4"><text:tab/><text:tab/><text:span text:style-name="T1">B</text:span> <text:s text:c="2"/><text:span text:style-name="T1">C</text:span> <text:s text:c="2"/><text:span text:style-name="T1">D</text:span> <text:s text:c="2"/><text:span text:style-name="T1">F</text:span> <text:s text:c="2"/><text:span text:style-name="T1">G</text:span> <text:s/><text:span text:style-name="T1">H</text:span> <text:s text:c="2"/><text:span text:style-name="T1">J</text:span> <text:s text:c="2"/><text:span text:style-name="T1">K</text:span> <text:s text:c="2"/><text:span text:style-name="T1">L</text:span> <text:s text:c="2"/><text:span text:style-name="T1">M</text:span> <text:s/><text:tab/><text:tab/><text:span text:style-name="T1">N</text:span> <text:s/><text:span text:style-name="T1">P</text:span> <text:s text:c="2"/><text:span text:style-name="T1">Q</text:span> <text:s text:c="2"/><text:span text:style-name="T1">R</text:span> <text:s text:c="2"/><text:span text:style-name="T1">S</text:span> <text:s text:c="2"/><text:span text:style-name="T1">T</text:span> <text:s text:c="2"/><text:span text:style-name="T1">V</text:span> <text:s text:c="2"/><text:span text:style-name="T1">W</text:span> <text:s text:c="2"/><text:span text:style-name="T1">X</text:span> <text:s text:c="2"/><text:span text:style-name="T1">Y</text:span> <text:s text:c="2"/><text:span text:style-name="T1">Z</text:span> <text:s/></text:p>
              </text:list-header>
            </text:list>
          </draw:text-box>
        </draw:frame>
        <anim:par smil:dur="indefinite" smil:restart="never" presentation:node-type="timing-root">
          <anim:par smil:begin="id10.begin">
            <anim:transitionFilter smil:dur="0.5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2" presentation:class="page"/>
          <draw:frame presentation:style-name="pr3" draw:text-style-name="P6" draw:layer="layout" svg:width="15.24cm" svg:height="11.43cm" svg:x="1.905cm" svg:y="12.065cm" presentation:class="notes" presentation:user-transformed="true">
            <draw:text-box>
              <text:list text:style-name="L4">
                <text:list-header>
                  <text:p text:style-name="P5"/>
                  <text:p text:style-name="P5"/>
                </text:list-header>
              </text:list>
            </draw:text-box>
          </draw:frame>
        </presentation:notes>
      </draw:page>
      <draw:page draw:name="page3" draw:style-name="dp1" draw:master-page-name="Default" presentation:presentation-page-layout-name="AL1T1" xml:id="id16" draw:id="id16">
        <draw:frame presentation:style-name="pr1" draw:text-style-name="P2" xml:id="id17" draw:id="id17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The English Alphabet Pronounciation</text:span></text:p>
              </text:list-header>
            </text:list>
          </draw:text-box>
        </draw:frame>
        <draw:frame presentation:style-name="pr2" draw:text-style-name="P2" draw:layer="layout" svg:width="22.86cm" svg:height="12.488cm" svg:x="1.27cm" svg:y="4.445cm" presentation:class="outline" presentation:user-transformed="true">
          <draw:text-box>
            <text:list text:style-name="L2">
              <text:list-item>
                <text:p xml:id="id18" text:id="id18" text:style-name="P7"><text:span text:style-name="T3">Apple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7">Apl</text:span><text:span text:style-name="T3"><text:tab/></text:span></text:p>
              </text:list-item>
              <text:list-item>
                <text:p xml:id="id19" text:id="id19" text:style-name="P7"><text:span text:style-name="T3">Run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7">Ran</text:span></text:p>
              </text:list-item>
              <text:list-item>
                <text:p xml:id="id20" text:id="id20" text:style-name="P7"><text:span text:style-name="T3">Byte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7">Bait</text:span></text:p>
              </text:list-item>
              <text:list-item>
                <text:p xml:id="id21" text:id="id21" text:style-name="P7"><text:span text:style-name="T3">System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7">Sistem</text:span></text:p>
              </text:list-item>
              <text:list-item>
                <text:p xml:id="id22" text:id="id22" text:style-name="P7"><text:span text:style-name="T3">Hardware</text:span><text:span text:style-name="T3"><text:tab/></text:span><text:span text:style-name="T3"><text:tab/></text:span><text:span text:style-name="T3"><text:tab/></text:span><text:span text:style-name="T3"><text:tab/></text:span><text:span text:style-name="T7">Arduear</text:span></text:p>
              </text:list-item>
              <text:list-item>
                <text:p xml:id="id23" text:id="id23" text:style-name="P7"><text:span text:style-name="T3">Output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7">Autput</text:span></text:p>
              </text:list-item>
              <text:list-item>
                <text:p xml:id="id24" text:id="id24" text:style-name="P7"><text:span text:style-name="T3">Window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7">Uindou</text:span></text:p>
              </text:list-item>
              <text:list-item>
                <text:p xml:id="id25" text:id="id25" text:style-name="P7"><text:span text:style-name="T3">Pen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7">Pen</text:span></text:p>
              </text:list-item>
            </text:list>
          </draw:text-box>
        </draw:frame>
        <anim:par smil:dur="indefinite" smil:restart="never" presentation:node-type="timing-root">
          <anim:par smil:begin="id16.begin">
            <anim:transitionFilter smil:dur="0.5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3" presentation:class="page"/>
          <draw:frame presentation:style-name="pr4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xml:id="id26" draw:id="id26">
        <draw:frame presentation:style-name="pr1" draw:text-style-name="P2" xml:id="id27" draw:id="id27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Long or Short Sounds</text:span><text:span text:style-name="T8"> </text:span><text:span text:style-name="T8"><text:line-break/></text:span><text:span text:style-name="T9">Suoni</text:span><text:span text:style-name="T8"> </text:span><text:span text:style-name="T9">Lunghi o Corti</text:span></text:p>
              </text:list-header>
            </text:list>
          </draw:text-box>
        </draw:frame>
        <draw:frame presentation:style-name="pr2" draw:text-style-name="P2" draw:layer="layout" svg:width="22.86cm" svg:height="12.488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4"/></text:p>
              </text:list-header>
            </text:list>
            <text:list text:style-name="L2">
              <text:list-item>
                <text:p xml:id="id28" text:id="id28" text:style-name="P3"><text:span text:style-name="T2">In English, the vowels can have a long or short sound.</text:span></text:p>
              </text:list-item>
              <text:list-item>
                <text:p xml:id="id29" text:id="id29" text:style-name="P3"><text:span text:style-name="T4">In Inglese le vocali possono corrispondere ad un suono breve o ad un suono lungo.</text:span></text:p>
              </text:list-item>
              <text:list-item>
                <text:p xml:id="id30" text:id="id30" text:style-name="P3"><text:span text:style-name="T2">Example: Log</text:span><text:span text:style-name="T4"> </text:span><text:span text:style-name="T2">in</text:span><text:span text:style-name="T4"> – la O ha suono breve</text:span></text:p>
              </text:list-item>
            </text:list>
            <text:list text:style-name="L3">
              <text:list-header>
                <text:p xml:id="id31" text:id="id31" text:style-name="P4"><text:span text:style-name="T2"><text:s text:c="17"/></text:span><text:span text:style-name="T2">Word</text:span><text:span text:style-name="T4"> - la O ha suono lungo 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4"/>(uoord)</text:span></text:p>
              </text:list-header>
            </text:list>
          </draw:text-box>
        </draw:frame>
        <anim:par smil:dur="indefinite" smil:restart="never" presentation:node-type="timing-root">
          <anim:par smil:begin="id26.begin">
            <anim:transitionFilter smil:dur="0.5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4" presentation:class="page"/>
          <draw:frame presentation:style-name="pr4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xml:id="id32" draw:id="id32">
        <draw:frame presentation:style-name="pr1" draw:text-style-name="P2" xml:id="id33" draw:id="id3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Long or Short Sounds</text:span><text:span text:style-name="T8"> </text:span><text:span text:style-name="T8"><text:line-break/></text:span><text:span text:style-name="T9">Suoni</text:span><text:span text:style-name="T8"> </text:span><text:span text:style-name="T9">Lunghi o Corti</text:span></text:p>
              </text:list-header>
            </text:list>
          </draw:text-box>
        </draw:frame>
        <draw:frame presentation:style-name="pr2" draw:text-style-name="P2" draw:layer="layout" svg:width="22.86cm" svg:height="12.488cm" svg:x="1.27cm" svg:y="4.445cm" presentation:class="outline" presentation:user-transformed="true">
          <draw:text-box>
            <text:list text:style-name="L2">
              <text:list-item>
                <text:p xml:id="id34" text:id="id34" text:style-name="P7"><text:span text:style-name="T2">Examples of long and short vowel sounds:</text:span><text:span text:style-name="T3"> </text:span></text:p>
                <text:p text:style-name="P7"><text:span text:style-name="T3"/></text:p>
              </text:list-item>
            </text:list>
            <text:list text:style-name="L3">
              <text:list-header>
                <text:p xml:id="id35" text:id="id35" text:style-name="P9"><text:span text:style-name="T3"><text:tab/></text:span><text:span text:style-name="T2">Host</text:span><text:span text:style-name="T3"> </text:span><text:span text:style-name="T4">(houst)</text:span><text:span text:style-name="T3"> </text:span><text:span text:style-name="T3"><text:tab/></text:span><text:span text:style-name="T3"><text:tab/></text:span><text:span text:style-name="T3"><text:tab/></text:span><text:span text:style-name="T3"><text:tab/></text:span><text:span text:style-name="T2">Clock</text:span><text:span text:style-name="T3"> </text:span><text:span text:style-name="T4">(klok)</text:span><text:span text:style-name="T3"> </text:span></text:p>
                <text:p xml:id="id36" text:id="id36" text:style-name="P9"><text:span text:style-name="T3"><text:tab/></text:span><text:span text:style-name="T2">E-mail </text:span><text:span text:style-name="T4">(ii meil)</text:span><text:span text:style-name="T3"> </text:span><text:span text:style-name="T3"><text:tab/></text:span><text:span text:style-name="T3"><text:tab/></text:span><text:span text:style-name="T3"><text:tab/></text:span><text:span text:style-name="T2">Lock</text:span><text:span text:style-name="T3"> </text:span><text:span text:style-name="T4">(lok)</text:span><text:span text:style-name="T3"> </text:span></text:p>
                <text:p xml:id="id37" text:id="id37" text:style-name="P9"><text:span text:style-name="T3"><text:tab/></text:span><text:span text:style-name="T2">Firewall</text:span><text:span text:style-name="T3"> </text:span><text:span text:style-name="T4">(faairwoll)</text:span><text:span text:style-name="T4"><text:tab/></text:span><text:span text:style-name="T4"><text:tab/></text:span><text:span text:style-name="T4"><text:tab/></text:span><text:span text:style-name="T2">Chip</text:span><text:span text:style-name="T3"> </text:span><text:span text:style-name="T4">(cip)</text:span><text:span text:style-name="T3"> </text:span></text:p>
                <text:p xml:id="id38" text:id="id38" text:style-name="P9"><text:span text:style-name="T3"><text:tab/></text:span><text:span text:style-name="T2">Ram</text:span><text:span text:style-name="T3"> </text:span><text:span text:style-name="T4">(raam)</text:span><text:span text:style-name="T3"><text:tab/></text:span><text:span text:style-name="T3"><text:tab/></text:span><text:span text:style-name="T3"><text:tab/></text:span><text:span text:style-name="T3"><text:tab/></text:span><text:span text:style-name="T2">Disk</text:span><text:span text:style-name="T3"> </text:span><text:span text:style-name="T4">(disk)</text:span></text:p>
                <text:p xml:id="id39" text:id="id39" text:style-name="P9"><text:span text:style-name="T2"><text:s text:c="3"/></text:span><text:span text:style-name="T2">Rom</text:span><text:span text:style-name="T3"> </text:span><text:span text:style-name="T4">(room)</text:span><text:span text:style-name="T4"><text:tab/></text:span><text:span text:style-name="T4"><text:tab/></text:span><text:span text:style-name="T4"><text:tab/></text:span><text:span text:style-name="T4"><text:tab/></text:span><text:span text:style-name="T2">Drag </text:span><text:span text:style-name="T4">(drag)</text:span></text:p>
                <text:p xml:id="id40" text:id="id40" text:style-name="P9"><text:span text:style-name="T4"><text:s text:c="3"/></text:span><text:span text:style-name="T2">Speed </text:span><text:span text:style-name="T4">(spiid)</text:span><text:span text:style-name="T4"><text:tab/></text:span><text:span text:style-name="T4"><text:tab/></text:span><text:span text:style-name="T4"><text:tab/></text:span><text:span text:style-name="T2">Drop </text:span><text:span text:style-name="T4">(drop)</text:span></text:p>
              </text:list-header>
            </text:list>
          </draw:text-box>
        </draw:frame>
        <anim:par smil:dur="indefinite" smil:restart="never" presentation:node-type="timing-root">
          <anim:par smil:begin="id32.begin">
            <anim:transitionFilter smil:dur="0.5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5" presentation:class="page"/>
          <draw:frame presentation:style-name="pr4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xml:id="id41" draw:id="id41">
        <draw:frame presentation:style-name="pr1" draw:text-style-name="P2" xml:id="id42" draw:id="id4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Long or Short Sounds</text:span><text:span text:style-name="T8"> </text:span><text:span text:style-name="T8"><text:line-break/></text:span><text:span text:style-name="T9">Suoni</text:span><text:span text:style-name="T8"> </text:span><text:span text:style-name="T9">Lunghi o Corti</text:span></text:p>
              </text:list-header>
            </text:list>
          </draw:text-box>
        </draw:frame>
        <draw:frame presentation:style-name="pr2" draw:text-style-name="P2" draw:layer="layout" svg:width="22.86cm" svg:height="12.488cm" svg:x="1.27cm" svg:y="4.445cm" presentation:class="outline" presentation:user-transformed="true">
          <draw:text-box>
            <text:list text:style-name="L2">
              <text:list-item>
                <text:p xml:id="id43" text:id="id43" text:style-name="P10"><text:span text:style-name="T10">The sounds of OO and O</text:span></text:p>
              </text:list-item>
            </text:list>
            <text:list text:style-name="L3">
              <text:list-header>
                <text:p xml:id="id44" text:id="id44" text:style-name="P11"><text:span text:style-name="T10"><text:s text:c="3"/></text:span><text:span text:style-name="T11">I suoni OO e O;</text:span></text:p>
                <text:p xml:id="id45" text:id="id45" text:style-name="P11"><text:span text:style-name="T11"><text:s text:c="3"/></text:span><text:span text:style-name="T11">In genere, la doppia O corrisponde a una U leggermente lunga.</text:span></text:p>
                <text:p xml:id="id46" text:id="id46" text:style-name="P11"><text:span text:style-name="T10">Examples: </text:span></text:p>
                <text:p xml:id="id47" text:id="id47" text:style-name="P11"><text:span text:style-name="T10"><text:tab/></text:span><text:span text:style-name="T10">Boot up</text:span><text:span text:style-name="T12"> </text:span><text:span text:style-name="T11">(buut up)</text:span><text:span text:style-name="T10"> </text:span><text:span text:style-name="T10"><text:tab/></text:span><text:span text:style-name="T10"><text:tab/></text:span><text:span text:style-name="T10">Note </text:span><text:span text:style-name="T11">(not)</text:span><text:span text:style-name="T10"> </text:span></text:p>
                <text:p xml:id="id48" text:id="id48" text:style-name="P11"><text:span text:style-name="T10"><text:tab/></text:span><text:span text:style-name="T10">Bookmark </text:span><text:span text:style-name="T11">(buukmark)</text:span><text:span text:style-name="T10"> </text:span><text:span text:style-name="T10"><text:tab/></text:span><text:span text:style-name="T10">Browser </text:span><text:span text:style-name="T11">(brauser)</text:span><text:span text:style-name="T10"> </text:span></text:p>
                <text:p xml:id="id49" text:id="id49" text:style-name="P11"><text:span text:style-name="T10"><text:tab/></text:span><text:span text:style-name="T10">Yahoo <text:s/></text:span><text:span text:style-name="T11">(iahuu)</text:span><text:span text:style-name="T11"><text:tab/></text:span><text:span text:style-name="T11"><text:tab/></text:span><text:span text:style-name="T11"><text:tab/></text:span><text:span text:style-name="T10">Log Out </text:span><text:span text:style-name="T11">(log aut)</text:span></text:p>
                <text:p xml:id="id50" text:id="id50" text:style-name="P11"><text:span text:style-name="T10"><text:tab/></text:span><text:span text:style-name="T10">Google </text:span><text:span text:style-name="T11">(guugl)</text:span><text:span text:style-name="T11"><text:tab/></text:span><text:span text:style-name="T11"><text:tab/></text:span><text:span text:style-name="T11"><text:tab/></text:span><text:span text:style-name="T10">Download</text:span><text:span text:style-name="T11"> (daunlod)</text:span></text:p>
              </text:list-header>
            </text:list>
          </draw:text-box>
        </draw:frame>
        <anim:par smil:dur="indefinite" smil:restart="never" presentation:node-type="timing-root">
          <anim:par smil:begin="id41.begin">
            <anim:transitionFilter smil:dur="0.5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6" presentation:class="page"/>
          <draw:frame presentation:style-name="pr4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xml:id="id51" draw:id="id51">
        <draw:frame presentation:style-name="pr1" draw:text-style-name="P2" xml:id="id52" draw:id="id5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Long or Short Sounds</text:span><text:span text:style-name="T8"> </text:span><text:span text:style-name="T8"><text:line-break/></text:span><text:span text:style-name="T9">Suoni</text:span><text:span text:style-name="T8"> </text:span><text:span text:style-name="T9">Lunghi o Corti</text:span></text:p>
              </text:list-header>
            </text:list>
          </draw:text-box>
        </draw:frame>
        <draw:frame presentation:style-name="pr2" draw:text-style-name="P2" draw:layer="layout" svg:width="22.86cm" svg:height="12.488cm" svg:x="1.27cm" svg:y="4.445cm" presentation:class="outline" presentation:user-transformed="true">
          <draw:text-box>
            <text:list text:style-name="L2">
              <text:list-item>
                <text:p xml:id="id53" text:id="id53" text:style-name="P12"><text:span text:style-name="T10">The sounds of EE and E</text:span></text:p>
              </text:list-item>
            </text:list>
            <text:list text:style-name="L3">
              <text:list-header>
                <text:p xml:id="id54" text:id="id54" text:style-name="P13"><text:span text:style-name="T10"><text:s text:c="3"/></text:span><text:span text:style-name="T11">I souni EE e E;</text:span></text:p>
                <text:p xml:id="id55" text:id="id55" text:style-name="P13"><text:span text:style-name="T11"><text:s text:c="3"/></text:span><text:span text:style-name="T11">La doppia E si pronuncia come una I leggeramente lunga.</text:span></text:p>
                <text:p text:style-name="P13"><text:span text:style-name="T11"/></text:p>
                <text:p xml:id="id56" text:id="id56" text:style-name="P13"><text:span text:style-name="T10">Examples: </text:span></text:p>
                <text:p xml:id="id57" text:id="id57" text:style-name="P13"><text:span text:style-name="T10"><text:tab/></text:span><text:span text:style-name="T10">Spread Sheet </text:span><text:span text:style-name="T11">(spreed shiit) <text:s text:c="2"/></text:span><text:span text:style-name="T10">Help <text:s/></text:span><text:span text:style-name="T11">(help)</text:span><text:span text:style-name="T10"> </text:span></text:p>
                <text:p xml:id="id58" text:id="id58" text:style-name="P13"><text:span text:style-name="T10"><text:tab/></text:span><text:span text:style-name="T10">Beep </text:span><text:span text:style-name="T11">(biip)</text:span><text:span text:style-name="T10"> </text:span><text:span text:style-name="T10"><text:tab/></text:span><text:span text:style-name="T10"><text:tab/></text:span><text:span text:style-name="T10"><text:tab/></text:span><text:span text:style-name="T10"> <text:s text:c="2"/>Memory </text:span><text:span text:style-name="T11">(memori)</text:span><text:span text:style-name="T10"> </text:span></text:p>
                <text:p xml:id="id59" text:id="id59" text:style-name="P13"><text:span text:style-name="T10"><text:tab/></text:span><text:span text:style-name="T10">Screensaver </text:span><text:span text:style-name="T11">(scriin seiver)</text:span><text:span text:style-name="T11"><text:tab/></text:span><text:span text:style-name="T11"> <text:s text:c="2"/></text:span><text:span text:style-name="T10">Menu</text:span><text:span text:style-name="T11"> <text:s/>(meniu)</text:span></text:p>
                <text:p xml:id="id60" text:id="id60" text:style-name="P13"><text:span text:style-name="T11"><text:tab/></text:span><text:span text:style-name="T10">Freeware</text:span><text:span text:style-name="T11"> (friiwear) </text:span><text:span text:style-name="T11"><text:tab/></text:span><text:span text:style-name="T11"><text:tab/></text:span><text:span text:style-name="T11"> <text:s text:c="2"/></text:span><text:span text:style-name="T10">Open </text:span><text:span text:style-name="T11">(opn)</text:span></text:p>
              </text:list-header>
            </text:list>
          </draw:text-box>
        </draw:frame>
        <anim:par smil:dur="indefinite" smil:restart="never" presentation:node-type="timing-root">
          <anim:par smil:begin="id51.begin">
            <anim:transitionFilter smil:dur="0.5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7" presentation:class="page"/>
          <draw:frame presentation:style-name="pr4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xml:id="id61" draw:id="id61">
        <draw:frame presentation:style-name="pr1" draw:text-style-name="P2" xml:id="id62" draw:id="id6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Different Letters – Same Sound</text:span><text:span text:style-name="T9"> Lettere Diverse - Stesso Suono</text:span></text:p>
              </text:list-header>
            </text:list>
          </draw:text-box>
        </draw:frame>
        <draw:frame presentation:style-name="pr2" draw:text-style-name="P2" draw:layer="layout" svg:width="22.86cm" svg:height="12.488cm" svg:x="1.27cm" svg:y="4.445cm" presentation:class="outline" presentation:user-transformed="true">
          <draw:text-box>
            <text:list text:style-name="L2">
              <text:list-header>
                <text:p text:style-name="P3"><text:span text:style-name="T2"/></text:p>
              </text:list-header>
              <text:list-item>
                <text:p xml:id="id63" text:id="id63" text:style-name="P3"><text:span text:style-name="T2">In English different letters may have the same sound. <text:s/>Two vowels together, generally have a long sound.</text:span></text:p>
              </text:list-item>
              <text:list-item>
                <text:p xml:id="id64" text:id="id64" text:style-name="P3"><text:span text:style-name="T4">In Inglese lettere diverse possono corrispondere allo stesso suono. Due vocali vicine corrispondono, generalmente ad un suono lungo.</text:span></text:p>
                <text:p text:style-name="P3"><text:span text:style-name="T4"/></text:p>
              </text:list-item>
            </text:list>
          </draw:text-box>
        </draw:frame>
        <anim:par smil:dur="indefinite" smil:restart="never" presentation:node-type="timing-root">
          <anim:par smil:begin="id61.begin">
            <anim:transitionFilter smil:dur="0.5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8" presentation:class="page"/>
          <draw:frame presentation:style-name="pr4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xml:id="id65" draw:id="id65">
        <draw:frame presentation:style-name="pr1" draw:text-style-name="P2" xml:id="id66" draw:id="id66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Different Letters – Same Sound</text:span><text:span text:style-name="T9"> Lettere Diverse - Stesso Suono</text:span></text:p>
              </text:list-header>
            </text:list>
          </draw:text-box>
        </draw:frame>
        <draw:frame presentation:style-name="pr5" draw:text-style-name="P2" draw:layer="layout" svg:width="22.86cm" svg:height="13.679cm" svg:x="1.27cm" svg:y="4.444cm" presentation:class="outline" presentation:user-transformed="true">
          <draw:text-box>
            <text:list text:style-name="L3">
              <text:list-header>
                <text:p xml:id="id67" text:id="id67" text:style-name="P9"><text:span text:style-name="T2">The Sound:</text:span><text:span text:style-name="T3"> <text:s text:c="2"/></text:span><text:span text:style-name="T2"><text:tab/></text:span><text:span text:style-name="T2">The way it is written:</text:span><text:span text:style-name="T3"> <text:s text:c="2"/></text:span></text:p>
                <text:p xml:id="id68" text:id="id68" text:style-name="P9"><text:span text:style-name="T3"><text:s text:c="4"/></text:span></text:p>
              </text:list-header>
            </text:list>
            <text:list text:style-name="L2">
              <text:list-item>
                <text:p xml:id="id69" text:id="id69" text:style-name="P7"><text:span text:style-name="T3">ei</text:span><text:span text:style-name="T3"><text:tab/></text:span><text:span text:style-name="T3"><text:tab/></text:span><text:span text:style-name="T3"><text:tab/></text:span><text:span text:style-name="T3"> </text:span><text:span text:style-name="T2">Sn</text:span><text:span text:style-name="T3">ai</text:span><text:span text:style-name="T2">lm</text:span><text:span text:style-name="T3">ai</text:span><text:span text:style-name="T2">l</text:span><text:span text:style-name="T3"> <text:s text:c="2"/></text:span><text:span text:style-name="T2">M</text:span><text:span text:style-name="T3">ai</text:span><text:span text:style-name="T2">nfr</text:span><text:span text:style-name="T3">a</text:span><text:span text:style-name="T2">me</text:span></text:p>
              </text:list-item>
            </text:list>
            <text:list text:style-name="L3">
              <text:list-header>
                <text:p text:style-name="P9"><text:span text:style-name="T3"/></text:p>
              </text:list-header>
            </text:list>
            <text:list text:style-name="L2">
              <text:list-item>
                <text:p xml:id="id70" text:id="id70" text:style-name="P7"><text:span text:style-name="T3">ai</text:span><text:span text:style-name="T3"><text:tab/></text:span><text:span text:style-name="T3"><text:tab/></text:span><text:span text:style-name="T3"><text:tab/></text:span><text:span text:style-name="T3"> </text:span><text:span text:style-name="T2">Cl</text:span><text:span text:style-name="T3">ie</text:span><text:span text:style-name="T2">nt</text:span><text:span text:style-name="T3"> </text:span><text:span text:style-name="T3"><text:tab/></text:span><text:span text:style-name="T2">D</text:span><text:span text:style-name="T3">ia</text:span><text:span text:style-name="T2">log box </text:span></text:p>
              </text:list-item>
            </text:list>
            <text:list text:style-name="L3">
              <text:list-header>
                <text:p xml:id="id71" text:id="id71" text:style-name="P9"><text:span text:style-name="T3"><text:tab/></text:span></text:p>
              </text:list-header>
            </text:list>
            <text:list text:style-name="L2">
              <text:list-item>
                <text:p xml:id="id72" text:id="id72" text:style-name="P7"><text:span text:style-name="T3">u</text:span><text:span text:style-name="T3"><text:tab/></text:span><text:span text:style-name="T3"><text:tab/></text:span><text:span text:style-name="T3"><text:tab/></text:span><text:span text:style-name="T3"> </text:span><text:span text:style-name="T2">R</text:span><text:span text:style-name="T3">ou</text:span><text:span text:style-name="T2">ter</text:span><text:span text:style-name="T3"> </text:span><text:span text:style-name="T3"><text:tab/></text:span><text:span text:style-name="T2">Gr</text:span><text:span text:style-name="T3">ou</text:span><text:span text:style-name="T2">p</text:span></text:p>
                <text:p text:style-name="P7"><text:span text:style-name="T3"/></text:p>
              </text:list-item>
              <text:list-item>
                <text:p xml:id="id73" text:id="id73" text:style-name="P7"><text:span text:style-name="T3">i <text:s text:c="2"/></text:span><text:span text:style-name="T3"><text:tab/></text:span><text:span text:style-name="T3"><text:tab/></text:span><text:span text:style-name="T3"><text:tab/></text:span><text:span text:style-name="T3"> </text:span><text:span text:style-name="T2">Cook</text:span><text:span text:style-name="T3">ie <text:s text:c="11"/></text:span></text:p>
              </text:list-item>
            </text:list>
          </draw:text-box>
        </draw:frame>
        <anim:par smil:dur="indefinite" smil:restart="never" presentation:node-type="timing-root">
          <anim:par smil:begin="id65.begin">
            <anim:transitionFilter smil:dur="0.5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9" presentation:class="page"/>
          <draw:frame presentation:style-name="pr4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xml:id="id74" draw:id="id74">
        <draw:frame presentation:style-name="pr1" draw:text-style-name="P2" xml:id="id75" draw:id="id75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Silent H</text:span><text:span text:style-name="T3"> – </text:span><text:span text:style-name="T4">Con o Senza Suono</text:span></text:p>
              </text:list-header>
            </text:list>
          </draw:text-box>
        </draw:frame>
        <draw:frame presentation:style-name="pr2" draw:text-style-name="P2" draw:layer="layout" svg:width="22.86cm" svg:height="12.488cm" svg:x="1.27cm" svg:y="4.445cm" presentation:class="outline" presentation:user-transformed="true">
          <draw:text-box>
            <text:list text:style-name="L2">
              <text:list-item>
                <text:p xml:id="id76" text:id="id76" text:style-name="P3"><text:span text:style-name="T2">The letter H can sometimes be silent.</text:span></text:p>
              </text:list-item>
              <text:list-item>
                <text:p xml:id="id77" text:id="id77" text:style-name="P3"><text:span text:style-name="T4">La lettera H a volta é muta, a volte no. In Inglese la H all’inizio di una parola corrisponde quasi sempre a un suono “aspirato”, simile alla C di “casa” dei toscani.</text:span></text:p>
              </text:list-item>
              <text:list-item>
                <text:p xml:id="id78" text:id="id78" text:style-name="P3"><text:span text:style-name="T2">Example: </text:span><text:span text:style-name="T3">H</text:span><text:span text:style-name="T2">ardware</text:span><text:span text:style-name="T3"> – H</text:span><text:span text:style-name="T2">acker </text:span><text:span text:style-name="T3">–</text:span><text:span text:style-name="T4"> </text:span><text:span text:style-name="T3">H</text:span><text:span text:style-name="T2">ub Trojan</text:span><text:span text:style-name="T3"> H</text:span><text:span text:style-name="T2">orse</text:span><text:span text:style-name="T3"> – H</text:span><text:span text:style-name="T2">omepage </text:span><text:span text:style-name="T3">–</text:span><text:span text:style-name="T2"> </text:span><text:span text:style-name="T3">H</text:span><text:span text:style-name="T2">ard Disk <text:s/></text:span></text:p>
              </text:list-item>
            </text:list>
          </draw:text-box>
        </draw:frame>
        <anim:par smil:dur="indefinite" smil:restart="never" presentation:node-type="timing-root">
          <anim:par smil:begin="id74.begin">
            <anim:transitionFilter smil:dur="0.5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10" presentation:class="page"/>
          <draw:frame presentation:style-name="pr4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xml:id="id79" draw:id="id79">
        <draw:frame presentation:style-name="pr1" draw:text-style-name="P2" xml:id="id80" draw:id="id80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Silent H</text:span><text:span text:style-name="T3"> – </text:span><text:span text:style-name="T4">Con o Senza Suono</text:span></text:p>
              </text:list-header>
            </text:list>
          </draw:text-box>
        </draw:frame>
        <draw:frame presentation:style-name="pr2" draw:text-style-name="P2" draw:layer="layout" svg:width="22.86cm" svg:height="12.488cm" svg:x="1.27cm" svg:y="4.445cm" presentation:class="outline" presentation:user-transformed="true">
          <draw:text-box>
            <text:list text:style-name="L2">
              <text:list-item>
                <text:p xml:id="id81" text:id="id81" text:style-name="P7"><text:span text:style-name="T2">Silent H – after the consonant W. </text:span></text:p>
              </text:list-item>
            </text:list>
            <text:list text:style-name="L3">
              <text:list-header>
                <text:p xml:id="id82" text:id="id82" text:style-name="P9"><text:span text:style-name="T2"><text:tab/></text:span><text:span text:style-name="T2">The H is always silent.</text:span></text:p>
              </text:list-header>
            </text:list>
            <text:list text:style-name="L2">
              <text:list-item>
                <text:p xml:id="id83" text:id="id83" text:style-name="P7"><text:span text:style-name="T4">H muta – dopo la consonante W. </text:span></text:p>
              </text:list-item>
            </text:list>
            <text:list text:style-name="L3">
              <text:list-header>
                <text:p xml:id="id84" text:id="id84" text:style-name="P9"><text:span text:style-name="T4"><text:tab/></text:span><text:span text:style-name="T4">La H é sempre muta.</text:span></text:p>
              </text:list-header>
            </text:list>
            <text:list text:style-name="L2">
              <text:list-header>
                <text:p text:style-name="P7"><text:span text:style-name="T4"/></text:p>
              </text:list-header>
            </text:list>
            <text:list text:style-name="L3">
              <text:list-header>
                <text:p xml:id="id85" text:id="id85" text:style-name="P9"><text:span text:style-name="T2">Examples: W</text:span><text:span text:style-name="T3">h</text:span><text:span text:style-name="T2">at </text:span><text:span text:style-name="T4">(uat) </text:span><text:span text:style-name="T4"><text:tab/></text:span><text:span text:style-name="T2">W</text:span><text:span text:style-name="T3">h</text:span><text:span text:style-name="T2">en </text:span><text:span text:style-name="T4">(uen)</text:span></text:p>
                <text:p xml:id="id86" text:id="id86" text:style-name="P9"><text:span text:style-name="T4"><text:tab/></text:span><text:span text:style-name="T4"><text:tab/></text:span><text:span text:style-name="T4"><text:tab/></text:span><text:span text:style-name="T4"> </text:span><text:span text:style-name="T2">W</text:span><text:span text:style-name="T3">h</text:span><text:span text:style-name="T2">ere </text:span><text:span text:style-name="T4">(uer)</text:span><text:span text:style-name="T2"><text:tab/></text:span><text:span text:style-name="T2">W</text:span><text:span text:style-name="T3">h</text:span><text:span text:style-name="T2">ile </text:span><text:span text:style-name="T4">(uail)</text:span></text:p>
                <text:p xml:id="id87" text:id="id87" text:style-name="P9"><text:span text:style-name="T2"><text:s text:c="16"/></text:span><text:span text:style-name="T2">W</text:span><text:span text:style-name="T3">h</text:span><text:span text:style-name="T2">y – perche’</text:span></text:p>
              </text:list-header>
            </text:list>
          </draw:text-box>
        </draw:frame>
        <anim:par smil:dur="indefinite" smil:restart="never" presentation:node-type="timing-root">
          <anim:par smil:begin="id79.begin">
            <anim:transitionFilter smil:dur="0.5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11" presentation:class="page"/>
          <draw:frame presentation:style-name="pr4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xml:id="id88" draw:id="id88">
        <draw:frame presentation:style-name="pr1" draw:text-style-name="P2" xml:id="id89" draw:id="id89" draw:layer="layout" svg:width="22.86cm" svg:height="3.175cm" svg:x="1.27cm" svg:y="0.762cm" presentation:class="title" presentation:user-transformed="true">
          <draw:text-box>
            <text:list text:style-name="L5">
              <text:list-header>
                <text:p text:style-name="P1"><text:span text:style-name="T5">Parole con la “H”</text:span></text:p>
              </text:list-header>
            </text:list>
          </draw:text-box>
        </draw:frame>
        <draw:frame presentation:style-name="pr2" draw:text-style-name="P2" draw:layer="layout" svg:width="22.86cm" svg:height="12.488cm" svg:x="1.27cm" svg:y="4.445cm" presentation:class="outline" presentation:user-transformed="true">
          <draw:text-box>
            <text:list text:style-name="L2">
              <text:list-item>
                <text:p xml:id="id90" text:id="id90" text:style-name="P7"><text:span text:style-name="T4">Ricordati che </text:span><text:span text:style-name="T2">SH</text:span><text:span text:style-name="T4"> si pronuncia come SC in “scivolo”; </text:span><text:span text:style-name="T2">CH</text:span><text:span text:style-name="T4"> si pronuncia come la C in “ciao”; </text:span><text:span text:style-name="T2">TH</text:span><text:span text:style-name="T4"> si pronunica come una D o una T pronunciate appoggiando la punta della lingua sui denti davanti. Ci sono comunque eccezioni……</text:span></text:p>
              </text:list-item>
            </text:list>
            <text:list text:style-name="L3">
              <text:list-header>
                <text:p text:style-name="P9"><text:span text:style-name="T4"/></text:p>
                <text:p xml:id="id91" text:id="id91" text:style-name="P9"><text:span text:style-name="T4"><text:tab/></text:span><text:span text:style-name="T4">Questo perche’ la H in inglese cambia il suono della consonante che la precede.</text:span></text:p>
              </text:list-header>
            </text:list>
          </draw:text-box>
        </draw:frame>
        <anim:par smil:dur="indefinite" smil:restart="never" presentation:node-type="timing-root">
          <anim:par smil:begin="id88.begin">
            <anim:transitionFilter smil:dur="0.5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12" presentation:class="page"/>
          <draw:frame presentation:style-name="pr4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xml:id="id92" draw:id="id92">
        <draw:frame presentation:style-name="pr1" draw:text-style-name="P2" xml:id="id93" draw:id="id93" draw:layer="layout" svg:width="22.86cm" svg:height="3.175cm" svg:x="1.27cm" svg:y="0.762cm" presentation:class="title" presentation:user-transformed="true">
          <draw:text-box>
            <text:list text:style-name="L5">
              <text:list-header>
                <text:p text:style-name="P1"><text:span text:style-name="T5">Parole con la “H”</text:span></text:p>
              </text:list-header>
            </text:list>
          </draw:text-box>
        </draw:frame>
        <draw:frame presentation:style-name="pr2" draw:text-style-name="P2" draw:layer="layout" svg:width="22.86cm" svg:height="12.488cm" svg:x="1.27cm" svg:y="4.445cm" presentation:class="outline" presentation:user-transformed="true">
          <draw:text-box>
            <text:list text:style-name="L2">
              <text:list-item>
                <text:p xml:id="id94" text:id="id94" text:style-name="P3"><text:span text:style-name="T2">Examples:</text:span></text:p>
              </text:list-item>
            </text:list>
            <text:list text:style-name="L3">
              <text:list-header>
                <text:p text:style-name="P4"><text:span text:style-name="T2"/></text:p>
                <text:p xml:id="id95" text:id="id95" text:style-name="P4"><text:span text:style-name="T2"><text:tab/></text:span><text:span text:style-name="T2"><text:tab/></text:span><text:span text:style-name="T3">sh</text:span><text:span text:style-name="T2"> : </text:span><text:span text:style-name="T2"><text:tab/></text:span><text:span text:style-name="T2">Cra</text:span><text:span text:style-name="T3">sh</text:span><text:span text:style-name="T2"> –</text:span><text:span text:style-name="T4"> </text:span><text:span text:style-name="T3">Sh</text:span><text:span text:style-name="T2">areware – </text:span><text:span text:style-name="T3">Sh</text:span><text:span text:style-name="T2">ift</text:span></text:p>
                <text:p xml:id="id96" text:id="id96" text:style-name="P4"><text:span text:style-name="T2"><text:tab/></text:span><text:span text:style-name="T2"><text:tab/></text:span><text:span text:style-name="T3">ch</text:span><text:span text:style-name="T2"> : <text:s/></text:span><text:span text:style-name="T3">Ch</text:span><text:span text:style-name="T2">ip – </text:span><text:span text:style-name="T4"><text:s/></text:span><text:span text:style-name="T3">Ch</text:span><text:span text:style-name="T2">ooser</text:span><text:span text:style-name="T4"> </text:span><text:span text:style-name="T2">– </text:span><text:span text:style-name="T3">Ch</text:span><text:span text:style-name="T2">at Room</text:span></text:p>
                <text:p text:style-name="P4"><text:span text:style-name="T4"/></text:p>
                <text:p xml:id="id97" text:id="id97" text:style-name="P4"><text:span text:style-name="T2"><text:tab/></text:span><text:span text:style-name="T2"><text:tab/></text:span><text:span text:style-name="T3">th</text:span><text:span text:style-name="T2"> :</text:span><text:span text:style-name="T2"><text:tab/></text:span><text:span text:style-name="T3">Th</text:span><text:span text:style-name="T2">erefore – </text:span><text:span text:style-name="T3">Th</text:span><text:span text:style-name="T2">en – </text:span><text:span text:style-name="T3">Th</text:span><text:span text:style-name="T2">at –</text:span></text:p>
                <text:p xml:id="id98" text:id="id98" text:style-name="P4"><text:span text:style-name="T2"><text:s/></text:span><text:span text:style-name="T2"><text:tab/></text:span><text:span text:style-name="T2"><text:tab/></text:span><text:span text:style-name="T2"><text:tab/></text:span><text:span text:style-name="T2">Bluetoo</text:span><text:span text:style-name="T3">th</text:span><text:span text:style-name="T2"> – </text:span><text:span text:style-name="T3">Th</text:span><text:span text:style-name="T2">umbnail</text:span></text:p>
                <text:p text:style-name="P4"><text:span text:style-name="T2"/></text:p>
              </text:list-header>
            </text:list>
          </draw:text-box>
        </draw:frame>
        <anim:par smil:dur="indefinite" smil:restart="never" presentation:node-type="timing-root">
          <anim:par smil:begin="id92.begin">
            <anim:transitionFilter smil:dur="0.5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13" presentation:class="page"/>
          <draw:frame presentation:style-name="pr4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xml:id="id99" draw:id="id99">
        <draw:frame presentation:style-name="pr1" draw:text-style-name="P2" xml:id="id100" draw:id="id100" draw:layer="layout" svg:width="22.86cm" svg:height="3.175cm" svg:x="1.27cm" svg:y="0.762cm" presentation:class="title" presentation:user-transformed="true">
          <draw:text-box>
            <text:list text:style-name="L5">
              <text:list-header>
                <text:p text:style-name="P1"><text:span text:style-name="T4">Consonanti Silenziose</text:span></text:p>
              </text:list-header>
            </text:list>
          </draw:text-box>
        </draw:frame>
        <draw:frame presentation:style-name="pr2" draw:text-style-name="P2" draw:layer="layout" svg:width="22.86cm" svg:height="12.488cm" svg:x="1.27cm" svg:y="4.445cm" presentation:class="outline" presentation:user-transformed="true">
          <draw:text-box>
            <text:list text:style-name="L2">
              <text:list-item>
                <text:p xml:id="id101" text:id="id101" text:style-name="P7"><text:span text:style-name="T4">Le consonanti </text:span><text:span text:style-name="T2">GH</text:span><text:span text:style-name="T4">, scritte una di seguito all’altra, sono mute. Per esempio il gruppo di consonanti </text:span><text:span text:style-name="T2">GHT</text:span><text:span text:style-name="T4"> si pronuncia </text:span><text:span text:style-name="T2">T</text:span><text:span text:style-name="T4">.</text:span></text:p>
              </text:list-item>
            </text:list>
            <text:list text:style-name="L3">
              <text:list-header>
                <text:p text:style-name="P9"><text:span text:style-name="T4"/></text:p>
              </text:list-header>
            </text:list>
            <text:list text:style-name="L2">
              <text:list-item>
                <text:p xml:id="id102" text:id="id102" text:style-name="P7"><text:span text:style-name="T2">Examples: <text:s/></text:span><text:span text:style-name="T2"><text:tab/></text:span><text:span text:style-name="T2"><text:tab/></text:span><text:span text:style-name="T2"><text:tab/></text:span></text:p>
              </text:list-item>
            </text:list>
            <text:list text:style-name="L3">
              <text:list-header>
                <text:p xml:id="id103" text:id="id103" text:style-name="P9"><text:span text:style-name="T2"><text:s text:c="4"/></text:span><text:span text:style-name="T2">Hi</text:span><text:span text:style-name="T3">gh</text:span><text:span text:style-name="T2"> Definition – Hi</text:span><text:span text:style-name="T3">gh</text:span><text:span text:style-name="T2">li</text:span><text:span text:style-name="T3">gh</text:span><text:span text:style-name="T2">t – Hei</text:span><text:span text:style-name="T3">gh</text:span><text:span text:style-name="T2">t –</text:span></text:p>
                <text:p xml:id="id104" text:id="id104" text:style-name="P9"><text:span text:style-name="T3"><text:tab/></text:span><text:span text:style-name="T3"> </text:span><text:span text:style-name="T2">Information hi</text:span><text:span text:style-name="T3">gh</text:span><text:span text:style-name="T2">ways</text:span><text:span text:style-name="T3"> </text:span></text:p>
                <text:p text:style-name="P9"><text:span text:style-name="T2"/></text:p>
              </text:list-header>
            </text:list>
            <text:list text:style-name="L6">
              <text:list-item>
                <text:list>
                  <text:list-item>
                    <text:list>
                      <text:list-header>
                        <text:p xml:id="id105" text:id="id105" text:style-name="P14"><text:span text:style-name="T2"><text:tab/></text:span><text:span text:style-name="T2"><text:tab/></text:span><text:span text:style-name="T2"> <text:s text:c="4"/></text:span></text:p>
                      </text:list-header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99.begin">
            <anim:transitionFilter smil:dur="0.5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14" presentation:class="page"/>
          <draw:frame presentation:style-name="pr4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xml:id="id106" draw:id="id106">
        <draw:frame presentation:style-name="pr1" draw:text-style-name="P2" xml:id="id107" draw:id="id107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F or PH?</text:span></text:p>
              </text:list-header>
            </text:list>
          </draw:text-box>
        </draw:frame>
        <draw:frame presentation:style-name="pr2" draw:text-style-name="P2" draw:layer="layout" svg:width="22.86cm" svg:height="12.488cm" svg:x="1.27cm" svg:y="4.445cm" presentation:class="outline" presentation:user-transformed="true">
          <draw:text-box>
            <text:list text:style-name="L2">
              <text:list-item>
                <text:p xml:id="id108" text:id="id108" text:style-name="P3"><text:span text:style-name="T4">In Inglese le consonanti </text:span><text:span text:style-name="T2">PH</text:span><text:span text:style-name="T4"> scritte vicine si pronunciano </text:span><text:span text:style-name="T2">F</text:span><text:span text:style-name="T4">.</text:span></text:p>
              </text:list-item>
            </text:list>
            <text:list text:style-name="L3">
              <text:list-header>
                <text:p text:style-name="P4"><text:span text:style-name="T4"/></text:p>
              </text:list-header>
            </text:list>
            <text:list text:style-name="L2">
              <text:list-item>
                <text:p xml:id="id109" text:id="id109" text:style-name="P3"><text:span text:style-name="T2">Examples: <text:s text:c="3"/></text:span></text:p>
              </text:list-item>
            </text:list>
            <text:list text:style-name="L3">
              <text:list-header>
                <text:p xml:id="id110" text:id="id110" text:style-name="P4"><text:span text:style-name="T2"><text:tab/></text:span><text:span text:style-name="T2"><text:tab/></text:span><text:span text:style-name="T2">Gra</text:span><text:span text:style-name="T3">ph</text:span><text:span text:style-name="T2">ic – </text:span><text:span text:style-name="T3">Ph</text:span><text:span text:style-name="T2">otogra</text:span><text:span text:style-name="T3">ph </text:span><text:span text:style-name="T2">– </text:span><text:span text:style-name="T3">Ph</text:span><text:span text:style-name="T2">otoshop</text:span></text:p>
                <text:p xml:id="id111" text:id="id111" text:style-name="P4"><text:span text:style-name="T2"><text:s text:c="3"/></text:span><text:span text:style-name="T4"><text:s/></text:span></text:p>
                <text:p text:style-name="P4"><text:span text:style-name="T4"/></text:p>
                <text:p text:style-name="P4"><text:span text:style-name="T4"/></text:p>
              </text:list-header>
            </text:list>
          </draw:text-box>
        </draw:frame>
        <anim:par smil:dur="indefinite" smil:restart="never" presentation:node-type="timing-root">
          <anim:par smil:begin="id106.begin">
            <anim:transitionFilter smil:dur="0.5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15" presentation:class="page"/>
          <draw:frame presentation:style-name="pr4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xml:id="id112" draw:id="id112">
        <draw:frame presentation:style-name="pr1" draw:text-style-name="P2" xml:id="id113" draw:id="id11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PH è F!!!</text:span></text:p>
              </text:list-header>
            </text:list>
          </draw:text-box>
        </draw:frame>
        <draw:frame presentation:style-name="pr2" draw:text-style-name="P2" draw:layer="layout" svg:width="22.86cm" svg:height="12.488cm" svg:x="1.27cm" svg:y="4.445cm" presentation:class="outline" presentation:user-transformed="true">
          <draw:text-box>
            <text:list text:style-name="L2">
              <text:list-item>
                <text:p xml:id="id114" text:id="id114" text:style-name="P3"><text:span text:style-name="T4">In Italiano il </text:span><text:span text:style-name="T2">PH</text:span><text:span text:style-name="T4"> di Inglese suona sempre <text:s/>come la F. Normalamente anche le parole sono molto simili.</text:span></text:p>
              </text:list-item>
              <text:list-item>
                <text:p xml:id="id115" text:id="id115" text:style-name="P3"><text:span text:style-name="T2">Examples:</text:span></text:p>
              </text:list-item>
            </text:list>
            <text:list text:style-name="L3">
              <text:list-header>
                <text:p xml:id="id116" text:id="id116" text:style-name="P4"><text:span text:style-name="T2"><text:tab/></text:span><text:span text:style-name="T2">Photo</text:span><text:span text:style-name="T4"> – Foto</text:span></text:p>
                <text:p xml:id="id117" text:id="id117" text:style-name="P4"><text:span text:style-name="T2"><text:tab/></text:span><text:span text:style-name="T2">Pharmaceutical</text:span><text:span text:style-name="T4"> – farmaceutico</text:span></text:p>
                <text:p xml:id="id118" text:id="id118" text:style-name="P4"><text:span text:style-name="T2"><text:tab/></text:span><text:span text:style-name="T2">Phase</text:span><text:span text:style-name="T4"> – fase</text:span></text:p>
                <text:p xml:id="id119" text:id="id119" text:style-name="P4"><text:span text:style-name="T4"><text:tab/></text:span><text:span text:style-name="T2">Phenomenology</text:span><text:span text:style-name="T4"> - fenomenologia</text:span></text:p>
              </text:list-header>
            </text:list>
          </draw:text-box>
        </draw:frame>
        <anim:par smil:dur="indefinite" smil:restart="never" presentation:node-type="timing-root">
          <anim:par smil:begin="id112.begin">
            <anim:transitionFilter smil:dur="0.5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9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16" presentation:class="page"/>
          <draw:frame presentation:style-name="pr4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 xml:id="id120" draw:id="id120">
        <draw:frame presentation:style-name="pr1" draw:text-style-name="P2" xml:id="id121" draw:id="id121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Scientific Terminlogy</text:span><text:span text:style-name="T8"> </text:span><text:span text:style-name="T8"><text:line-break/></text:span><text:span text:style-name="T9">Terminlogia Scientifica</text:span></text:p>
              </text:list-header>
            </text:list>
          </draw:text-box>
        </draw:frame>
        <draw:frame presentation:style-name="pr2" draw:text-style-name="P2" draw:layer="layout" svg:width="22.86cm" svg:height="12.488cm" svg:x="1.27cm" svg:y="4.445cm" presentation:class="outline" presentation:user-transformed="true">
          <draw:text-box>
            <text:list text:style-name="L2">
              <text:list-item>
                <text:p xml:id="id122" text:id="id122" text:style-name="P12"><text:span text:style-name="T11">I Termini Scientifici sono sempre molto simili. <text:s/></text:span></text:p>
              </text:list-item>
              <text:list-item>
                <text:p xml:id="id123" text:id="id123" text:style-name="P12"><text:span text:style-name="T10">Examples:</text:span></text:p>
                <text:p text:style-name="P12"><text:span text:style-name="T10"/></text:p>
              </text:list-item>
            </text:list>
            <text:list text:style-name="L3">
              <text:list-header>
                <text:p xml:id="id124" text:id="id124" text:style-name="P13"><text:span text:style-name="T11"><text:s text:c="5"/></text:span><text:span text:style-name="T10">Science</text:span><text:span text:style-name="T11"> – Scienze </text:span></text:p>
                <text:p xml:id="id125" text:id="id125" text:style-name="P13"><text:span text:style-name="T11"><text:s text:c="5"/></text:span><text:span text:style-name="T10">Mathematics</text:span><text:span text:style-name="T11"> – Matematica </text:span></text:p>
                <text:p xml:id="id126" text:id="id126" text:style-name="P13"><text:span text:style-name="T11"><text:s text:c="5"/></text:span><text:span text:style-name="T10">Informatics</text:span><text:span text:style-name="T11"> – Informatica </text:span></text:p>
                <text:p xml:id="id127" text:id="id127" text:style-name="P13"><text:span text:style-name="T11"><text:s text:c="5"/></text:span><text:span text:style-name="T10">Pedagogy</text:span><text:span text:style-name="T11"> – Pedagogia</text:span></text:p>
                <text:p xml:id="id128" text:id="id128" text:style-name="P13"><text:span text:style-name="T11"><text:tab/></text:span><text:span text:style-name="T11"> <text:s/></text:span><text:span text:style-name="T10">Communication </text:span><text:span text:style-name="T11">– Comunicazione</text:span></text:p>
                <text:p text:style-name="P13"><text:span text:style-name="T11"/></text:p>
                <text:p xml:id="id129" text:id="id129" text:style-name="P13"><text:span text:style-name="T10"><text:tab/></text:span><text:span text:style-name="T10"> </text:span><text:span text:style-name="T10">GY</text:span><text:span text:style-name="T11"> – GIA / </text:span><text:span text:style-name="T10">ICS</text:span><text:span text:style-name="T11"> – ICA / </text:span><text:span text:style-name="T10">TION</text:span><text:span text:style-name="T11"> - ZIONE</text:span></text:p>
              </text:list-header>
            </text:list>
          </draw:text-box>
        </draw:frame>
        <anim:par smil:dur="indefinite" smil:restart="never" presentation:node-type="timing-root">
          <anim:par smil:begin="id120.begin">
            <anim:transitionFilter smil:dur="0.5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9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17" presentation:class="page"/>
          <draw:frame presentation:style-name="pr4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 xml:id="id130" draw:id="id130">
        <draw:frame presentation:style-name="pr1" draw:text-style-name="P2" xml:id="id131" draw:id="id131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Computer Terminology</text:span></text:p>
              </text:list-header>
            </text:list>
          </draw:text-box>
        </draw:frame>
        <draw:frame presentation:style-name="pr6" draw:text-style-name="P2" draw:layer="layout" svg:width="8.004cm" svg:height="12.489cm" svg:x="8.7cm" svg:y="4.523cm" presentation:class="outline" presentation:user-transformed="true">
          <draw:text-box>
            <text:list text:style-name="L2">
              <text:list-item>
                <text:p xml:id="id132" text:id="id132" text:style-name="P3"><text:span text:style-name="T1">Address</text:span></text:p>
              </text:list-item>
              <text:list-item>
                <text:p xml:id="id133" text:id="id133" text:style-name="P3"><text:span text:style-name="T1">Anti-virus</text:span></text:p>
              </text:list-item>
              <text:list-item>
                <text:p xml:id="id134" text:id="id134" text:style-name="P3"><text:span text:style-name="T1">Archive</text:span></text:p>
              </text:list-item>
              <text:list-item>
                <text:p xml:id="id135" text:id="id135" text:style-name="P3"><text:span text:style-name="T1">Backup</text:span></text:p>
              </text:list-item>
              <text:list-item>
                <text:p xml:id="id136" text:id="id136" text:style-name="P3"><text:span text:style-name="T1">Binary</text:span></text:p>
              </text:list-item>
              <text:list-item>
                <text:p xml:id="id137" text:id="id137" text:style-name="P3"><text:span text:style-name="T1">Browser</text:span></text:p>
              </text:list-item>
              <text:list-item>
                <text:p xml:id="id138" text:id="id138" text:style-name="P3"><text:span text:style-name="T1">Byte</text:span></text:p>
                <text:p text:style-name="P3"><text:span text:style-name="T1"/></text:p>
                <text:p text:style-name="P3"><text:span text:style-name="T1"/></text:p>
              </text:list-item>
            </text:list>
          </draw:text-box>
        </draw:frame>
        <anim:par smil:dur="indefinite" smil:restart="never" presentation:node-type="timing-root">
          <anim:par smil:begin="id130.begin">
            <anim:transitionFilter smil:dur="0.5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18" presentation:class="page"/>
          <draw:frame presentation:style-name="pr4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 xml:id="id139" draw:id="id139">
        <draw:frame presentation:style-name="pr1" draw:text-style-name="P2" xml:id="id140" draw:id="id140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Computer Terminology</text:span></text:p>
              </text:list-header>
            </text:list>
          </draw:text-box>
        </draw:frame>
        <draw:frame presentation:style-name="pr2" draw:text-style-name="P2" draw:layer="layout" svg:width="7.196cm" svg:height="12.488cm" svg:x="9.102cm" svg:y="4.445cm" presentation:class="outline" presentation:user-transformed="true">
          <draw:text-box>
            <text:list text:style-name="L2">
              <text:list-item>
                <text:p xml:id="id141" text:id="id141" text:style-name="P7"><text:span text:style-name="T1">Cable</text:span></text:p>
              </text:list-item>
              <text:list-item>
                <text:p xml:id="id142" text:id="id142" text:style-name="P7"><text:span text:style-name="T1">Cache</text:span></text:p>
              </text:list-item>
              <text:list-item>
                <text:p xml:id="id143" text:id="id143" text:style-name="P7"><text:span text:style-name="T1">Cell</text:span></text:p>
              </text:list-item>
              <text:list-item>
                <text:p xml:id="id144" text:id="id144" text:style-name="P7"><text:span text:style-name="T1">Chat</text:span></text:p>
              </text:list-item>
              <text:list-item>
                <text:p xml:id="id145" text:id="id145" text:style-name="P7"><text:span text:style-name="T1">Chip</text:span></text:p>
              </text:list-item>
              <text:list-item>
                <text:p xml:id="id146" text:id="id146" text:style-name="P7"><text:span text:style-name="T1">Click</text:span></text:p>
              </text:list-item>
              <text:list-item>
                <text:p xml:id="id147" text:id="id147" text:style-name="P7"><text:span text:style-name="T1">CPU</text:span></text:p>
              </text:list-item>
              <text:list-item>
                <text:p xml:id="id148" text:id="id148" text:style-name="P7"><text:span text:style-name="T1">Cursor</text:span></text:p>
                <text:p text:style-name="P7"><text:span text:style-name="T1"/></text:p>
              </text:list-item>
            </text:list>
          </draw:text-box>
        </draw:frame>
        <draw:custom-shape draw:style-name="gr3" draw:text-style-name="P16" draw:layer="layout" svg:width="22.86cm" svg:height="12.489cm" svg:x="1.301cm" svg:y="4.524cm">
          <text:list text:style-name="L7">
            <text:list-header>
              <text:p text:style-name="P15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39.begin">
            <anim:transitionFilter smil:dur="0.5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19" presentation:class="page"/>
          <draw:frame presentation:style-name="pr4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 xml:id="id149" draw:id="id149">
        <draw:frame presentation:style-name="pr1" draw:text-style-name="P2" xml:id="id150" draw:id="id150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Computer Terminology</text:span></text:p>
              </text:list-header>
            </text:list>
          </draw:text-box>
        </draw:frame>
        <draw:frame presentation:style-name="pr6" draw:text-style-name="P2" draw:layer="layout" svg:width="7.801cm" svg:height="12.489cm" svg:x="8.898cm" svg:y="4.523cm" presentation:class="outline" presentation:user-transformed="true">
          <draw:text-box>
            <text:list text:style-name="L2">
              <text:list-item>
                <text:p xml:id="id151" text:id="id151" text:style-name="P17"><text:span text:style-name="T14">Database</text:span></text:p>
              </text:list-item>
              <text:list-item>
                <text:p xml:id="id152" text:id="id152" text:style-name="P17"><text:span text:style-name="T14">Disk drive</text:span></text:p>
              </text:list-item>
              <text:list-item>
                <text:p xml:id="id153" text:id="id153" text:style-name="P17"><text:span text:style-name="T14">Domain</text:span></text:p>
              </text:list-item>
              <text:list-item>
                <text:p xml:id="id154" text:id="id154" text:style-name="P17"><text:span text:style-name="T14">Double click</text:span></text:p>
              </text:list-item>
              <text:list-item>
                <text:p xml:id="id155" text:id="id155" text:style-name="P17"><text:span text:style-name="T14">Download</text:span></text:p>
              </text:list-item>
              <text:list-item>
                <text:p xml:id="id156" text:id="id156" text:style-name="P17"><text:span text:style-name="T14">Disk</text:span></text:p>
              </text:list-item>
              <text:list-item>
                <text:p xml:id="id157" text:id="id157" text:style-name="P17"><text:span text:style-name="T14">Drag / Drop</text:span></text:p>
              </text:list-item>
              <text:list-item>
                <text:p xml:id="id158" text:id="id158" text:style-name="P17"><text:span text:style-name="T14">Drivers (DVD)</text:span></text:p>
              </text:list-item>
            </text:list>
            <text:list text:style-name="L3">
              <text:list-header>
                <text:p text:style-name="P18"><text:span text:style-name="T14"/></text:p>
              </text:list-header>
            </text:list>
          </draw:text-box>
        </draw:frame>
        <anim:par smil:dur="indefinite" smil:restart="never" presentation:node-type="timing-root">
          <anim:par smil:begin="id149.begin">
            <anim:transitionFilter smil:dur="0.5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20" presentation:class="page"/>
          <draw:frame presentation:style-name="pr4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 xml:id="id159" draw:id="id159">
        <draw:frame presentation:style-name="pr1" draw:text-style-name="P2" xml:id="id160" draw:id="id160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Computer Terminology</text:span></text:p>
              </text:list-header>
            </text:list>
          </draw:text-box>
        </draw:frame>
        <draw:frame presentation:style-name="pr7" draw:text-style-name="P2" draw:layer="layout" svg:width="9.803cm" svg:height="12.409cm" svg:x="8.898cm" svg:y="4.523cm" presentation:class="outline" presentation:user-transformed="true">
          <draw:text-box>
            <text:list text:style-name="L2">
              <text:list-item>
                <text:p xml:id="id161" text:id="id161" text:style-name="P3"><text:span text:style-name="T1">Escape</text:span></text:p>
              </text:list-item>
              <text:list-item>
                <text:p xml:id="id162" text:id="id162" text:style-name="P3"><text:span text:style-name="T1">Exit</text:span></text:p>
              </text:list-item>
              <text:list-item>
                <text:p xml:id="id163" text:id="id163" text:style-name="P3"><text:span text:style-name="T1">File</text:span></text:p>
              </text:list-item>
              <text:list-item>
                <text:p xml:id="id164" text:id="id164" text:style-name="P3"><text:span text:style-name="T1">Field</text:span></text:p>
              </text:list-item>
              <text:list-item>
                <text:p xml:id="id165" text:id="id165" text:style-name="P3"><text:span text:style-name="T1">Floppy disk (diskette)</text:span></text:p>
              </text:list-item>
              <text:list-item>
                <text:p xml:id="id166" text:id="id166" text:style-name="P3"><text:span text:style-name="T1">Font</text:span></text:p>
                <text:p text:style-name="P3"><text:span text:style-name="T1"/></text:p>
              </text:list-item>
            </text:list>
          </draw:text-box>
        </draw:frame>
        <anim:par presentation:node-type="timing-root">
          <anim:par smil:begin="id159.begin">
            <anim:transitionFilter smil:dur="0.5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6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21" presentation:class="page"/>
          <draw:frame presentation:style-name="pr4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 xml:id="id167" draw:id="id167">
        <draw:frame presentation:style-name="pr1" draw:text-style-name="P2" xml:id="id168" draw:id="id168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Computer Terminology</text:span></text:p>
              </text:list-header>
            </text:list>
          </draw:text-box>
        </draw:frame>
        <draw:frame presentation:style-name="pr6" draw:text-style-name="P2" draw:layer="layout" svg:width="14.829cm" svg:height="12.489cm" svg:x="8.497cm" svg:y="4.523cm" presentation:class="outline" presentation:user-transformed="true">
          <draw:text-box>
            <text:list text:style-name="L2">
              <text:list-item>
                <text:p xml:id="id169" text:id="id169" text:style-name="P7"><text:span text:style-name="T1">Gigabyte</text:span></text:p>
              </text:list-item>
              <text:list-item>
                <text:p xml:id="id170" text:id="id170" text:style-name="P7"><text:span text:style-name="T1">HTML (Hypertext Markup Language)</text:span></text:p>
              </text:list-item>
              <text:list-item>
                <text:p xml:id="id171" text:id="id171" text:style-name="P7"><text:span text:style-name="T1">Icon</text:span></text:p>
              </text:list-item>
              <text:list-item>
                <text:p xml:id="id172" text:id="id172" text:style-name="P7"><text:span text:style-name="T1">Initialize</text:span></text:p>
              </text:list-item>
              <text:list-item>
                <text:p xml:id="id173" text:id="id173" text:style-name="P7"><text:span text:style-name="T1">Input</text:span></text:p>
              </text:list-item>
              <text:list-item>
                <text:p xml:id="id174" text:id="id174" text:style-name="P7"><text:span text:style-name="T1">Internet</text:span></text:p>
              </text:list-item>
              <text:list-item>
                <text:p xml:id="id175" text:id="id175" text:style-name="P7"><text:span text:style-name="T1">Kilobyte (KB)</text:span></text:p>
                <text:p text:style-name="P7"><text:span text:style-name="T1"/></text:p>
                <text:p text:style-name="P7"><text:span text:style-name="T1"/></text:p>
              </text:list-item>
            </text:list>
          </draw:text-box>
        </draw:frame>
        <anim:par presentation:node-type="timing-root">
          <anim:par smil:begin="id167.begin">
            <anim:transitionFilter smil:dur="0.5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5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22" presentation:class="page"/>
          <draw:frame presentation:style-name="pr4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 xml:id="id176" draw:id="id176">
        <draw:frame presentation:style-name="pr1" draw:text-style-name="P2" xml:id="id177" draw:id="id177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Computer Terminology</text:span></text:p>
              </text:list-header>
            </text:list>
          </draw:text-box>
        </draw:frame>
        <draw:frame presentation:style-name="pr2" draw:text-style-name="P2" draw:layer="layout" svg:width="10.403cm" svg:height="12.488cm" svg:x="8.298cm" svg:y="4.326cm" presentation:class="outline" presentation:user-transformed="true">
          <draw:text-box>
            <text:list text:style-name="L2">
              <text:list-header>
                <text:p text:style-name="P7"><text:span text:style-name="T1"/></text:p>
              </text:list-header>
              <text:list-item>
                <text:p xml:id="id178" text:id="id178" text:style-name="P7"><text:span text:style-name="T1">Megabyte (MB)</text:span></text:p>
              </text:list-item>
              <text:list-item>
                <text:p xml:id="id179" text:id="id179" text:style-name="P7"><text:span text:style-name="T1">Memory</text:span></text:p>
              </text:list-item>
              <text:list-item>
                <text:p xml:id="id180" text:id="id180" text:style-name="P7"><text:span text:style-name="T1">Menu</text:span></text:p>
              </text:list-item>
              <text:list-item>
                <text:p xml:id="id181" text:id="id181" text:style-name="P7"><text:span text:style-name="T1">Modem</text:span></text:p>
              </text:list-item>
              <text:list-item>
                <text:p xml:id="id182" text:id="id182" text:style-name="P7"><text:span text:style-name="T1">Monitor</text:span></text:p>
              </text:list-item>
              <text:list-item>
                <text:p xml:id="id183" text:id="id183" text:style-name="P7"><text:span text:style-name="T1">Network</text:span></text:p>
              </text:list-item>
              <text:list-item>
                <text:p xml:id="id184" text:id="id184" text:style-name="P7"><text:span text:style-name="T1">Output</text:span></text:p>
                <text:p text:style-name="P7"><text:span text:style-name="T1"/></text:p>
              </text:list-item>
            </text:list>
          </draw:text-box>
        </draw:frame>
        <anim:par presentation:node-type="timing-root">
          <anim:par smil:begin="id176.begin">
            <anim:transitionFilter smil:dur="0.5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23" presentation:class="page"/>
          <draw:frame presentation:style-name="pr4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 xml:id="id185" draw:id="id185">
        <draw:frame presentation:style-name="pr1" draw:text-style-name="P2" xml:id="id186" draw:id="id186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Computer Terminology</text:span></text:p>
              </text:list-header>
            </text:list>
          </draw:text-box>
        </draw:frame>
        <draw:frame presentation:style-name="pr2" draw:text-style-name="P2" draw:layer="layout" svg:width="14.402cm" svg:height="12.488cm" svg:x="8.899cm" svg:y="4.445cm" presentation:class="outline" presentation:user-transformed="true">
          <draw:text-box>
            <text:list text:style-name="L2">
              <text:list-item>
                <text:p xml:id="id187" text:id="id187" text:style-name="P3"><text:span text:style-name="T1">Peripheral</text:span></text:p>
              </text:list-item>
              <text:list-item>
                <text:p xml:id="id188" text:id="id188" text:style-name="P3"><text:span text:style-name="T1">Plug-in</text:span></text:p>
              </text:list-item>
              <text:list-item>
                <text:p xml:id="id189" text:id="id189" text:style-name="P3"><text:span text:style-name="T1">Pixel</text:span></text:p>
              </text:list-item>
              <text:list-item>
                <text:p xml:id="id190" text:id="id190" text:style-name="P3"><text:span text:style-name="T1">(Micro-)Processor</text:span></text:p>
              </text:list-item>
              <text:list-item>
                <text:p xml:id="id191" text:id="id191" text:style-name="P3"><text:span text:style-name="T1"><text:s/></text:span><text:span text:style-name="T1">Protocol</text:span></text:p>
              </text:list-item>
              <text:list-item>
                <text:p xml:id="id192" text:id="id192" text:style-name="P3"><text:span text:style-name="T1">Provider</text:span></text:p>
              </text:list-item>
              <text:list-item>
                <text:p xml:id="id193" text:id="id193" text:style-name="P3"><text:span text:style-name="T1">Printer</text:span></text:p>
                <text:p text:style-name="P3"><text:span text:style-name="T1"/></text:p>
              </text:list-item>
            </text:list>
          </draw:text-box>
        </draw:frame>
        <anim:par presentation:node-type="timing-root">
          <anim:par smil:begin="id185.begin">
            <anim:transitionFilter smil:dur="0.5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3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24" presentation:class="page"/>
          <draw:frame presentation:style-name="pr4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 xml:id="id194" draw:id="id194">
        <draw:frame presentation:style-name="pr1" draw:text-style-name="P2" xml:id="id195" draw:id="id195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Computer Terminology</text:span></text:p>
              </text:list-header>
            </text:list>
          </draw:text-box>
        </draw:frame>
        <draw:frame presentation:style-name="pr2" draw:text-style-name="P2" draw:layer="layout" svg:width="11.602cm" svg:height="12.488cm" svg:x="8.7cm" svg:y="4.326cm" presentation:class="outline" presentation:user-transformed="true">
          <draw:text-box>
            <text:list text:style-name="L2">
              <text:list-header>
                <text:p text:style-name="P3"><text:span text:style-name="T1"/></text:p>
              </text:list-header>
              <text:list-item>
                <text:p xml:id="id196" text:id="id196" text:style-name="P3"><text:span text:style-name="T1">Record</text:span></text:p>
              </text:list-item>
              <text:list-item>
                <text:p xml:id="id197" text:id="id197" text:style-name="P3"><text:span text:style-name="T1">Scanner</text:span></text:p>
              </text:list-item>
              <text:list-item>
                <text:p xml:id="id198" text:id="id198" text:style-name="P3"><text:span text:style-name="T1">Software</text:span></text:p>
              </text:list-item>
              <text:list-item>
                <text:p xml:id="id199" text:id="id199" text:style-name="P3"><text:span text:style-name="T1">Spreadsheet</text:span></text:p>
              </text:list-item>
              <text:list-item>
                <text:p xml:id="id200" text:id="id200" text:style-name="P3"><text:span text:style-name="T1">Tool bar</text:span></text:p>
              </text:list-item>
              <text:list-item>
                <text:p xml:id="id201" text:id="id201" text:style-name="P3"><text:span text:style-name="T1">URL</text:span></text:p>
              </text:list-item>
            </text:list>
          </draw:text-box>
        </draw:frame>
        <anim:par presentation:node-type="timing-root">
          <anim:par smil:begin="id194.begin">
            <anim:transitionFilter smil:dur="0.5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1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25" presentation:class="page"/>
          <draw:frame presentation:style-name="pr4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 xml:id="id202" draw:id="id202">
        <draw:frame presentation:style-name="pr1" draw:text-style-name="P2" xml:id="id203" draw:id="id20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Computer Terminology</text:span></text:p>
              </text:list-header>
            </text:list>
          </draw:text-box>
        </draw:frame>
        <draw:frame presentation:style-name="pr2" draw:text-style-name="P2" draw:layer="layout" svg:width="10.601cm" svg:height="12.488cm" svg:x="8.898cm" svg:y="4.926cm" presentation:class="outline" presentation:user-transformed="true">
          <draw:text-box>
            <text:list text:style-name="L2">
              <text:list-item>
                <text:p xml:id="id204" text:id="id204" text:style-name="P3"><text:span text:style-name="T1">USB</text:span></text:p>
              </text:list-item>
              <text:list-item>
                <text:p xml:id="id205" text:id="id205" text:style-name="P3"><text:span text:style-name="T1">Virus</text:span></text:p>
              </text:list-item>
              <text:list-item>
                <text:p xml:id="id206" text:id="id206" text:style-name="P3"><text:span text:style-name="T1">Web Cam</text:span></text:p>
              </text:list-item>
              <text:list-item>
                <text:p xml:id="id207" text:id="id207" text:style-name="P3"><text:span text:style-name="T1">Window</text:span></text:p>
              </text:list-item>
              <text:list-item>
                <text:p xml:id="id208" text:id="id208" text:style-name="P3"><text:span text:style-name="T1">World Wide Web</text:span></text:p>
              </text:list-item>
              <text:list-item>
                <text:p xml:id="id209" text:id="id209" text:style-name="P3"><text:span text:style-name="T1">Zoom</text:span></text:p>
                <text:p text:style-name="P3"><text:span text:style-name="T1"/></text:p>
                <text:p text:style-name="P3"/>
                <text:p text:style-name="P3"/>
                <text:p text:style-name="P3"/>
              </text:list-item>
            </text:list>
          </draw:text-box>
        </draw:frame>
        <anim:par smil:dur="indefinite" smil:restart="never" presentation:node-type="timing-root">
          <anim:par smil:begin="id202.begin">
            <anim:transitionFilter smil:dur="0.5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9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26" presentation:class="page"/>
          <draw:frame presentation:style-name="pr4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 xml:id="id210" draw:id="id210">
        <draw:frame presentation:style-name="pr1" draw:text-style-name="P2" xml:id="id211" draw:id="id211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Computer Terminology</text:span></text:p>
              </text:list-header>
            </text:list>
          </draw:text-box>
        </draw:frame>
        <draw:frame presentation:style-name="pr2" draw:text-style-name="P2" draw:layer="layout" svg:width="22.86cm" svg:height="12.488cm" svg:x="1.27cm" svg:y="4.445cm" presentation:class="outline" presentation:user-transformed="true">
          <draw:text-box>
            <text:list text:style-name="L2">
              <text:list-header>
                <text:p text:style-name="P17"><text:span text:style-name="T10"/></text:p>
                <text:p text:style-name="P17"><text:span text:style-name="T10"/></text:p>
              </text:list-header>
              <text:list-item>
                <text:p xml:id="id212" text:id="id212" text:style-name="P17"><text:span text:style-name="T10">WYSIWYG</text:span></text:p>
              </text:list-item>
            </text:list>
            <text:list text:style-name="L3">
              <text:list-header>
                <text:p xml:id="id213" text:id="id213" text:style-name="P18"><text:span text:style-name="T10"><text:s text:c="6"/></text:span><text:span text:style-name="T10">WHAT YOU SEE IS WHAT YOU GET</text:span></text:p>
                <text:p xml:id="id214" text:id="id214" text:style-name="P18"><text:span text:style-name="T10"><text:tab/></text:span><text:span text:style-name="T10"><text:tab/></text:span><text:span text:style-name="T11">(Cosa Tu Vedi E’ Cosa Tu Ottieni)</text:span></text:p>
                <text:p text:style-name="P18"><text:span text:style-name="T10"/></text:p>
                <text:p xml:id="id215" text:id="id215" text:style-name="P18"><text:span text:style-name="T10"><text:s text:c="3"/></text:span><text:span text:style-name="T11">Tecnica che permette di vedere sullo schermo il risultato delle operazioni effettuate.</text:span></text:p>
              </text:list-header>
            </text:list>
          </draw:text-box>
        </draw:frame>
        <anim:par smil:dur="indefinite" smil:restart="never" presentation:node-type="timing-root">
          <anim:par smil:begin="id210.begin">
            <anim:transitionFilter smil:dur="0.5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5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27" presentation:class="page"/>
          <draw:frame presentation:style-name="pr4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 xml:id="id216" draw:id="id216">
        <draw:frame presentation:style-name="pr8" draw:text-style-name="P2" xml:id="id217" draw:id="id217" draw:layer="layout" svg:width="22.86cm" svg:height="5.362cm" svg:x="1.27cm" svg:y="0.763cm" presentation:class="title" presentation:user-transformed="true">
          <draw:text-box>
            <text:list text:style-name="L1">
              <text:list-header>
                <text:p text:style-name="P1"><text:span text:style-name="T15">Sites of Interest for Computer Terminology</text:span><text:span text:style-name="T15"><text:line-break/></text:span><text:span text:style-name="T15"/></text:p>
              </text:list-header>
            </text:list>
          </draw:text-box>
        </draw:frame>
        <draw:frame presentation:style-name="pr9" draw:text-style-name="P2" draw:layer="layout" svg:width="22.86cm" svg:height="9.009cm" svg:x="1.27cm" svg:y="7.923cm" presentation:class="outline" presentation:user-transformed="true">
          <draw:text-box>
            <text:list text:style-name="L2">
              <text:list-item>
                <text:p xml:id="id218" text:id="id218" text:style-name="P3"><text:span text:style-name="T16"><text:a xlink:href="http://www.matematicamente.it/" xlink:type="simple">http://www.matematicamente.it</text:a></text:span></text:p>
              </text:list-item>
              <text:list-item>
                <text:p xml:id="id219" text:id="id219" text:style-name="P3"><text:span text:style-name="T16"><text:a xlink:href="http://web.tiscali.it/glossario/" xlink:type="simple">http://web.tiscali.it/glossario/</text:a></text:span></text:p>
              </text:list-item>
              <text:list-item>
                <text:p xml:id="id220" text:id="id220" text:style-name="P3"><text:span text:style-name="T17"><text:a xlink:href="http://www.wowarea.com/italiano/aiuto/glossario.htm" xlink:type="simple">http://www.wowarea.com/italiano/aiuto/</text:a></text:span><text:span text:style-name="T17"><text:a xlink:href="http://www.wowarea.com/italiano/aiuto/glossario.htm" xlink:type="simple">glossario.htm</text:a></text:span></text:p>
              </text:list-item>
            </text:list>
          </draw:text-box>
        </draw:frame>
        <anim:par smil:dur="indefinite" smil:restart="never" presentation:node-type="timing-root">
          <anim:par smil:begin="id216.begin">
            <anim:transitionFilter smil:dur="0.5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28" presentation:class="page"/>
          <draw:frame presentation:style-name="pr3" draw:text-style-name="P6" draw:layer="layout" svg:width="15.24cm" svg:height="11.43cm" svg:x="1.905cm" svg:y="12.065cm" presentation:class="notes" presentation:user-transformed="true">
            <draw:text-box>
              <text:list text:style-name="L4">
                <text:list-header>
                  <text:p text:style-name="P5"><text:span text:style-name="T3">http://www.wowarea.com/italiano/aiuto/glossario.htm</text:span></text:p>
                </text:list-header>
              </text:list>
            </draw:text-box>
          </draw:frame>
        </presentation:notes>
      </draw:page>
      <draw:page draw:name="page29" draw:style-name="dp1" draw:master-page-name="Default" presentation:presentation-page-layout-name="AL1T1" xml:id="id221" draw:id="id221">
        <draw:frame presentation:style-name="pr8" draw:text-style-name="P2" xml:id="id222" draw:id="id222" draw:layer="layout" svg:width="22.86cm" svg:height="5.362cm" svg:x="1.27cm" svg:y="0.763cm" presentation:class="title" presentation:user-transformed="true">
          <draw:text-box>
            <text:list text:style-name="L1">
              <text:list-header>
                <text:p text:style-name="P1"><text:span text:style-name="T15">Sites of Interest for Computer Terminology</text:span><text:span text:style-name="T15"><text:line-break/></text:span><text:span text:style-name="T15"/></text:p>
              </text:list-header>
            </text:list>
          </draw:text-box>
        </draw:frame>
        <draw:frame presentation:style-name="pr9" draw:text-style-name="P2" draw:layer="layout" svg:width="22.86cm" svg:height="9.009cm" svg:x="1.27cm" svg:y="7.923cm" presentation:class="outline" presentation:user-transformed="true">
          <draw:text-box>
            <text:list text:style-name="L2">
              <text:list-item>
                <text:p xml:id="id223" text:id="id223" text:style-name="P3"><text:span text:style-name="T16"><text:a xlink:href="http://www.quia.com/cb/8260.html" xlink:type="simple">http://www.quia.com/cb/8260.html</text:a></text:span></text:p>
              </text:list-item>
              <text:list-item>
                <text:p xml:id="id224" text:id="id224" text:style-name="P3"><text:span text:style-name="T16"><text:a xlink:href="http://www.tekmom.com/buzzwords/" xlink:type="simple">http://www.tekmom.com/buzzwords/</text:a></text:span></text:p>
              </text:list-item>
              <text:list-item>
                <text:p xml:id="id225" text:id="id225" text:style-name="P3"><text:span text:style-name="T17"><text:a xlink:href="http://www.helpwithpcs.com/jargon/jargonmenu.htm" xlink:type="simple">http://www.helpwithpcs.com/</text:a></text:span><text:span text:style-name="T17"><text:a xlink:href="http://www.helpwithpcs.com/jargon/jargonmenu.htm" xlink:type="simple">jargon</text:a></text:span><text:span text:style-name="T17"><text:a xlink:href="http://www.helpwithpcs.com/jargon/jargonmenu.htm" xlink:type="simple">/</text:a></text:span><text:span text:style-name="T17"><text:a xlink:href="http://www.helpwithpcs.com/jargon/jargonmenu.htm" xlink:type="simple">jargonmenu.htm</text:a></text:span></text:p>
              </text:list-item>
            </text:list>
          </draw:text-box>
        </draw:frame>
        <anim:par smil:dur="indefinite" smil:restart="never" presentation:node-type="timing-root">
          <anim:par smil:begin="id221.begin">
            <anim:transitionFilter smil:dur="0.5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29" presentation:class="page"/>
          <draw:frame presentation:style-name="pr3" draw:text-style-name="P6" draw:layer="layout" svg:width="15.24cm" svg:height="11.43cm" svg:x="1.905cm" svg:y="12.065cm" presentation:class="notes" presentation:user-transformed="true">
            <draw:text-box>
              <text:list text:style-name="L4">
                <text:list-header>
                  <text:p text:style-name="P5"><text:span text:style-name="T3">http://www.wowarea.com/italiano/aiuto/glossario.htm</text:span></text:p>
                </text:list-header>
              </text:list>
            </draw:text-box>
          </draw:frame>
        </presentation:notes>
      </draw:page>
      <draw:page draw:name="page30" draw:style-name="dp1" draw:master-page-name="Default" presentation:presentation-page-layout-name="AL1T1" xml:id="id226" draw:id="id226">
        <draw:frame presentation:style-name="pr1" draw:text-style-name="P2" xml:id="id227" draw:id="id227" draw:layer="layout" svg:width="22.86cm" svg:height="3.175cm" svg:x="1.27cm" svg:y="0.762cm" presentation:class="title" presentation:user-transformed="true">
          <draw:text-box>
            <text:list text:style-name="L8">
              <text:list-header>
                <text:p text:style-name="P1"><text:span text:style-name="T18">Let’s have some fun!!!!</text:span></text:p>
              </text:list-header>
            </text:list>
          </draw:text-box>
        </draw:frame>
        <draw:frame presentation:style-name="pr2" draw:text-style-name="P2" draw:layer="layout" svg:width="22.86cm" svg:height="12.488cm" svg:x="1.27cm" svg:y="4.445cm" presentation:class="outline" presentation:user-transformed="true">
          <draw:text-box>
            <text:list text:style-name="L2">
              <text:list-item>
                <text:p xml:id="id228" text:id="id228" text:style-name="P3"><text:span text:style-name="T17"><text:a xlink:href="http://www.apple.com/getamac/ads/" xlink:type="simple">http://www.apple.com/</text:a></text:span><text:span text:style-name="T17"><text:a xlink:href="http://www.apple.com/getamac/ads/" xlink:type="simple">getamac</text:a></text:span><text:span text:style-name="T17"><text:a xlink:href="http://www.apple.com/getamac/ads/" xlink:type="simple">/</text:a></text:span><text:span text:style-name="T17"><text:a xlink:href="http://www.apple.com/getamac/ads/" xlink:type="simple">ads</text:a></text:span><text:span text:style-name="T17"><text:a xlink:href="http://www.apple.com/getamac/ads/" xlink:type="simple">/</text:a></text:span></text:p>
              </text:list-item>
            </text:list>
          </draw:text-box>
        </draw:frame>
        <anim:par smil:dur="indefinite" smil:restart="never" presentation:node-type="timing-root">
          <anim:par smil:begin="id226.begin">
            <anim:transitionFilter smil:dur="0.5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30" presentation:class="page"/>
          <draw:frame presentation:style-name="pr4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720000" draw:end-color="#6a0000" draw:start-intensity="100%" draw:end-intensity="100%" draw:angle="270deg" draw:border="0%">
      <loext:gradient-stop svg:offset="0" loext:color-type="rgb" loext:color-value="#720000"/>
      <loext:gradient-stop svg:offset="1" loext:color-type="rgb" loext:color-value="#6a0000"/>
    </draw:gradient>
    <draw:gradient draw:name="Gradient_20_2" draw:display-name="Gradient 2" draw:style="linear" draw:start-color="#720000" draw:end-color="#8c0000" draw:start-intensity="100%" draw:end-intensity="100%" draw:angle="270deg" draw:border="0%">
      <loext:gradient-stop svg:offset="0" loext:color-type="rgb" loext:color-value="#720000"/>
      <loext:gradient-stop svg:offset="1" loext:color-type="rgb" loext:color-value="#8c0000"/>
    </draw:gradient>
    <draw:gradient draw:name="Gradient_20_3" draw:display-name="Gradient 3" draw:style="linear" draw:start-color="#720000" draw:end-color="#600000" draw:start-intensity="100%" draw:end-intensity="100%" draw:angle="270deg" draw:border="0%">
      <loext:gradient-stop svg:offset="0" loext:color-type="rgb" loext:color-value="#720000"/>
      <loext:gradient-stop svg:offset="1" loext:color-type="rgb" loext:color-value="#600000"/>
    </draw:gradient>
    <draw:gradient draw:name="Gradient_20_4" draw:display-name="Gradient 4" draw:style="linear" draw:start-color="#720000" draw:end-color="#8c0000" draw:start-intensity="100%" draw:end-intensity="100%" draw:angle="270deg" draw:border="0%">
      <loext:gradient-stop svg:offset="0" loext:color-type="rgb" loext:color-value="#720000"/>
      <loext:gradient-stop svg:offset="1" loext:color-type="rgb" loext:color-value="#8c0000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720000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ahoma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1pt 1pt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>
        <text:list-style style:name="Default-outline2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ahoma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style:font-name="Tahoma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1pt 1pt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cc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1pt 1pt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720000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false" style:shrink-to-fit="true" style:writing-mode="lr-tb">
        <text:list-style style:name="Title1-outline1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style:font-name="Tahoma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1pt 1pt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>
        <text:list-style style:name="Title1-outline2">
          <text:list-level-style-bullet text:level="1" text:bullet-char="">
            <style:list-level-properties/>
            <style:text-properties fo:font-family="Wingdings" style:font-pitch="variable" style:font-charset="x-symbol" fo:color="#ffcc66" fo:font-size="80%"/>
          </text:list-level-style-bullet>
          <text:list-level-style-number text:level="2" style:num-format="">
            <style:list-level-properties/>
            <style:text-properties fo:color="#ffffff" fo:font-size="100%"/>
          </text:list-level-style-number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</text:list-style>
      </style:graphic-properties>
      <style:paragraph-properties fo:margin-left="1.27cm" fo:margin-right="0cm" fo:margin-top="0.247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2.54cm" fo:margin-right="0cm" fo:margin-top="0.212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3.81cm" fo:margin-right="0cm" fo:margin-top="0.176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5.08cm" fo:margin-right="0cm" fo:margin-top="0.176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fill-color="#ff3300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8c0000" style:writing-mode="lr-tb">
        <text:list-style style:name="Title1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style:font-name="Tahoma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1pt 1pt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fill-color="#ff3300" draw:textarea-horizontal-align="center" draw:textarea-vertical-align="bottom" draw:auto-grow-height="false" draw:auto-grow-width="false" fo:min-height="4.566cm" fo:min-width="0cm" fo:padding-top="0.13cm" fo:padding-bottom="0.13cm" fo:padding-left="0.25cm" fo:padding-right="0.25cm" fo:wrap-option="wrap" draw:shadow-color="#8c0000" style:writing-mode="lr-tb">
        <text:list-style style:name="Title1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cc" loext:opacity="100%" style:text-outline="false" style:text-line-through-style="none" style:text-line-through-type="none" style:text-position="0% 100%" style:font-name="Tahoma" fo:font-family="Tahoma" style:font-family-generic="swiss" style:font-pitch="variable" fo:font-size="54pt" fo:font-style="normal" fo:text-shadow="1pt 1pt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54pt" style:font-style-asian="normal" style:font-weight-asian="normal" style:font-name-complex="Lucida Sans" style:font-family-complex="'Lucida Sans'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gr3" style:family="graphic">
      <style:graphic-properties style:writing-mode="lr-tb" loext:decorative="false"/>
    </style:style>
    <style:style style:name="Mgr4" style:family="graphic">
      <style:graphic-properties draw:stroke="none" draw:fill="gradient" draw:fill-color="#720000" draw:fill-gradient-name="Gradient_20_1" draw:textarea-horizontal-align="left" draw:textarea-vertical-align="top" draw:auto-grow-height="false" fo:min-height="2.672cm" fo:min-width="19.286cm" fo:padding-top="0.13cm" fo:padding-bottom="0.13cm" fo:padding-left="0.25cm" fo:padding-right="0.25cm" fo:wrap-option="wrap" draw:shadow-color="#808080" loext:decorative="false"/>
    </style:style>
    <style:style style:name="Mgr5" style:family="graphic">
      <style:graphic-properties draw:stroke="none" draw:fill="gradient" draw:fill-color="#720000" draw:fill-gradient-name="Gradient_20_2" draw:textarea-horizontal-align="left" draw:textarea-vertical-align="top" draw:auto-grow-height="false" fo:min-height="5.027cm" fo:min-width="19.617cm" fo:padding-top="0.13cm" fo:padding-bottom="0.13cm" fo:padding-left="0.25cm" fo:padding-right="0.25cm" fo:wrap-option="wrap" draw:shadow-color="#808080" loext:decorative="false"/>
    </style:style>
    <style:style style:name="Mgr6" style:family="graphic" style:parent-style-name="standard" style:list-style-name="ML2">
      <style:graphic-properties draw:stroke="none" draw:fill="none" draw:fill-color="#ff33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c0000" loext:decorative="false"/>
      <style:paragraph-properties style:writing-mode="lr-tb"/>
    </style:style>
    <style:style style:name="Mgr7" style:family="graphic" style:parent-style-name="standard" style:list-style-name="ML2">
      <style:graphic-properties draw:stroke="none" draw:fill="none" draw:fill-color="#ff33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c0000" loext:decorative="false"/>
      <style:paragraph-properties style:writing-mode="lr-tb"/>
    </style:style>
    <style:style style:name="Mgr8" style:family="graphic" style:parent-style-name="standard" style:list-style-name="ML2">
      <style:graphic-properties draw:stroke="none" draw:fill="none" draw:fill-color="#ff33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c0000" loext:decorative="false"/>
      <style:paragraph-properties style:writing-mode="lr-tb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10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1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2" style:family="graphic">
      <style:graphic-properties draw:stroke="none" draw:fill="gradient" draw:fill-color="#720000" draw:fill-gradient-name="Gradient_20_3" draw:textarea-horizontal-align="left" draw:textarea-vertical-align="top" draw:auto-grow-height="false" fo:min-height="9.9cm" fo:min-width="22.232cm" fo:padding-top="0.13cm" fo:padding-bottom="0.13cm" fo:padding-left="0.25cm" fo:padding-right="0.25cm" fo:wrap-option="wrap" draw:shadow-color="#808080" loext:decorative="false"/>
    </style:style>
    <style:style style:name="Mgr13" style:family="graphic">
      <style:graphic-properties draw:stroke="none" draw:fill="gradient" draw:fill-color="#8c0000" draw:fill-gradient-name="Gradient_20_4" draw:textarea-horizontal-align="left" draw:textarea-vertical-align="top" draw:auto-grow-height="false" fo:min-height="16.007cm" fo:min-width="22.995cm" fo:padding-top="0.13cm" fo:padding-bottom="0.13cm" fo:padding-left="0.25cm" fo:padding-right="0.25cm" fo:wrap-option="wrap" draw:shadow-color="#808080" loext:decorative="false"/>
    </style:style>
    <style:style style:name="Mgr14" style:family="graphic" style:parent-style-name="standard" style:list-style-name="ML2">
      <style:graphic-properties draw:stroke="none" draw:fill="none" draw:fill-color="#ff33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c0000" loext:decorative="false"/>
      <style:paragraph-properties style:writing-mode="lr-tb"/>
    </style:style>
    <style:style style:name="Mgr15" style:family="graphic" style:parent-style-name="standard" style:list-style-name="ML2">
      <style:graphic-properties draw:stroke="none" draw:fill="none" draw:fill-color="#ff33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c0000" loext:decorative="false"/>
      <style:paragraph-properties style:writing-mode="lr-tb"/>
    </style:style>
    <style:style style:name="Mgr16" style:family="graphic" style:parent-style-name="standard" style:list-style-name="ML2">
      <style:graphic-properties draw:stroke="none" draw:fill="none" draw:fill-color="#ff33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c0000" loext:decorative="false"/>
      <style:paragraph-properties style:writing-mode="lr-tb"/>
    </style:style>
    <style:style style:name="Mpr1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720000" draw:fill-gradient-name="Gradient_20_1"/>
      <style:paragraph-properties style:font-independent-line-spacing="true"/>
    </style:style>
    <style:style style:name="MP6" style:family="paragraph">
      <loext:graphic-properties draw:fill="gradient" draw:fill-color="#720000" draw:fill-gradient-name="Gradient_20_2"/>
      <style:paragraph-properties style:font-independent-line-spacing="true"/>
    </style:style>
    <style:style style:name="MP7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3300"/>
      <style:paragraph-properties fo:margin-left="0cm" fo:margin-right="0cm" fo:line-height="100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line-height="10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ff3300"/>
      <style:paragraph-properties fo:margin-left="0cm" fo:margin-right="0cm" fo:line-height="100%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style:paragraph-properties fo:margin-left="0cm" fo:margin-right="0cm" fo:line-height="100%" fo:text-align="end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loext:graphic-properties draw:fill="none" draw:fill-color="#ff3300"/>
      <style:paragraph-properties fo:margin-left="0cm" fo:margin-right="0cm" fo:line-height="100%" fo:text-align="end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loext:graphic-properties draw:fill="solid" draw:fill-color="#ffffff"/>
      <style:paragraph-properties fo:text-align="center"/>
    </style:style>
    <style:style style:name="MP14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5" style:family="paragraph">
      <loext:graphic-properties draw:fill="none" draw:fill-color="#bbe0e3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style:paragraph-properties fo:margin-left="0cm" fo:margin-right="0cm" fo:text-align="end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7" style:family="paragraph">
      <loext:graphic-properties draw:fill="none" draw:fill-color="#bbe0e3"/>
      <style:paragraph-properties fo:margin-left="0cm" fo:margin-right="0cm" fo:text-align="end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8" style:family="paragraph">
      <loext:graphic-properties draw:fill="gradient" draw:fill-color="#720000" draw:fill-gradient-name="Gradient_20_3"/>
      <style:paragraph-properties style:font-independent-line-spacing="true"/>
    </style:style>
    <style:style style:name="MP19" style:family="paragraph">
      <loext:graphic-properties draw:fill="gradient" draw:fill-color="#8c0000" draw:fill-gradient-name="Gradient_20_4"/>
      <style:paragraph-properties style:font-independent-line-spacing="true"/>
    </style:style>
    <style:style style:name="MT1" style:family="text">
      <style:text-properties fo:color="#ffffff" loext:opacity="100%" style:font-name="Tahoma" fo:font-size="12pt" fo:text-shadow="1pt 1pt" style:font-size-asian="12pt" style:font-size-complex="12pt"/>
    </style:style>
    <style:style style:name="MT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3">
        <draw:custom-shape draw:style-name="Mgr4" draw:text-style-name="MP5" draw:layer="backgroundobjects" svg:width="19.786cm" svg:height="2.932cm" svg:x="0cm" svg:y="2.571cm">
          <text:p/>
          <draw:enhanced-geometry svg:viewBox="0 0 4806 665" draw:type="non-primitive" draw:enhanced-path="M 4800 299  L 0 665  L 0 0  L 4806 1  L 4800 153  L 4800 299  Z N"/>
        </draw:custom-shape>
        <draw:custom-shape draw:style-name="Mgr5" draw:text-style-name="MP6" draw:layer="backgroundobjects" svg:width="20.117cm" svg:height="5.287cm" svg:x="0cm" svg:y="0cm">
          <text:p/>
          <draw:enhanced-geometry svg:viewBox="0 0 4562 1199" draw:type="non-primitive" draw:enhanced-path="M 4560 932  L 0 1199  L 0 0  L 4562 0  L 4560 932  L 4560 932  Z N"/>
        </draw:custom-shape>
      </draw:g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488cm" svg:x="1.27cm" svg:y="4.445cm" presentation:class="outline" presentation:placeholder="true">
        <draw:text-box/>
      </draw:frame>
      <draw:frame draw:style-name="Mgr6" draw:text-style-name="MP8" draw:layer="backgroundobjects" svg:width="5.927cm" svg:height="1.27cm" svg:x="1.269cm" svg:y="17.357cm" presentation:class="date-time">
        <draw:text-box>
          <text:list text:style-name="ML2">
            <text:list-header>
              <text:p text:style-name="MP7"><text:span text:style-name="MT1"><presentation:date-time/></text:span></text:p>
            </text:list-header>
          </text:list>
        </draw:text-box>
      </draw:frame>
      <draw:frame draw:style-name="Mgr7" draw:text-style-name="MP10" draw:layer="backgroundobjects" svg:width="8.044cm" svg:height="1.27cm" svg:x="8.678cm" svg:y="17.357cm" presentation:class="footer">
        <draw:text-box>
          <text:list text:style-name="ML2">
            <text:list-header>
              <text:p text:style-name="MP9"><text:span text:style-name="MT1"><presentation:footer/></text:span></text:p>
            </text:list-header>
          </text:list>
        </draw:text-box>
      </draw:frame>
      <draw:frame draw:style-name="Mgr8" draw:text-style-name="MP12" draw:layer="backgroundobjects" svg:width="5.927cm" svg:height="1.27cm" svg:x="18.202cm" svg:y="17.357cm" presentation:class="page-number">
        <draw:text-box>
          <text:list text:style-name="ML2">
            <text:list-header>
              <text:p text:style-name="MP11"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13" draw:layer="backgroundobjects" svg:width="19.05cm" svg:height="25.4cm" svg:x="0cm" svg:y="0cm">
          <text:p/>
        </draw:rect>
        <draw:frame draw:style-name="Mgr10" draw:text-style-name="MP15" draw:layer="backgroundobjects" svg:width="8.255cm" svg:height="1.27cm" svg:x="-0.001cm" svg:y="0cm" presentation:class="header">
          <draw:text-box>
            <text:list text:style-name="ML3">
              <text:list-header>
                <text:p text:style-name="MP14"><text:span text:style-name="MT2"><presentation:header/></text:span></text:p>
              </text:list-header>
            </text:list>
          </draw:text-box>
        </draw:frame>
        <draw:frame draw:style-name="Mgr10" draw:text-style-name="MP17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6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  <draw:frame draw:style-name="Mgr11" draw:text-style-name="MP15" draw:layer="backgroundobjects" svg:width="8.255cm" svg:height="1.27cm" svg:x="-0.001cm" svg:y="24.126cm" presentation:class="footer">
          <draw:text-box>
            <text:list text:style-name="ML3">
              <text:list-header>
                <text:p text:style-name="MP14"><text:span text:style-name="MT2"><presentation:footer/></text:span></text:p>
              </text:list-header>
            </text:list>
          </draw:text-box>
        </draw:frame>
        <draw:frame draw:style-name="Mgr11" draw:text-style-name="MP17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3">
        <draw:custom-shape draw:style-name="Mgr12" draw:text-style-name="MP18" draw:layer="backgroundobjects" svg:width="22.732cm" svg:height="10.16cm" svg:x="0cm" svg:y="6.35cm">
          <text:p/>
          <draw:enhanced-geometry svg:viewBox="0 0 5155 2304" draw:type="non-primitive" draw:enhanced-path="M 5154 1769  L 0 2304  L 0 1252  L 5155 0  L 5155 1416  L 5154 1769  Z N"/>
        </draw:custom-shape>
        <draw:custom-shape draw:style-name="Mgr13" draw:text-style-name="MP19" draw:layer="backgroundobjects" svg:width="23.495cm" svg:height="16.267cm" svg:x="0cm" svg:y="0cm">
          <text:p/>
          <draw:enhanced-geometry svg:viewBox="0 0 5328 3689" draw:type="non-primitive" draw:enhanced-path="M 5311 3209  L 0 3689  L 0 9  L 5328 0  L 5311 3209  Z N"/>
        </draw:custom-shape>
      </draw:g>
      <draw:frame presentation:style-name="Title1-subtitle" draw:layer="backgroundobjects" svg:width="17.78cm" svg:height="4.868cm" svg:x="3.81cm" svg:y="10.795cm" presentation:class="subtitle" presentation:placeholder="true">
        <draw:text-box/>
      </draw:frame>
      <draw:frame draw:style-name="Mgr14" draw:text-style-name="MP8" draw:layer="backgroundobjects" svg:width="5.927cm" svg:height="1.27cm" svg:x="1.269cm" svg:y="17.357cm" presentation:class="date-time">
        <draw:text-box>
          <text:list text:style-name="ML2">
            <text:list-header>
              <text:p text:style-name="MP7"><text:span text:style-name="MT1"><presentation:date-time/></text:span></text:p>
            </text:list-header>
          </text:list>
        </draw:text-box>
      </draw:frame>
      <draw:frame draw:style-name="Mgr15" draw:text-style-name="MP10" draw:layer="backgroundobjects" svg:width="8.044cm" svg:height="1.27cm" svg:x="8.678cm" svg:y="17.357cm" presentation:class="footer">
        <draw:text-box>
          <text:list text:style-name="ML2">
            <text:list-header>
              <text:p text:style-name="MP9"><text:span text:style-name="MT1"><presentation:footer/></text:span></text:p>
            </text:list-header>
          </text:list>
        </draw:text-box>
      </draw:frame>
      <draw:frame draw:style-name="Mgr16" draw:text-style-name="MP12" draw:layer="backgroundobjects" svg:width="5.927cm" svg:height="1.27cm" svg:x="18.202cm" svg:y="17.357cm" presentation:class="page-number">
        <draw:text-box>
          <text:list text:style-name="ML2">
            <text:list-header>
              <text:p text:style-name="MP11"><text:span text:style-name="MT1"><text:page-number>&lt;number&gt;</text:page-number></text:span></text:p>
            </text:list-header>
          </text:list>
        </draw:text-box>
      </draw:frame>
      <draw:frame presentation:style-name="Title1-title" draw:layer="backgroundobjects" svg:width="21.59cm" svg:height="4.825cm" svg:x="1.905cm" svg:y="4.911cm" presentation:class="title" presentation:placeholder="true">
        <draw:text-box/>
      </draw:frame>
      <presentation:notes style:page-layout-name="PM0">
        <draw:rect draw:style-name="Mgr9" draw:text-style-name="MP13" draw:layer="backgroundobjects" svg:width="19.05cm" svg:height="25.4cm" svg:x="0cm" svg:y="0cm">
          <text:p/>
        </draw:rect>
        <draw:frame presentation:style-name="Mpr1" draw:text-style-name="MP15" draw:layer="backgroundobjects" svg:width="8.255cm" svg:height="1.27cm" svg:x="-0.001cm" svg:y="0cm" presentation:class="header">
          <draw:text-box>
            <text:list text:style-name="ML4">
              <text:list-header>
                <text:p text:style-name="MP14"><text:span text:style-name="MT2"><presentation:header/></text:span></text:p>
              </text:list-header>
            </text:list>
          </draw:text-box>
        </draw:frame>
        <draw:frame presentation:style-name="Mpr1" draw:text-style-name="MP17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16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5.24cm" svg:height="11.43cm" svg:x="1.905cm" svg:y="12.065cm" presentation:class="notes" presentation:placeholder="true">
          <draw:text-box/>
        </draw:frame>
        <draw:frame presentation:style-name="Mpr2" draw:text-style-name="MP15" draw:layer="backgroundobjects" svg:width="8.255cm" svg:height="1.27cm" svg:x="-0.001cm" svg:y="24.126cm" presentation:class="footer">
          <draw:text-box>
            <text:list text:style-name="ML4">
              <text:list-header>
                <text:p text:style-name="MP14"><text:span text:style-name="MT2"><presentation:footer/></text:span></text:p>
              </text:list-header>
            </text:list>
          </draw:text-box>
        </draw:frame>
        <draw:frame presentation:style-name="Mpr2" draw:text-style-name="MP17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1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The English Alphabet</dc:title>
    <meta:initial-creator>Dip.to di  Matematica e Fisica</meta:initial-creator>
    <meta:creation-date>2006-11-01T18:01:50.859000000</meta:creation-date>
    <dc:creator>Server Windows 2003</dc:creator>
    <dc:date>2007-01-12T02:23:03.984000000</dc:date>
    <meta:editing-cycles>40</meta:editing-cycles>
    <meta:editing-duration>PT11H14M43S</meta:editing-duration>
    <meta:document-statistic meta:object-count="161"/>
    <meta:generator>LibreOffice/24.2.2.2$Windows_X86_64 LibreOffice_project/d56cc158d8a96260b836f100ef4b4ef25d6f1a01</meta:generator>
  </office:meta>
</office:document-meta>
</file>