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5000000056001E8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Slide_20_de_20_título-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Slide_20_de_20_título-notes">
      <style:graphic-properties draw:fill-color="#ffffff" fo:min-height="13.364cm" loext:decorative="false"/>
      <style:paragraph-properties style:writing-mode="lr-tb"/>
    </style:style>
    <style:style style:name="pr3" style:family="presentation" style:parent-style-name="Título_20_e_20_conteúdo-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4" style:family="presentation" style:parent-style-name="Título_20_e_20_conteúdo-outline1">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5" style:family="presentation" style:parent-style-name="Título_20_e_20_conteúdo-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font-size="40pt" style:font-size-asian="40pt" style:font-size-complex="40pt" fo:hyphenate="false"/>
    </style:style>
    <style:style style:name="P2" style:family="paragraph">
      <loext:graphic-properties draw:fill="none"/>
      <style:paragraph-properties fo:text-align="center" style:font-independent-line-spacing="true"/>
      <style:text-properties fo:font-size="40pt" style:font-size-asian="40pt" style:font-size-complex="40pt"/>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43pt"/>
    </style:style>
    <style:style style:name="P6" style:family="paragraph">
      <style:paragraph-properties fo:margin-left="1.016cm" fo:margin-right="0cm" fo:margin-top="0.212cm" fo:margin-bottom="0cm" fo:line-height="100%" fo:text-align="start" fo:text-indent="-0.787cm" style:punctuation-wrap="hanging" loext:tab-stop-distance="0cm" style:writing-mode="lr-tb">
        <style:tab-stops>
          <style:tab-stop style:position="0cm"/>
        </style:tab-stops>
      </style:paragraph-properties>
      <style:text-properties fo:hyphenate="false"/>
    </style:style>
    <style:style style:name="P7" style:family="paragraph">
      <style:paragraph-properties fo:margin-left="1.016cm" fo:margin-right="0cm" fo:margin-top="0.212cm" fo:margin-bottom="0cm" fo:line-height="100%" fo:text-align="justify" fo:text-indent="-0.787cm" style:punctuation-wrap="hanging" loext:tab-stop-distance="0cm"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572314" loext:opacity="100%" style:text-outline="false" style:text-line-through-style="none" style:text-line-through-type="none" style:text-position="0% 100%" style:font-name="Gill Sans MT"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2" loext:color-type="theme"/>
      </style:text-properties>
    </style:style>
    <style:style style:name="T2" style:family="text">
      <style:text-properties fo:font-variant="normal" fo:text-transform="none" fo:color="#572314" loext:opacity="100%" style:text-outline="false" style:text-line-through-style="none" style:text-line-through-type="none" style:text-position="0% 100%" style:font-name="Gill Sans MT" fo:font-size="43pt" fo:letter-spacing="normal" fo:language="en" fo:country="US" fo:font-style="normal" style:text-underline-style="none" fo:font-weight="normal" fo:background-color="transparent" style:font-size-asian="43pt" style:font-style-asian="normal" style:font-weight-asian="normal" style:font-size-complex="43pt" style:font-style-complex="normal" style:font-weight-complex="normal">
        <loext:char-complex-color loext:theme-type="dark2"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9" style:family="text">
      <style:text-properties fo:font-variant="normal" fo:text-transform="none" fo:color="#8dc765" loext:opacity="100%" style:text-outline="false" style:text-line-through-style="none" style:text-line-through-type="none" style:text-position="0% 100%" style:font-name="Gill Sans MT" fo:font-size="24pt" fo:letter-spacing="normal" fo:language="en" fo:country="US" fo:font-style="italic" style:text-underline-style="solid" style:text-underline-width="auto" style:text-underline-color="font-color" fo:font-weight="normal" fo:background-color="transparent" style:font-size-asian="24pt" style:font-style-asian="italic" style:font-weight-asian="normal" style:font-size-complex="24pt" style:font-style-complex="italic" style:font-weight-complex="normal">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en" fo:country="US" fo:font-style="italic" style:text-underline-style="none" fo:font-weight="bold" fo:background-color="transparent" style:font-size-asian="24pt" style:font-style-asian="italic" style:font-weight-asian="bold" style:font-size-complex="24pt" style:font-style-complex="italic" style:font-weight-complex="bold">
        <loext:char-complex-color loext:theme-type="dark1" loext:color-type="theme"/>
      </style:text-properties>
    </style:style>
    <style:style style:name="T11" style:family="text">
      <style:text-properties fo:font-variant="small-caps" fo:color="#8dc765" loext:opacity="100%" style:text-outline="false" style:text-line-through-style="none" style:text-line-through-type="none" style:text-position="0% 100%" style:font-name="Gill Sans MT" fo:font-size="24pt" fo:letter-spacing="normal" fo:language="en" fo:country="US"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12" style:family="text">
      <style:text-properties fo:font-variant="small-caps" fo:color="#000000" loext:opacity="100%" style:text-outline="false" style:text-line-through-style="none" style:text-line-through-type="none" style:text-position="0% 100%" style:font-name="Gill Sans MT"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13" style:family="text">
      <style:text-properties fo:font-variant="small-caps" fo:color="#000000" loext:opacity="100%" style:text-outline="false" style:text-line-through-style="none" style:text-line-through-type="none" style:text-position="0% 100%" style:font-name="Gill Sans MT" fo:font-size="24pt" fo:letter-spacing="normal" fo:language="en" fo:country="US" fo:font-style="italic" style:text-underline-style="none" fo:font-weight="bold" fo:background-color="transparent" style:font-size-asian="24pt" style:font-style-asian="italic" style:font-weight-asian="bold" style:font-size-complex="24pt" style:font-style-complex="italic" style:font-weight-complex="bold">
        <loext:char-complex-color loext:theme-type="dark1" loext:color-type="theme"/>
      </style:text-properties>
    </style:style>
    <text:list-style style:name="L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Definition of Grammar Categories" draw:style-name="dp1" draw:master-page-name="Slide_20_de_20_título" presentation:presentation-page-layout-name="AL1T0">
        <draw:frame draw:name="Título 1" presentation:style-name="pr1" draw:text-style-name="P2" draw:layer="layout" svg:width="20.573cm" svg:height="4.088cm" svg:x="3.979cm" svg:y="1cm" presentation:class="title" presentation:user-transformed="true">
          <draw:text-box>
            <text:p text:style-name="P1"><text:span text:style-name="T1">Definition of Grammar Categories</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Adverb" draw:style-name="dp1" draw:master-page-name="Título_20_e_20_conteúdo" presentation:presentation-page-layout-name="AL2T11">
        <draw:frame draw:name="Título 1" presentation:style-name="pr3" draw:text-style-name="P5" draw:layer="layout" svg:width="20.827cm" svg:height="3.174cm" svg:x="3.988cm" svg:y="0.763cm" presentation:class="title" presentation:user-transformed="true">
          <draw:text-box>
            <text:p text:style-name="P4"><text:span text:style-name="T2">Adverb</text:span></text:p>
          </draw:text-box>
        </draw:frame>
        <draw:frame draw:name="Espaço Reservado para Conteúdo 2" presentation:style-name="pr4" draw:text-style-name="P8" draw:layer="layout" svg:width="20.827cm" svg:height="13.334cm" svg:x="3.988cm" svg:y="4.022cm" presentation:class="outline" presentation:user-transformed="true">
          <draw:text-box>
            <text:p text:style-name="P6"><text:span text:style-name="T3">/adˌvərb/</text:span></text:p>
            <text:p text:style-name="P6"><text:span text:style-name="T4">Noun</text:span><text:span text:style-name="T4"><text:line-break/></text:span><text:span text:style-name="T4"/></text:p>
            <text:p text:style-name="P7"><text:span text:style-name="T5"><text:s text:c="3"/></text:span><text:span text:style-name="T5">a word or phrase that modifies or qualifies an adjective, verb, or other adverb or a word group, expressing a relation of place, time, circumstance, manner, cause, degree, etc. (e.g., </text:span><text:span text:style-name="T6">gently</text:span><text:span text:style-name="T5">, </text:span><text:span text:style-name="T6">quite</text:span><text:span text:style-name="T5">, </text:span><text:span text:style-name="T6">then</text:span><text:span text:style-name="T5">, </text:span><text:span text:style-name="T6">there</text:span><text:span text:style-name="T5"> ).</text:span></text:p>
            <text:p text:style-name="P6"><text:span text:style-name="T7"/></text:p>
          </draw:text-box>
        </draw:frame>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Verb" draw:style-name="dp1" draw:master-page-name="Título_20_e_20_conteúdo" presentation:presentation-page-layout-name="AL2T11">
        <draw:frame draw:name="Título 1" presentation:style-name="pr3" draw:text-style-name="P5" draw:layer="layout" svg:width="20.827cm" svg:height="3.174cm" svg:x="3.988cm" svg:y="0.763cm" presentation:class="title" presentation:user-transformed="true">
          <draw:text-box>
            <text:p text:style-name="P4"><text:span text:style-name="T2">Verb</text:span></text:p>
          </draw:text-box>
        </draw:frame>
        <draw:frame draw:name="Espaço Reservado para Conteúdo 2" presentation:style-name="pr4" draw:text-style-name="P8" draw:layer="layout" svg:width="20.827cm" svg:height="13.334cm" svg:x="3.988cm" svg:y="4.022cm" presentation:class="outline" presentation:user-transformed="true">
          <draw:text-box>
            <text:p text:style-name="P6"><text:span text:style-name="T3">/vərb/</text:span></text:p>
            <text:p text:style-name="P6"><text:span text:style-name="T4">Noun</text:span><text:span text:style-name="T4"><text:line-break/></text:span><text:span text:style-name="T4"/></text:p>
            <text:p text:style-name="P7"><text:span text:style-name="T5"><text:s text:c="3"/></text:span><text:span text:style-name="T5">a word that characteristically is the grammatical center of a predicate and expresses an act, occurrence, or mode of being, that in various languages is inflected for agreement with the subject, for tense, for voice, for mood, or for aspect, and that typically has rather full descriptive meaning and characterizing quality but is sometimes nearly devoid of these especially when used as an auxiliary or linking verb</text:span></text:p>
          </draw:text-box>
        </draw:frame>
        <presentation:notes draw:style-name="dp2">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Noun" draw:style-name="dp1" draw:master-page-name="Título_20_e_20_conteúdo" presentation:presentation-page-layout-name="AL2T11">
        <draw:frame draw:name="Título 1" presentation:style-name="pr3" draw:text-style-name="P5" draw:layer="layout" svg:width="20.827cm" svg:height="3.174cm" svg:x="3.988cm" svg:y="0.763cm" presentation:class="title" presentation:user-transformed="true">
          <draw:text-box>
            <text:p text:style-name="P4"><text:span text:style-name="T2">Noun</text:span></text:p>
          </draw:text-box>
        </draw:frame>
        <draw:frame draw:name="Espaço Reservado para Conteúdo 2" presentation:style-name="pr4" draw:text-style-name="P8" draw:layer="layout" svg:width="20.827cm" svg:height="13.334cm" svg:x="3.988cm" svg:y="4.022cm" presentation:class="outline" presentation:user-transformed="true">
          <draw:text-box>
            <text:p text:style-name="P6"><text:span text:style-name="T3">\ˈnau̇n\ </text:span><text:span text:style-name="T3"><text:line-break/></text:span><text:span text:style-name="T4">Noun</text:span><text:span text:style-name="T4"><text:line-break/></text:span><text:span text:style-name="T4"/></text:p>
            <text:p text:style-name="P7"><text:span text:style-name="T8"><text:s text:c="2"/></text:span><text:span text:style-name="T5"><text:s/></text:span><text:span text:style-name="T5">any member of a class of words that typically can be combined with </text:span><text:span text:style-name="T6">determiners</text:span><text:span text:style-name="T5"> b) to serve as the subject of a verb, can be interpreted as singular or plural, can be replaced with a pronoun, and refer to an entity, quality, state, action, or concept There are two</text:span><text:span text:style-name="T6">nouns</text:span><text:span text:style-name="T5"> in this sentence.</text:span></text:p>
          </draw:text-box>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Adjective" draw:style-name="dp1" draw:master-page-name="Título_20_e_20_conteúdo" presentation:presentation-page-layout-name="AL2T11">
        <draw:frame draw:name="Título 1" presentation:style-name="pr3" draw:text-style-name="P5" draw:layer="layout" svg:width="20.827cm" svg:height="3.174cm" svg:x="3.988cm" svg:y="0.763cm" presentation:class="title" presentation:user-transformed="true">
          <draw:text-box>
            <text:p text:style-name="P4"><text:span text:style-name="T2">Adjective</text:span></text:p>
          </draw:text-box>
        </draw:frame>
        <draw:frame draw:name="Espaço Reservado para Conteúdo 2" presentation:style-name="pr4" draw:text-style-name="P8" draw:layer="layout" svg:width="20.827cm" svg:height="13.334cm" svg:x="3.988cm" svg:y="4.022cm" presentation:class="outline" presentation:user-transformed="true">
          <draw:text-box>
            <text:p text:style-name="P6"><text:span text:style-name="T3">\ˈa-jik-tiv </text:span><text:span text:style-name="T4">also</text:span><text:span text:style-name="T3"> ˈa-jə-tiv\ </text:span><text:span text:style-name="T3"><text:line-break/></text:span><text:span text:style-name="T4">Noun</text:span><text:span text:style-name="T4"><text:line-break/></text:span><text:span text:style-name="T4"/></text:p>
            <text:p text:style-name="P7"><text:span text:style-name="T8"><text:s text:c="3"/></text:span><text:span text:style-name="T5">a word belonging to one of the major form classes in any of numerous languages and typically serving as a modifier of a noun to denote a quality of the thing named, to indicate its quantity or extent, or to specify a thing as distinct from something else The word </text:span><text:span text:style-name="T6">red</text:span><text:span text:style-name="T5"> in “the red car” is an </text:span><text:span text:style-name="T6">adjective</text:span><text:span text:style-name="T5">.</text:span></text:p>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Determiner" draw:style-name="dp1" draw:master-page-name="Título_20_e_20_conteúdo" presentation:presentation-page-layout-name="AL2T11">
        <draw:frame draw:name="Título 1" presentation:style-name="pr3" draw:text-style-name="P5" draw:layer="layout" svg:width="20.827cm" svg:height="3.174cm" svg:x="3.988cm" svg:y="0.763cm" presentation:class="title" presentation:user-transformed="true">
          <draw:text-box>
            <text:p text:style-name="P4"><text:span text:style-name="T2">Determiner</text:span></text:p>
          </draw:text-box>
        </draw:frame>
        <draw:frame draw:name="Espaço Reservado para Conteúdo 2" presentation:style-name="pr4" draw:text-style-name="P8" draw:layer="layout" svg:width="20.827cm" svg:height="13.334cm" svg:x="3.988cm" svg:y="4.022cm" presentation:class="outline" presentation:user-transformed="true">
          <draw:text-box>
            <text:p text:style-name="P6"><text:span text:style-name="T3">\-ˈtər-mə-nər\ </text:span><text:span text:style-name="T3"><text:line-break/></text:span><text:span text:style-name="T4">Noun</text:span><text:span text:style-name="T4"><text:line-break/></text:span><text:span text:style-name="T4"/></text:p>
            <text:p text:style-name="P7"><text:span text:style-name="T8"><text:s text:c="4"/></text:span><text:span text:style-name="T5">one that </text:span><text:span text:style-name="T9"><text:a xlink:href="https://www.merriam-webster.com/dictionary/determines" xlink:type="simple">determines</text:a></text:span><text:span text:style-name="T5">: such as</text:span></text:p>
            <text:p text:style-name="P7"><text:span text:style-name="T10"><text:s text:c="4"/></text:span><text:span text:style-name="T10">a</text:span><text:span text:style-name="T5"> </text:span><text:span text:style-name="T8">:</text:span><text:span text:style-name="T5">  </text:span><text:span text:style-name="T11"><text:a xlink:href="https://www.merriam-webster.com/dictionary/gene" xlink:type="simple">gene</text:a></text:span><text:span text:style-name="T12"> </text:span></text:p>
            <text:p text:style-name="P7"><text:span text:style-name="T13"><text:s text:c="4"/></text:span><text:span text:style-name="T10">b</text:span><text:span text:style-name="T5"> </text:span><text:span text:style-name="T8">:</text:span><text:span text:style-name="T5">  a word (such as an article, possessive, demonstrative, or quantifier) that makes specific the denotation of a noun phrase</text:span></text:p>
          </draw:text-box>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eed18e" draw:end-color="#fefaf6" draw:start-intensity="100%" draw:end-intensity="100%" draw:angle="225deg" draw:border="0%">
      <loext:gradient-stop svg:offset="0" loext:color-type="rgb" loext:color-value="#eed18e"/>
      <loext:gradient-stop svg:offset="0.3" loext:color-type="rgb" loext:color-value="#fffffb"/>
      <loext:gradient-stop svg:offset="1" loext:color-type="rgb" loext:color-value="#fefaf6"/>
    </draw:gradient>
    <draw:gradient draw:name="Gradient_20_2" draw:display-name="Gradient 2" draw:style="radial" draw:cx="25%" draw:cy="12%" draw:start-color="#00aad4" draw:end-color="#daf5fe" draw:start-intensity="100%" draw:end-intensity="100%" draw:border="0%">
      <loext:gradient-stop svg:offset="0" loext:color-type="rgb" loext:color-value="#00aad4"/>
      <loext:gradient-stop svg:offset="0.05" loext:color-type="rgb" loext:color-value="#69c8e9"/>
      <loext:gradient-stop svg:offset="0.5" loext:color-type="rgb" loext:color-value="#c3e3ef"/>
      <loext:gradient-stop svg:offset="1" loext:color-type="rgb" loext:color-value="#daf5f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005000000056001E858.png" xlink:type="simple" xlink:show="embed" xlink:actuate="onLoad"/>
    <draw:fill-image draw:name="msFillBitmap_20_10" draw:display-name="msFillBitmap 10" xlink:href="Pictures/1000000000000005000000056001E858.png" xlink:type="simple" xlink:show="embed" xlink:actuate="onLoad"/>
    <draw:fill-image draw:name="msFillBitmap_20_11" draw:display-name="msFillBitmap 11" xlink:href="Pictures/1000000000000005000000056001E858.png" xlink:type="simple" xlink:show="embed" xlink:actuate="onLoad"/>
    <draw:fill-image draw:name="msFillBitmap_20_2" draw:display-name="msFillBitmap 2" xlink:href="Pictures/1000000000000005000000056001E858.png" xlink:type="simple" xlink:show="embed" xlink:actuate="onLoad"/>
    <draw:fill-image draw:name="msFillBitmap_20_3" draw:display-name="msFillBitmap 3" xlink:href="Pictures/1000000000000005000000056001E858.png" xlink:type="simple" xlink:show="embed" xlink:actuate="onLoad"/>
    <draw:fill-image draw:name="msFillBitmap_20_4" draw:display-name="msFillBitmap 4" xlink:href="Pictures/1000000000000005000000056001E858.png" xlink:type="simple" xlink:show="embed" xlink:actuate="onLoad"/>
    <draw:fill-image draw:name="msFillBitmap_20_5" draw:display-name="msFillBitmap 5" xlink:href="Pictures/1000000000000005000000056001E858.png" xlink:type="simple" xlink:show="embed" xlink:actuate="onLoad"/>
    <draw:fill-image draw:name="msFillBitmap_20_6" draw:display-name="msFillBitmap 6" xlink:href="Pictures/1000000000000005000000056001E858.png" xlink:type="simple" xlink:show="embed" xlink:actuate="onLoad"/>
    <draw:fill-image draw:name="msFillBitmap_20_7" draw:display-name="msFillBitmap 7" xlink:href="Pictures/1000000000000005000000056001E858.png" xlink:type="simple" xlink:show="embed" xlink:actuate="onLoad"/>
    <draw:fill-image draw:name="msFillBitmap_20_8" draw:display-name="msFillBitmap 8" xlink:href="Pictures/1000000000000005000000056001E858.png" xlink:type="simple" xlink:show="embed" xlink:actuate="onLoad"/>
    <draw:fill-image draw:name="msFillBitmap_20_9" draw:display-name="msFillBitmap 9" xlink:href="Pictures/1000000000000005000000056001E858.png" xlink:type="simple" xlink:show="embed" xlink:actuate="onLoad"/>
    <draw:opacity draw:name="msTransGradient_20_1" draw:display-name="msTransGradient 1" draw:style="linear" draw:start="60%" draw:end="70%" draw:angle="225deg" draw:border="0%">
      <loext:opacity-stop svg:offset="0" svg:stop-opacity="0.6"/>
      <loext:opacity-stop svg:offset="0.3" svg:stop-opacity="0.55"/>
      <loext:opacity-stop svg:offset="1" svg:stop-opacity="0.7"/>
    </draw:opacity>
    <draw:opacity draw:name="msTransGradient_20_10" draw:display-name="msTransGradient 10" draw:style="linear" draw:start="60%" draw:end="70%" draw:angle="225deg" draw:border="0%">
      <loext:opacity-stop svg:offset="0" svg:stop-opacity="0.6"/>
      <loext:opacity-stop svg:offset="0.3" svg:stop-opacity="0.55"/>
      <loext:opacity-stop svg:offset="1" svg:stop-opacity="0.7"/>
    </draw:opacity>
    <draw:opacity draw:name="msTransGradient_20_11" draw:display-name="msTransGradient 11" draw:style="linear" draw:start="60%" draw:end="70%" draw:angle="225deg" draw:border="0%">
      <loext:opacity-stop svg:offset="0" svg:stop-opacity="0.6"/>
      <loext:opacity-stop svg:offset="0.3" svg:stop-opacity="0.55"/>
      <loext:opacity-stop svg:offset="1" svg:stop-opacity="0.7"/>
    </draw:opacity>
    <draw:opacity draw:name="msTransGradient_20_12" draw:display-name="msTransGradient 12" draw:style="linear" draw:start="60%" draw:end="70%" draw:angle="225deg" draw:border="0%">
      <loext:opacity-stop svg:offset="0" svg:stop-opacity="0.6"/>
      <loext:opacity-stop svg:offset="0.3" svg:stop-opacity="0.55"/>
      <loext:opacity-stop svg:offset="1" svg:stop-opacity="0.7"/>
    </draw:opacity>
    <draw:opacity draw:name="msTransGradient_20_13" draw:display-name="msTransGradient 13" draw:style="linear" draw:start="60%" draw:end="70%" draw:angle="225deg" draw:border="0%">
      <loext:opacity-stop svg:offset="0" svg:stop-opacity="0.6"/>
      <loext:opacity-stop svg:offset="0.3" svg:stop-opacity="0.55"/>
      <loext:opacity-stop svg:offset="1" svg:stop-opacity="0.7"/>
    </draw:opacity>
    <draw:opacity draw:name="msTransGradient_20_2" draw:display-name="msTransGradient 2" draw:style="radial" draw:cx="25%" draw:cy="12%" draw:start="85%" draw:end="95%" draw:border="0%">
      <loext:opacity-stop svg:offset="0" svg:stop-opacity="0.85"/>
      <loext:opacity-stop svg:offset="0.05" svg:stop-opacity="0.88"/>
      <loext:opacity-stop svg:offset="0.5" svg:stop-opacity="0.9"/>
      <loext:opacity-stop svg:offset="1" svg:stop-opacity="0.95"/>
    </draw:opacity>
    <draw:opacity draw:name="msTransGradient_20_3" draw:display-name="msTransGradient 3" draw:style="linear" draw:start="60%" draw:end="70%" draw:angle="225deg" draw:border="0%">
      <loext:opacity-stop svg:offset="0" svg:stop-opacity="0.6"/>
      <loext:opacity-stop svg:offset="0.3" svg:stop-opacity="0.55"/>
      <loext:opacity-stop svg:offset="1" svg:stop-opacity="0.7"/>
    </draw:opacity>
    <draw:opacity draw:name="msTransGradient_20_4" draw:display-name="msTransGradient 4" draw:style="linear" draw:start="60%" draw:end="70%" draw:angle="225deg" draw:border="0%">
      <loext:opacity-stop svg:offset="0" svg:stop-opacity="0.6"/>
      <loext:opacity-stop svg:offset="0.3" svg:stop-opacity="0.55"/>
      <loext:opacity-stop svg:offset="1" svg:stop-opacity="0.7"/>
    </draw:opacity>
    <draw:opacity draw:name="msTransGradient_20_5" draw:display-name="msTransGradient 5" draw:style="linear" draw:start="60%" draw:end="70%" draw:angle="225deg" draw:border="0%">
      <loext:opacity-stop svg:offset="0" svg:stop-opacity="0.6"/>
      <loext:opacity-stop svg:offset="0.3" svg:stop-opacity="0.55"/>
      <loext:opacity-stop svg:offset="1" svg:stop-opacity="0.7"/>
    </draw:opacity>
    <draw:opacity draw:name="msTransGradient_20_6" draw:display-name="msTransGradient 6" draw:style="linear" draw:start="60%" draw:end="70%" draw:angle="225deg" draw:border="0%">
      <loext:opacity-stop svg:offset="0" svg:stop-opacity="0.6"/>
      <loext:opacity-stop svg:offset="0.3" svg:stop-opacity="0.55"/>
      <loext:opacity-stop svg:offset="1" svg:stop-opacity="0.7"/>
    </draw:opacity>
    <draw:opacity draw:name="msTransGradient_20_7" draw:display-name="msTransGradient 7" draw:style="radial" draw:cx="25%" draw:cy="12%" draw:start="85%" draw:end="95%" draw:border="0%">
      <loext:opacity-stop svg:offset="0" svg:stop-opacity="0.85"/>
      <loext:opacity-stop svg:offset="0.05" svg:stop-opacity="0.88"/>
      <loext:opacity-stop svg:offset="0.5" svg:stop-opacity="0.9"/>
      <loext:opacity-stop svg:offset="1" svg:stop-opacity="0.95"/>
    </draw:opacity>
    <draw:opacity draw:name="msTransGradient_20_8" draw:display-name="msTransGradient 8" draw:style="linear" draw:start="60%" draw:end="70%" draw:angle="225deg" draw:border="0%">
      <loext:opacity-stop svg:offset="0" svg:stop-opacity="0.6"/>
      <loext:opacity-stop svg:offset="0.3" svg:stop-opacity="0.55"/>
      <loext:opacity-stop svg:offset="1" svg:stop-opacity="0.7"/>
    </draw:opacity>
    <draw:opacity draw:name="msTransGradient_20_9" draw:display-name="msTransGradient 9" draw:style="linear" draw:start="60%" draw:end="70%" draw:angle="225deg" draw:border="0%">
      <loext:opacity-stop svg:offset="0" svg:stop-opacity="0.6"/>
      <loext:opacity-stop svg:offset="0.3" svg:stop-opacity="0.55"/>
      <loext:opacity-stop svg:offset="1" svg:stop-opacity="0.7"/>
    </draw:opacity>
    <draw:marker draw:name="Arrow" svg:viewBox="0 0 20 30" svg:d="M10 0l-10 30h2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_20_de_20_título-background" style:display-name="Slide de título-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false" style:shrink-to-fit="true" style:writing-mode="lr-tb">
        <text:list-style style:name="Slide_20_de_20_título-outline1" style:display-name="Slide de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lide_20_de_20_título-outline2" style:display-name="Slide de título-outline2" style:family="presentation" style:parent-style-name="Slide_20_de_20_títul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lide_20_de_20_título-outline3" style:display-name="Slide de título-outline3" style:family="presentation" style:parent-style-name="Slide_20_de_20_títul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lide_20_de_20_título-outline4" style:display-name="Slide de título-outline4" style:family="presentation" style:parent-style-name="Slide_20_de_20_títul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style:writing-mode="lr-tb">
        <text:list-style style:name="Slide_20_de_20_título-title" style:display-name="Slide de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texto_20_vertical-background" style:display-name="Título e texto vertical-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Título_20_e_20_texto_20_vertical-backgroundobjects" style:display-name="Título e texto vertical-backgroundobjects" style:family="presentation">
      <style:graphic-properties draw:textarea-horizontal-align="justify" draw:shadow="hidden" draw:shadow-offset-x="0.2cm" draw:shadow-offset-y="0.2cm" draw:shadow-color="#808080"/>
      <style:text-properties style:letter-kerning="true"/>
    </style:style>
    <style:style style:name="Título_20_e_20_texto_20_vertical-notes" style:display-name="Título e texto 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texto_20_vertical-outline1" style:display-name="Título e texto vertical-outline1" style:family="presentation">
      <style:graphic-properties draw:stroke="none" draw:fill="none" draw:auto-grow-height="false" draw:fit-to-size="false" style:shrink-to-fit="true" style:writing-mode="lr-tb">
        <text:list-style style:name="Título_20_e_20_texto_20_vertical-outline1" style:display-name="Título e texto 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texto_20_vertical-outline2" style:display-name="Título e texto vertical-outline2" style:family="presentation" style:parent-style-name="Título_20_e_20_texto_20_vertical-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ítulo_20_e_20_texto_20_vertical-outline3" style:display-name="Título e texto vertical-outline3" style:family="presentation" style:parent-style-name="Título_20_e_20_texto_20_vertical-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texto_20_vertical-outline4" style:display-name="Título e texto vertical-outline4" style:family="presentation" style:parent-style-name="Título_20_e_20_texto_20_vertical-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texto_20_vertical-outline5" style:display-name="Título e texto vertical-outline5" style:family="presentation" style:parent-style-name="Título_20_e_20_texto_20_vertical-outline4">
      <style:paragraph-properties fo:margin-top="0.1cm" fo:margin-bottom="0cm"/>
      <style:text-properties fo:font-size="20pt" style:font-size-asian="20pt" style:font-size-complex="20pt"/>
    </style:style>
    <style:style style:name="Título_20_e_20_texto_20_vertical-outline6" style:display-name="Título e texto vertical-outline6" style:family="presentation" style:parent-style-name="Título_20_e_20_texto_20_vertical-outline5">
      <style:paragraph-properties fo:margin-top="0.1cm" fo:margin-bottom="0cm"/>
      <style:text-properties fo:font-size="20pt" style:font-size-asian="20pt" style:font-size-complex="20pt"/>
    </style:style>
    <style:style style:name="Título_20_e_20_texto_20_vertical-outline7" style:display-name="Título e texto vertical-outline7" style:family="presentation" style:parent-style-name="Título_20_e_20_texto_20_vertical-outline6">
      <style:paragraph-properties fo:margin-top="0.1cm" fo:margin-bottom="0cm"/>
      <style:text-properties fo:font-size="20pt" style:font-size-asian="20pt" style:font-size-complex="20pt"/>
    </style:style>
    <style:style style:name="Título_20_e_20_texto_20_vertical-outline8" style:display-name="Título e texto vertical-outline8" style:family="presentation" style:parent-style-name="Título_20_e_20_texto_20_vertical-outline7">
      <style:paragraph-properties fo:margin-top="0.1cm" fo:margin-bottom="0cm"/>
      <style:text-properties fo:font-size="20pt" style:font-size-asian="20pt" style:font-size-complex="20pt"/>
    </style:style>
    <style:style style:name="Título_20_e_20_texto_20_vertical-outline9" style:display-name="Título e texto vertical-outline9" style:family="presentation" style:parent-style-name="Título_20_e_20_texto_20_vertical-outline8">
      <style:paragraph-properties fo:margin-top="0.1cm" fo:margin-bottom="0cm"/>
      <style:text-properties fo:font-size="20pt" style:font-size-asian="20pt" style:font-size-complex="20pt"/>
    </style:style>
    <style:style style:name="Título_20_e_20_texto_20_vertical-subtitle" style:display-name="Título e texto vertical-subtitle" style:family="presentation">
      <style:graphic-properties draw:stroke="none" draw:fill="none" draw:textarea-vertical-align="middle">
        <text:list-style style:name="Título_20_e_20_texto_20_vertical-subtitle" style:display-name="Título e texto 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texto_20_vertical-title" style:display-name="Título e texto vertical-title" style:family="presentation">
      <style:graphic-properties draw:stroke="none" draw:fill="none" draw:textarea-vertical-align="middle" style:writing-mode="lr-tb">
        <text:list-style style:name="Título_20_e_20_texto_20_vertical-title" style:display-name="Título e texto 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texto_20_verticais-background" style:display-name="Título e texto verticais-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Título_20_e_20_texto_20_verticais-backgroundobjects" style:display-name="Título e texto verticais-backgroundobjects" style:family="presentation">
      <style:graphic-properties draw:textarea-horizontal-align="justify" draw:shadow="hidden" draw:shadow-offset-x="0.2cm" draw:shadow-offset-y="0.2cm" draw:shadow-color="#808080"/>
      <style:text-properties style:letter-kerning="true"/>
    </style:style>
    <style:style style:name="Título_20_e_20_texto_20_verticais-notes" style:display-name="Título e texto vertica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texto_20_verticais-outline1" style:display-name="Título e texto verticais-outline1" style:family="presentation">
      <style:graphic-properties draw:stroke="none" draw:fill="none" draw:auto-grow-height="false" draw:fit-to-size="false" style:shrink-to-fit="true" style:writing-mode="lr-tb">
        <text:list-style style:name="Título_20_e_20_texto_20_verticais-outline1" style:display-name="Título e texto verticai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texto_20_verticais-outline2" style:display-name="Título e texto verticais-outline2" style:family="presentation" style:parent-style-name="Título_20_e_20_texto_20_verticai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ítulo_20_e_20_texto_20_verticais-outline3" style:display-name="Título e texto verticais-outline3" style:family="presentation" style:parent-style-name="Título_20_e_20_texto_20_verticai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texto_20_verticais-outline4" style:display-name="Título e texto verticais-outline4" style:family="presentation" style:parent-style-name="Título_20_e_20_texto_20_verticai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texto_20_verticais-outline5" style:display-name="Título e texto verticais-outline5" style:family="presentation" style:parent-style-name="Título_20_e_20_texto_20_verticais-outline4">
      <style:paragraph-properties fo:margin-top="0.1cm" fo:margin-bottom="0cm"/>
      <style:text-properties fo:font-size="20pt" style:font-size-asian="20pt" style:font-size-complex="20pt"/>
    </style:style>
    <style:style style:name="Título_20_e_20_texto_20_verticais-outline6" style:display-name="Título e texto verticais-outline6" style:family="presentation" style:parent-style-name="Título_20_e_20_texto_20_verticais-outline5">
      <style:paragraph-properties fo:margin-top="0.1cm" fo:margin-bottom="0cm"/>
      <style:text-properties fo:font-size="20pt" style:font-size-asian="20pt" style:font-size-complex="20pt"/>
    </style:style>
    <style:style style:name="Título_20_e_20_texto_20_verticais-outline7" style:display-name="Título e texto verticais-outline7" style:family="presentation" style:parent-style-name="Título_20_e_20_texto_20_verticais-outline6">
      <style:paragraph-properties fo:margin-top="0.1cm" fo:margin-bottom="0cm"/>
      <style:text-properties fo:font-size="20pt" style:font-size-asian="20pt" style:font-size-complex="20pt"/>
    </style:style>
    <style:style style:name="Título_20_e_20_texto_20_verticais-outline8" style:display-name="Título e texto verticais-outline8" style:family="presentation" style:parent-style-name="Título_20_e_20_texto_20_verticais-outline7">
      <style:paragraph-properties fo:margin-top="0.1cm" fo:margin-bottom="0cm"/>
      <style:text-properties fo:font-size="20pt" style:font-size-asian="20pt" style:font-size-complex="20pt"/>
    </style:style>
    <style:style style:name="Título_20_e_20_texto_20_verticais-outline9" style:display-name="Título e texto verticais-outline9" style:family="presentation" style:parent-style-name="Título_20_e_20_texto_20_verticais-outline8">
      <style:paragraph-properties fo:margin-top="0.1cm" fo:margin-bottom="0cm"/>
      <style:text-properties fo:font-size="20pt" style:font-size-asian="20pt" style:font-size-complex="20pt"/>
    </style:style>
    <style:style style:name="Título_20_e_20_texto_20_verticais-subtitle" style:display-name="Título e texto verticais-subtitle" style:family="presentation">
      <style:graphic-properties draw:stroke="none" draw:fill="none" draw:textarea-vertical-align="middle">
        <text:list-style style:name="Título_20_e_20_texto_20_verticais-subtitle" style:display-name="Título e texto verticai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texto_20_verticais-title" style:display-name="Título e texto verticais-title" style:family="presentation">
      <style:graphic-properties draw:stroke="none" draw:fill="none" draw:textarea-vertical-align="middle" style:writing-mode="lr-tb">
        <text:list-style style:name="Título_20_e_20_texto_20_verticais-title" style:display-name="Título e texto verticai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conteúdo-background" style:display-name="Título e conteúdo-background" style:family="presentation">
      <style:graphic-properties draw:stroke="none" draw:fill="bitmap" draw:fill-image-name="msFillBitmap_20_4" draw:fill-image-width="0.158cm" draw:fill-image-height="0.158cm" style:repeat="repeat" draw:fill-image-ref-point-x="0%" draw:fill-image-ref-point-y="0%" draw:fill-image-ref-point="top-left"/>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false" style:shrink-to-fit="true" style:writing-mode="lr-tb">
        <text:list-style style:name="Título_20_e_20_conteúdo-outline1" style:display-name="Título e conteúd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ítulo_20_e_20_conteúdo-outline2" style:display-name="Título e conteúdo-outline2" style:family="presentation" style:parent-style-name="Título_20_e_20_conteúd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ítulo_20_e_20_conteúdo-outline3" style:display-name="Título e conteúdo-outline3" style:family="presentation" style:parent-style-name="Título_20_e_20_conteúd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conteúdo-outline4" style:display-name="Título e conteúdo-outline4" style:family="presentation" style:parent-style-name="Título_20_e_20_conteúd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style:writing-mode="lr-tb">
        <text:list-style style:name="Título_20_e_20_conteúdo-title" style:display-name="Título e conteúd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abeçalho_20_da_20_Seção-background" style:display-name="Cabeçalho da Seção-background" style:family="presentation">
      <style:graphic-properties draw:stroke="none" draw:fill="bitmap" draw:fill-image-name="msFillBitmap_20_5" draw:fill-image-width="0.158cm" draw:fill-image-height="0.158cm" style:repeat="repeat" draw:fill-image-ref-point-x="0%" draw:fill-image-ref-point-y="0%" draw:fill-image-ref-point="top-left"/>
      <style:text-properties style:letter-kerning="true"/>
    </style:style>
    <style:style style:name="Cabeçalho_20_da_20_Seção-backgroundobjects" style:display-name="Cabeçalho da Seção-backgroundobjects" style:family="presentation">
      <style:graphic-properties draw:textarea-horizontal-align="justify" draw:shadow="hidden" draw:shadow-offset-x="0.2cm" draw:shadow-offset-y="0.2cm" draw:shadow-color="#808080"/>
      <style:text-properties style:letter-kerning="true"/>
    </style:style>
    <style:style style:name="Cabeçalho_20_da_20_Seção-notes" style:display-name="Cabeçalho da Se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beçalho_20_da_20_Seção-outline1" style:display-name="Cabeçalho da Seção-outline1" style:family="presentation">
      <style:graphic-properties draw:stroke="none" draw:fill="none" draw:auto-grow-height="false" draw:fit-to-size="false" style:shrink-to-fit="true" style:writing-mode="lr-tb">
        <text:list-style style:name="Cabeçalho_20_da_20_Seção-outline1" style:display-name="Cabeçalho da Seçã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abeçalho_20_da_20_Seção-outline2" style:display-name="Cabeçalho da Seção-outline2" style:family="presentation" style:parent-style-name="Cabeçalho_20_da_20_Seçã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abeçalho_20_da_20_Seção-outline3" style:display-name="Cabeçalho da Seção-outline3" style:family="presentation" style:parent-style-name="Cabeçalho_20_da_20_Seçã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abeçalho_20_da_20_Seção-outline4" style:display-name="Cabeçalho da Seção-outline4" style:family="presentation" style:parent-style-name="Cabeçalho_20_da_20_Seçã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abeçalho_20_da_20_Seção-outline5" style:display-name="Cabeçalho da Seção-outline5" style:family="presentation" style:parent-style-name="Cabeçalho_20_da_20_Seção-outline4">
      <style:paragraph-properties fo:margin-top="0.1cm" fo:margin-bottom="0cm"/>
      <style:text-properties fo:font-size="20pt" style:font-size-asian="20pt" style:font-size-complex="20pt"/>
    </style:style>
    <style:style style:name="Cabeçalho_20_da_20_Seção-outline6" style:display-name="Cabeçalho da Seção-outline6" style:family="presentation" style:parent-style-name="Cabeçalho_20_da_20_Seção-outline5">
      <style:paragraph-properties fo:margin-top="0.1cm" fo:margin-bottom="0cm"/>
      <style:text-properties fo:font-size="20pt" style:font-size-asian="20pt" style:font-size-complex="20pt"/>
    </style:style>
    <style:style style:name="Cabeçalho_20_da_20_Seção-outline7" style:display-name="Cabeçalho da Seção-outline7" style:family="presentation" style:parent-style-name="Cabeçalho_20_da_20_Seção-outline6">
      <style:paragraph-properties fo:margin-top="0.1cm" fo:margin-bottom="0cm"/>
      <style:text-properties fo:font-size="20pt" style:font-size-asian="20pt" style:font-size-complex="20pt"/>
    </style:style>
    <style:style style:name="Cabeçalho_20_da_20_Seção-outline8" style:display-name="Cabeçalho da Seção-outline8" style:family="presentation" style:parent-style-name="Cabeçalho_20_da_20_Seção-outline7">
      <style:paragraph-properties fo:margin-top="0.1cm" fo:margin-bottom="0cm"/>
      <style:text-properties fo:font-size="20pt" style:font-size-asian="20pt" style:font-size-complex="20pt"/>
    </style:style>
    <style:style style:name="Cabeçalho_20_da_20_Seção-outline9" style:display-name="Cabeçalho da Seção-outline9" style:family="presentation" style:parent-style-name="Cabeçalho_20_da_20_Seção-outline8">
      <style:paragraph-properties fo:margin-top="0.1cm" fo:margin-bottom="0cm"/>
      <style:text-properties fo:font-size="20pt" style:font-size-asian="20pt" style:font-size-complex="20pt"/>
    </style:style>
    <style:style style:name="Cabeçalho_20_da_20_Seção-subtitle" style:display-name="Cabeçalho da Seção-subtitle" style:family="presentation">
      <style:graphic-properties draw:stroke="none" draw:fill="none" draw:textarea-vertical-align="middle">
        <text:list-style style:name="Cabeçalho_20_da_20_Seção-subtitle" style:display-name="Cabeçalho da Seçã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beçalho_20_da_20_Seção-title" style:display-name="Cabeçalho da Seção-title" style:family="presentation">
      <style:graphic-properties draw:stroke="none" draw:fill="none" draw:textarea-vertical-align="middle" style:writing-mode="lr-tb">
        <text:list-style style:name="Cabeçalho_20_da_20_Seção-title" style:display-name="Cabeçalho da Seçã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as_20_Partes_20_de_20_Conteúdo-background" style:display-name="Duas Partes de Conteúdo-background" style:family="presentation">
      <style:graphic-properties draw:stroke="none" draw:fill="bitmap" draw:fill-image-name="msFillBitmap_20_6" draw:fill-image-width="0.158cm" draw:fill-image-height="0.158cm" style:repeat="repeat" draw:fill-image-ref-point-x="0%" draw:fill-image-ref-point-y="0%" draw:fill-image-ref-point="top-left"/>
      <style:text-properties style:letter-kerning="true"/>
    </style:style>
    <style:style style:name="Duas_20_Partes_20_de_20_Conteúdo-backgroundobjects" style:display-name="Duas Partes de Conteúdo-backgroundobjects" style:family="presentation">
      <style:graphic-properties draw:textarea-horizontal-align="justify" draw:shadow="hidden" draw:shadow-offset-x="0.2cm" draw:shadow-offset-y="0.2cm" draw:shadow-color="#808080"/>
      <style:text-properties style:letter-kerning="true"/>
    </style:style>
    <style:style style:name="Duas_20_Partes_20_de_20_Conteúdo-notes" style:display-name="Duas Partes de 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as_20_Partes_20_de_20_Conteúdo-outline1" style:display-name="Duas Partes de Conteúdo-outline1" style:family="presentation">
      <style:graphic-properties draw:stroke="none" draw:fill="none" draw:auto-grow-height="false" draw:fit-to-size="false" style:shrink-to-fit="true" style:writing-mode="lr-tb">
        <text:list-style style:name="Duas_20_Partes_20_de_20_Conteúdo-outline1" style:display-name="Duas Partes de Conteúd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as_20_Partes_20_de_20_Conteúdo-outline2" style:display-name="Duas Partes de Conteúdo-outline2" style:family="presentation" style:parent-style-name="Duas_20_Partes_20_de_20_Conteúd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Duas_20_Partes_20_de_20_Conteúdo-outline3" style:display-name="Duas Partes de Conteúdo-outline3" style:family="presentation" style:parent-style-name="Duas_20_Partes_20_de_20_Conteúd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uas_20_Partes_20_de_20_Conteúdo-outline4" style:display-name="Duas Partes de Conteúdo-outline4" style:family="presentation" style:parent-style-name="Duas_20_Partes_20_de_20_Conteúd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uas_20_Partes_20_de_20_Conteúdo-outline5" style:display-name="Duas Partes de Conteúdo-outline5" style:family="presentation" style:parent-style-name="Duas_20_Partes_20_de_20_Conteúdo-outline4">
      <style:paragraph-properties fo:margin-top="0.1cm" fo:margin-bottom="0cm"/>
      <style:text-properties fo:font-size="20pt" style:font-size-asian="20pt" style:font-size-complex="20pt"/>
    </style:style>
    <style:style style:name="Duas_20_Partes_20_de_20_Conteúdo-outline6" style:display-name="Duas Partes de Conteúdo-outline6" style:family="presentation" style:parent-style-name="Duas_20_Partes_20_de_20_Conteúdo-outline5">
      <style:paragraph-properties fo:margin-top="0.1cm" fo:margin-bottom="0cm"/>
      <style:text-properties fo:font-size="20pt" style:font-size-asian="20pt" style:font-size-complex="20pt"/>
    </style:style>
    <style:style style:name="Duas_20_Partes_20_de_20_Conteúdo-outline7" style:display-name="Duas Partes de Conteúdo-outline7" style:family="presentation" style:parent-style-name="Duas_20_Partes_20_de_20_Conteúdo-outline6">
      <style:paragraph-properties fo:margin-top="0.1cm" fo:margin-bottom="0cm"/>
      <style:text-properties fo:font-size="20pt" style:font-size-asian="20pt" style:font-size-complex="20pt"/>
    </style:style>
    <style:style style:name="Duas_20_Partes_20_de_20_Conteúdo-outline8" style:display-name="Duas Partes de Conteúdo-outline8" style:family="presentation" style:parent-style-name="Duas_20_Partes_20_de_20_Conteúdo-outline7">
      <style:paragraph-properties fo:margin-top="0.1cm" fo:margin-bottom="0cm"/>
      <style:text-properties fo:font-size="20pt" style:font-size-asian="20pt" style:font-size-complex="20pt"/>
    </style:style>
    <style:style style:name="Duas_20_Partes_20_de_20_Conteúdo-outline9" style:display-name="Duas Partes de Conteúdo-outline9" style:family="presentation" style:parent-style-name="Duas_20_Partes_20_de_20_Conteúdo-outline8">
      <style:paragraph-properties fo:margin-top="0.1cm" fo:margin-bottom="0cm"/>
      <style:text-properties fo:font-size="20pt" style:font-size-asian="20pt" style:font-size-complex="20pt"/>
    </style:style>
    <style:style style:name="Duas_20_Partes_20_de_20_Conteúdo-subtitle" style:display-name="Duas Partes de Conteúdo-subtitle" style:family="presentation">
      <style:graphic-properties draw:stroke="none" draw:fill="none" draw:textarea-vertical-align="middle">
        <text:list-style style:name="Duas_20_Partes_20_de_20_Conteúdo-subtitle" style:display-name="Duas Partes de Conteúd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as_20_Partes_20_de_20_Conteúdo-title" style:display-name="Duas Partes de Conteúdo-title" style:family="presentation">
      <style:graphic-properties draw:stroke="none" draw:fill="none" draw:textarea-vertical-align="middle" style:writing-mode="lr-tb">
        <text:list-style style:name="Duas_20_Partes_20_de_20_Conteúdo-title" style:display-name="Duas Partes de Conteúd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ção-background" style:family="presentation">
      <style:graphic-properties draw:stroke="none" draw:fill="bitmap" draw:fill-image-name="msFillBitmap_20_7" draw:fill-image-width="0.158cm" draw:fill-image-height="0.158cm" style:repeat="repeat" draw:fill-image-ref-point-x="0%" draw:fill-image-ref-point-y="0%" draw:fill-image-ref-point="top-left"/>
      <style:text-properties style:letter-kerning="true"/>
    </style:style>
    <style:style style:name="Comparação-backgroundobjects" style:family="presentation">
      <style:graphic-properties draw:textarea-horizontal-align="justify" draw:shadow="hidden" draw:shadow-offset-x="0.2cm" draw:shadow-offset-y="0.2cm" draw:shadow-color="#808080"/>
      <style:text-properties style:letter-kerning="true"/>
    </style:style>
    <style:style style:name="Compara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ção-outline1" style:family="presentation">
      <style:graphic-properties draw:stroke="none" draw:fill="none" draw:auto-grow-height="false" draw:fit-to-size="false" style:shrink-to-fit="true" style:writing-mode="lr-tb">
        <text:list-style style:name="Comparaçã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ção-outline2" style:family="presentation" style:parent-style-name="Comparaçã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ação-outline3" style:family="presentation" style:parent-style-name="Comparaçã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ação-outline4" style:family="presentation" style:parent-style-name="Comparaçã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ação-outline5" style:family="presentation" style:parent-style-name="Comparação-outline4">
      <style:paragraph-properties fo:margin-top="0.1cm" fo:margin-bottom="0cm"/>
      <style:text-properties fo:font-size="20pt" style:font-size-asian="20pt" style:font-size-complex="20pt"/>
    </style:style>
    <style:style style:name="Comparação-outline6" style:family="presentation" style:parent-style-name="Comparação-outline5">
      <style:paragraph-properties fo:margin-top="0.1cm" fo:margin-bottom="0cm"/>
      <style:text-properties fo:font-size="20pt" style:font-size-asian="20pt" style:font-size-complex="20pt"/>
    </style:style>
    <style:style style:name="Comparação-outline7" style:family="presentation" style:parent-style-name="Comparação-outline6">
      <style:paragraph-properties fo:margin-top="0.1cm" fo:margin-bottom="0cm"/>
      <style:text-properties fo:font-size="20pt" style:font-size-asian="20pt" style:font-size-complex="20pt"/>
    </style:style>
    <style:style style:name="Comparação-outline8" style:family="presentation" style:parent-style-name="Comparação-outline7">
      <style:paragraph-properties fo:margin-top="0.1cm" fo:margin-bottom="0cm"/>
      <style:text-properties fo:font-size="20pt" style:font-size-asian="20pt" style:font-size-complex="20pt"/>
    </style:style>
    <style:style style:name="Comparação-outline9" style:family="presentation" style:parent-style-name="Comparação-outline8">
      <style:paragraph-properties fo:margin-top="0.1cm" fo:margin-bottom="0cm"/>
      <style:text-properties fo:font-size="20pt" style:font-size-asian="20pt" style:font-size-complex="20pt"/>
    </style:style>
    <style:style style:name="Comparação-subtitle" style:family="presentation">
      <style:graphic-properties draw:stroke="none" draw:fill="none" draw:textarea-vertical-align="middle">
        <text:list-style style:name="Comparaçã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ção-title" style:family="presentation">
      <style:graphic-properties draw:stroke="none" draw:fill="none" draw:textarea-vertical-align="middle" style:writing-mode="lr-tb">
        <text:list-style style:name="Comparaçã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ente_20_título-background" style:display-name="Somente título-background" style:family="presentation">
      <style:graphic-properties draw:stroke="none" draw:fill="bitmap" draw:fill-image-name="msFillBitmap_20_8" draw:fill-image-width="0.158cm" draw:fill-image-height="0.158cm" style:repeat="repeat" draw:fill-image-ref-point-x="0%" draw:fill-image-ref-point-y="0%" draw:fill-image-ref-point="top-left"/>
      <style:text-properties style:letter-kerning="true"/>
    </style:style>
    <style:style style:name="Somente_20_título-backgroundobjects" style:display-name="Somente título-backgroundobjects" style:family="presentation">
      <style:graphic-properties draw:textarea-horizontal-align="justify" draw:shadow="hidden" draw:shadow-offset-x="0.2cm" draw:shadow-offset-y="0.2cm" draw:shadow-color="#808080"/>
      <style:text-properties style:letter-kerning="true"/>
    </style:style>
    <style:style style:name="Somente_20_título-notes" style:display-name="Soment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ente_20_título-outline1" style:display-name="Somente título-outline1" style:family="presentation">
      <style:graphic-properties draw:stroke="none" draw:fill="none" draw:auto-grow-height="false" draw:fit-to-size="false" style:shrink-to-fit="true" style:writing-mode="lr-tb">
        <text:list-style style:name="Somente_20_título-outline1" style:display-name="Somente títul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ente_20_título-outline2" style:display-name="Somente título-outline2" style:family="presentation" style:parent-style-name="Somente_20_títul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omente_20_título-outline3" style:display-name="Somente título-outline3" style:family="presentation" style:parent-style-name="Somente_20_títul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omente_20_título-outline4" style:display-name="Somente título-outline4" style:family="presentation" style:parent-style-name="Somente_20_títul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omente_20_título-outline5" style:display-name="Somente título-outline5" style:family="presentation" style:parent-style-name="Somente_20_título-outline4">
      <style:paragraph-properties fo:margin-top="0.1cm" fo:margin-bottom="0cm"/>
      <style:text-properties fo:font-size="20pt" style:font-size-asian="20pt" style:font-size-complex="20pt"/>
    </style:style>
    <style:style style:name="Somente_20_título-outline6" style:display-name="Somente título-outline6" style:family="presentation" style:parent-style-name="Somente_20_título-outline5">
      <style:paragraph-properties fo:margin-top="0.1cm" fo:margin-bottom="0cm"/>
      <style:text-properties fo:font-size="20pt" style:font-size-asian="20pt" style:font-size-complex="20pt"/>
    </style:style>
    <style:style style:name="Somente_20_título-outline7" style:display-name="Somente título-outline7" style:family="presentation" style:parent-style-name="Somente_20_título-outline6">
      <style:paragraph-properties fo:margin-top="0.1cm" fo:margin-bottom="0cm"/>
      <style:text-properties fo:font-size="20pt" style:font-size-asian="20pt" style:font-size-complex="20pt"/>
    </style:style>
    <style:style style:name="Somente_20_título-outline8" style:display-name="Somente título-outline8" style:family="presentation" style:parent-style-name="Somente_20_título-outline7">
      <style:paragraph-properties fo:margin-top="0.1cm" fo:margin-bottom="0cm"/>
      <style:text-properties fo:font-size="20pt" style:font-size-asian="20pt" style:font-size-complex="20pt"/>
    </style:style>
    <style:style style:name="Somente_20_título-outline9" style:display-name="Somente título-outline9" style:family="presentation" style:parent-style-name="Somente_20_título-outline8">
      <style:paragraph-properties fo:margin-top="0.1cm" fo:margin-bottom="0cm"/>
      <style:text-properties fo:font-size="20pt" style:font-size-asian="20pt" style:font-size-complex="20pt"/>
    </style:style>
    <style:style style:name="Somente_20_título-subtitle" style:display-name="Somente título-subtitle" style:family="presentation">
      <style:graphic-properties draw:stroke="none" draw:fill="none" draw:textarea-vertical-align="middle">
        <text:list-style style:name="Somente_20_título-subtitle" style:display-name="Soment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ente_20_título-title" style:display-name="Somente título-title" style:family="presentation">
      <style:graphic-properties draw:stroke="none" draw:fill="none" draw:textarea-vertical-align="middle" style:writing-mode="lr-tb">
        <text:list-style style:name="Somente_20_título-title" style:display-name="Somente títul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m_20_branco-background" style:display-name="Em branco-background" style:family="presentation">
      <style:graphic-properties draw:stroke="none" draw:fill="bitmap" draw:fill-image-name="msFillBitmap_20_9" draw:fill-image-width="0.158cm" draw:fill-image-height="0.158cm" style:repeat="repeat" draw:fill-image-ref-point-x="0%" draw:fill-image-ref-point-y="0%" draw:fill-image-ref-point="top-left"/>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false" style:shrink-to-fit="true" style:writing-mode="lr-tb">
        <text:list-style style:name="Em_20_branco-outline1" style:display-name="Em branc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m_20_branco-outline2" style:display-name="Em branco-outline2" style:family="presentation" style:parent-style-name="Em_20_branco-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Em_20_branco-outline3" style:display-name="Em branco-outline3" style:family="presentation" style:parent-style-name="Em_20_branco-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m_20_branco-outline4" style:display-name="Em branco-outline4" style:family="presentation" style:parent-style-name="Em_20_branco-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style:writing-mode="lr-tb">
        <text:list-style style:name="Em_20_branco-title" style:display-name="Em branc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údo_20_com_20_Legenda-background" style:display-name="Conteúdo com Legenda-background" style:family="presentation">
      <style:graphic-properties draw:stroke="none" draw:fill="bitmap" draw:fill-image-name="msFillBitmap_20_10" draw:fill-image-width="0.158cm" draw:fill-image-height="0.158cm" style:repeat="repeat" draw:fill-image-ref-point-x="0%" draw:fill-image-ref-point-y="0%" draw:fill-image-ref-point="top-left"/>
      <style:text-properties style:letter-kerning="true"/>
    </style:style>
    <style:style style:name="Conteúdo_20_com_20_Legenda-backgroundobjects" style:display-name="Conteúdo com Legenda-backgroundobjects" style:family="presentation">
      <style:graphic-properties draw:textarea-horizontal-align="justify" draw:shadow="hidden" draw:shadow-offset-x="0.2cm" draw:shadow-offset-y="0.2cm" draw:shadow-color="#808080"/>
      <style:text-properties style:letter-kerning="true"/>
    </style:style>
    <style:style style:name="Conteúdo_20_com_20_Legenda-notes" style:display-name="Conteúdo com 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údo_20_com_20_Legenda-outline1" style:display-name="Conteúdo com Legenda-outline1" style:family="presentation">
      <style:graphic-properties draw:stroke="none" draw:fill="none" draw:auto-grow-height="false" draw:fit-to-size="false" style:shrink-to-fit="true" style:writing-mode="lr-tb">
        <text:list-style style:name="Conteúdo_20_com_20_Legenda-outline1" style:display-name="Conteúdo com Legen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údo_20_com_20_Legenda-outline2" style:display-name="Conteúdo com Legenda-outline2" style:family="presentation" style:parent-style-name="Conteúdo_20_com_20_Legend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údo_20_com_20_Legenda-outline3" style:display-name="Conteúdo com Legenda-outline3" style:family="presentation" style:parent-style-name="Conteúdo_20_com_20_Legend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údo_20_com_20_Legenda-outline4" style:display-name="Conteúdo com Legenda-outline4" style:family="presentation" style:parent-style-name="Conteúdo_20_com_20_Legend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údo_20_com_20_Legenda-outline5" style:display-name="Conteúdo com Legenda-outline5" style:family="presentation" style:parent-style-name="Conteúdo_20_com_20_Legenda-outline4">
      <style:paragraph-properties fo:margin-top="0.1cm" fo:margin-bottom="0cm"/>
      <style:text-properties fo:font-size="20pt" style:font-size-asian="20pt" style:font-size-complex="20pt"/>
    </style:style>
    <style:style style:name="Conteúdo_20_com_20_Legenda-outline6" style:display-name="Conteúdo com Legenda-outline6" style:family="presentation" style:parent-style-name="Conteúdo_20_com_20_Legenda-outline5">
      <style:paragraph-properties fo:margin-top="0.1cm" fo:margin-bottom="0cm"/>
      <style:text-properties fo:font-size="20pt" style:font-size-asian="20pt" style:font-size-complex="20pt"/>
    </style:style>
    <style:style style:name="Conteúdo_20_com_20_Legenda-outline7" style:display-name="Conteúdo com Legenda-outline7" style:family="presentation" style:parent-style-name="Conteúdo_20_com_20_Legenda-outline6">
      <style:paragraph-properties fo:margin-top="0.1cm" fo:margin-bottom="0cm"/>
      <style:text-properties fo:font-size="20pt" style:font-size-asian="20pt" style:font-size-complex="20pt"/>
    </style:style>
    <style:style style:name="Conteúdo_20_com_20_Legenda-outline8" style:display-name="Conteúdo com Legenda-outline8" style:family="presentation" style:parent-style-name="Conteúdo_20_com_20_Legenda-outline7">
      <style:paragraph-properties fo:margin-top="0.1cm" fo:margin-bottom="0cm"/>
      <style:text-properties fo:font-size="20pt" style:font-size-asian="20pt" style:font-size-complex="20pt"/>
    </style:style>
    <style:style style:name="Conteúdo_20_com_20_Legenda-outline9" style:display-name="Conteúdo com Legenda-outline9" style:family="presentation" style:parent-style-name="Conteúdo_20_com_20_Legenda-outline8">
      <style:paragraph-properties fo:margin-top="0.1cm" fo:margin-bottom="0cm"/>
      <style:text-properties fo:font-size="20pt" style:font-size-asian="20pt" style:font-size-complex="20pt"/>
    </style:style>
    <style:style style:name="Conteúdo_20_com_20_Legenda-subtitle" style:display-name="Conteúdo com Legenda-subtitle" style:family="presentation">
      <style:graphic-properties draw:stroke="none" draw:fill="none" draw:textarea-vertical-align="middle">
        <text:list-style style:name="Conteúdo_20_com_20_Legenda-subtitle" style:display-name="Conteúdo com Legen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údo_20_com_20_Legenda-title" style:display-name="Conteúdo com Legenda-title" style:family="presentation">
      <style:graphic-properties draw:stroke="none" draw:fill="none" draw:textarea-vertical-align="middle" style:writing-mode="lr-tb">
        <text:list-style style:name="Conteúdo_20_com_20_Legenda-title" style:display-name="Conteúdo com Legen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m_20_com_20_Legenda-background" style:display-name="Imagem com Legenda-background" style:family="presentation">
      <style:graphic-properties draw:stroke="none" draw:fill="bitmap" draw:fill-image-name="msFillBitmap_20_11" draw:fill-image-width="0.158cm" draw:fill-image-height="0.158cm" style:repeat="repeat" draw:fill-image-ref-point-x="0%" draw:fill-image-ref-point-y="0%" draw:fill-image-ref-point="top-left"/>
      <style:text-properties style:letter-kerning="true"/>
    </style:style>
    <style:style style:name="Imagem_20_com_20_Legenda-backgroundobjects" style:display-name="Imagem com Legenda-backgroundobjects" style:family="presentation">
      <style:graphic-properties draw:textarea-horizontal-align="justify" draw:shadow="hidden" draw:shadow-offset-x="0.2cm" draw:shadow-offset-y="0.2cm" draw:shadow-color="#808080"/>
      <style:text-properties style:letter-kerning="true"/>
    </style:style>
    <style:style style:name="Imagem_20_com_20_Legenda-notes" style:display-name="Imagem com 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m_20_com_20_Legenda-outline1" style:display-name="Imagem com Legenda-outline1" style:family="presentation">
      <style:graphic-properties draw:stroke="none" draw:fill="none" draw:auto-grow-height="false" draw:fit-to-size="false" style:shrink-to-fit="true" style:writing-mode="lr-tb">
        <text:list-style style:name="Imagem_20_com_20_Legenda-outline1" style:display-name="Imagem com Legen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m_20_com_20_Legenda-outline2" style:display-name="Imagem com Legenda-outline2" style:family="presentation" style:parent-style-name="Imagem_20_com_20_Legenda-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Imagem_20_com_20_Legenda-outline3" style:display-name="Imagem com Legenda-outline3" style:family="presentation" style:parent-style-name="Imagem_20_com_20_Legenda-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m_20_com_20_Legenda-outline4" style:display-name="Imagem com Legenda-outline4" style:family="presentation" style:parent-style-name="Imagem_20_com_20_Legenda-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m_20_com_20_Legenda-outline5" style:display-name="Imagem com Legenda-outline5" style:family="presentation" style:parent-style-name="Imagem_20_com_20_Legenda-outline4">
      <style:paragraph-properties fo:margin-top="0.1cm" fo:margin-bottom="0cm"/>
      <style:text-properties fo:font-size="20pt" style:font-size-asian="20pt" style:font-size-complex="20pt"/>
    </style:style>
    <style:style style:name="Imagem_20_com_20_Legenda-outline6" style:display-name="Imagem com Legenda-outline6" style:family="presentation" style:parent-style-name="Imagem_20_com_20_Legenda-outline5">
      <style:paragraph-properties fo:margin-top="0.1cm" fo:margin-bottom="0cm"/>
      <style:text-properties fo:font-size="20pt" style:font-size-asian="20pt" style:font-size-complex="20pt"/>
    </style:style>
    <style:style style:name="Imagem_20_com_20_Legenda-outline7" style:display-name="Imagem com Legenda-outline7" style:family="presentation" style:parent-style-name="Imagem_20_com_20_Legenda-outline6">
      <style:paragraph-properties fo:margin-top="0.1cm" fo:margin-bottom="0cm"/>
      <style:text-properties fo:font-size="20pt" style:font-size-asian="20pt" style:font-size-complex="20pt"/>
    </style:style>
    <style:style style:name="Imagem_20_com_20_Legenda-outline8" style:display-name="Imagem com Legenda-outline8" style:family="presentation" style:parent-style-name="Imagem_20_com_20_Legenda-outline7">
      <style:paragraph-properties fo:margin-top="0.1cm" fo:margin-bottom="0cm"/>
      <style:text-properties fo:font-size="20pt" style:font-size-asian="20pt" style:font-size-complex="20pt"/>
    </style:style>
    <style:style style:name="Imagem_20_com_20_Legenda-outline9" style:display-name="Imagem com Legenda-outline9" style:family="presentation" style:parent-style-name="Imagem_20_com_20_Legenda-outline8">
      <style:paragraph-properties fo:margin-top="0.1cm" fo:margin-bottom="0cm"/>
      <style:text-properties fo:font-size="20pt" style:font-size-asian="20pt" style:font-size-complex="20pt"/>
    </style:style>
    <style:style style:name="Imagem_20_com_20_Legenda-subtitle" style:display-name="Imagem com Legenda-subtitle" style:family="presentation">
      <style:graphic-properties draw:stroke="none" draw:fill="none" draw:textarea-vertical-align="middle">
        <text:list-style style:name="Imagem_20_com_20_Legenda-subtitle" style:display-name="Imagem com Legen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m_20_com_20_Legenda-title" style:display-name="Imagem com Legenda-title" style:family="presentation">
      <style:graphic-properties draw:stroke="none" draw:fill="none" draw:textarea-vertical-align="middle" style:writing-mode="lr-tb">
        <text:list-style style:name="Imagem_20_com_20_Legenda-title" style:display-name="Imagem com Legen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draw:background-size="border" draw:fill="bitmap" draw:fill-image-name="msFillBitmap_20_4" draw:fill-image-width="0.158cm" draw:fill-image-height="0.158cm" style:repeat="repeat" draw:fill-image-ref-point-x="0%" draw:fill-image-ref-point-y="0%" draw:fill-image-ref-point="top-left"/>
    </style:style>
    <style:style style:name="Mdp5" style:family="drawing-page">
      <style:drawing-page-properties draw:background-size="border" draw:fill="bitmap" draw:fill-image-name="msFillBitmap_20_5" draw:fill-image-width="0.158cm" draw:fill-image-height="0.158cm" style:repeat="repeat" draw:fill-image-ref-point-x="0%" draw:fill-image-ref-point-y="0%" draw:fill-image-ref-point="top-left"/>
    </style:style>
    <style:style style:name="Mdp6" style:family="drawing-page">
      <style:drawing-page-properties draw:background-size="border" draw:fill="bitmap" draw:fill-image-name="msFillBitmap_20_6" draw:fill-image-width="0.158cm" draw:fill-image-height="0.158cm" style:repeat="repeat" draw:fill-image-ref-point-x="0%" draw:fill-image-ref-point-y="0%" draw:fill-image-ref-point="top-left"/>
    </style:style>
    <style:style style:name="Mdp7" style:family="drawing-page">
      <style:drawing-page-properties draw:background-size="border" draw:fill="bitmap" draw:fill-image-name="msFillBitmap_20_7" draw:fill-image-width="0.158cm" draw:fill-image-height="0.158cm" style:repeat="repeat" draw:fill-image-ref-point-x="0%" draw:fill-image-ref-point-y="0%" draw:fill-image-ref-point="top-left"/>
    </style:style>
    <style:style style:name="Mdp8" style:family="drawing-page">
      <style:drawing-page-properties draw:background-size="border" draw:fill="bitmap" draw:fill-image-name="msFillBitmap_20_8" draw:fill-image-width="0.158cm" draw:fill-image-height="0.158cm" style:repeat="repeat" draw:fill-image-ref-point-x="0%" draw:fill-image-ref-point-y="0%" draw:fill-image-ref-point="top-left"/>
    </style:style>
    <style:style style:name="Mdp9" style:family="drawing-page">
      <style:drawing-page-properties draw:background-size="border" draw:fill="bitmap" draw:fill-image-name="msFillBitmap_20_9" draw:fill-image-width="0.158cm" draw:fill-image-height="0.158cm" style:repeat="repeat" draw:fill-image-ref-point-x="0%" draw:fill-image-ref-point-y="0%" draw:fill-image-ref-point="top-left"/>
    </style:style>
    <style:style style:name="Mdp10" style:family="drawing-page">
      <style:drawing-page-properties draw:background-size="border" draw:fill="bitmap" draw:fill-image-name="msFillBitmap_20_10" draw:fill-image-width="0.158cm" draw:fill-image-height="0.158cm" style:repeat="repeat" draw:fill-image-ref-point-x="0%" draw:fill-image-ref-point-y="0%" draw:fill-image-ref-point="top-left"/>
    </style:style>
    <style:style style:name="Mdp11" style:family="drawing-page">
      <style:drawing-page-properties draw:background-size="border" draw:fill="bitmap" draw:fill-image-name="msFillBitmap_20_11" draw:fill-image-width="0.158cm" draw:fill-image-height="0.158cm" style:repeat="repeat" draw:fill-image-ref-point-x="0%" draw:fill-image-ref-point-y="0%" draw:fill-image-ref-point="top-left"/>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loext:stroke-complex-color loext:theme-type="light2" loext:color-type="theme">
          <loext:transformation loext:type="shade" loext:value="7000"/>
        </loext:stroke-complex-color>
        <loext:fill-complex-color loext:theme-type="light2" loext:color-type="theme">
          <loext:transformation loext:type="tint" loext:value="1800"/>
        </loext:fill-complex-color>
      </style:graphic-properties>
    </style:style>
    <style:style style:name="Mgr4" style:family="graphic" style:parent-style-name="standard">
      <style:graphic-properties draw:stroke="solid" svg:stroke-width="0.076cm" svg:stroke-color="#fff4dd" svg:stroke-linecap="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loext:decorative="false">
        <loext:stroke-complex-color loext:theme-type="light2" loext:color-type="theme">
          <loext:transformation loext:type="tint" loext:value="4500"/>
        </loext:stroke-complex-color>
      </style:graphic-properties>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6" style:family="graphic" style:parent-style-name="standard">
      <style:graphic-properties draw:stroke="none" svg:stroke-width="0.071cm" svg:stroke-linecap="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loext:fill-complex-color loext:theme-type="light1" loext:color-type="theme"/>
      </style:graphic-properties>
    </style:style>
    <style:style style:name="Mgr7" style:family="graphic" style:parent-style-name="standard">
      <style:graphic-properties draw:stroke="none" svg:stroke-width="0.071cm" svg:stroke-linecap="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loext:decorative="false">
        <loext:fill-complex-color loext:theme-type="light1" loext:color-type="theme"/>
      </style:graphic-properties>
    </style:style>
    <style:style style:name="Mgr8" style:family="graphic" style:parent-style-name="standard">
      <style:graphic-properties draw:stroke="solid" svg:stroke-width="0.006cm" svg:stroke-color="#308da4" svg:stroke-opacity="60%" svg:stroke-linecap="round" draw:fill="gradient" draw:fill-gradient-name="Gradient_20_2"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loext:stroke-complex-color loext:theme-type="accent1" loext:color-type="theme">
          <loext:transformation loext:type="shade" loext:value="9000"/>
        </loext:stroke-complex-color>
      </style:graphic-properties>
    </style:style>
    <style:style style:name="Mgr9" style:family="graphic" style:parent-style-name="standard">
      <style:graphic-properties draw:stroke="solid" svg:stroke-width="0.035cm" svg:stroke-color="#317f93" svg:stroke-opacity="60%" svg:stroke-linecap="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loext:stroke-complex-color loext:theme-type="accent1" loext:color-type="theme">
          <loext:transformation loext:type="shade" loext:value="7500"/>
        </loext:stroke-complex-color>
      </style:graphic-properties>
    </style:style>
    <style:style style:name="Mgr10" style:family="graphic" style:parent-style-name="standard">
      <style:graphic-properties draw:stroke="solid" svg:stroke-width="0.02cm" svg:stroke-color="#c6b792" svg:stroke-linecap="round" draw:fill="gradient" draw:fill-gradient-name="Gradient_20_1"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1" style:family="graphic" style:parent-style-name="standard">
      <style:graphic-properties draw:stroke="solid" svg:stroke-width="0.02cm" svg:stroke-color="#c6b792" svg:stroke-linecap="round" draw:fill="gradient" draw:fill-gradient-name="Gradient_20_1"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2" style:family="graphic" style:parent-style-name="standard">
      <style:graphic-properties draw:stroke="solid" svg:stroke-width="0.02cm" svg:stroke-color="#c6b792" svg:stroke-linecap="round" draw:fill="gradient" draw:fill-gradient-name="Gradient_20_1"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3" style:family="graphic" style:parent-style-name="standard">
      <style:graphic-properties draw:stroke="solid" svg:stroke-width="0.02cm" svg:stroke-color="#c6b792" svg:stroke-linecap="round" draw:fill="gradient" draw:fill-gradient-name="Gradient_20_1" draw:opacity-name="msTransGradient_20_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4" style:family="graphic" style:parent-style-name="standard">
      <style:graphic-properties draw:stroke="solid" svg:stroke-width="0.006cm" svg:stroke-color="#308da4" svg:stroke-opacity="60%" svg:stroke-linecap="round" draw:fill="gradient" draw:fill-gradient-name="Gradient_20_2" draw:opacity-name="msTransGradient_20_7"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loext:stroke-complex-color loext:theme-type="accent1" loext:color-type="theme">
          <loext:transformation loext:type="shade" loext:value="9000"/>
        </loext:stroke-complex-color>
      </style:graphic-properties>
    </style:style>
    <style:style style:name="Mgr15" style:family="graphic" style:parent-style-name="standard">
      <style:graphic-properties draw:stroke="solid" svg:stroke-width="0.02cm" svg:stroke-color="#c6b792" svg:stroke-linecap="round" draw:fill="gradient" draw:fill-gradient-name="Gradient_20_1" draw:opacity-name="msTransGradient_20_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6" style:family="graphic" style:parent-style-name="standard">
      <style:graphic-properties draw:stroke="solid" svg:stroke-width="0.02cm" svg:stroke-color="#c6b792" svg:stroke-linecap="round" draw:fill="gradient" draw:fill-gradient-name="Gradient_20_1" draw:opacity-name="msTransGradient_20_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7" style:family="graphic" style:parent-style-name="standard">
      <style:graphic-properties draw:stroke="solid" svg:stroke-width="0.02cm" svg:stroke-color="#c6b792" svg:stroke-linecap="round" draw:fill="gradient" draw:fill-gradient-name="Gradient_20_1" draw:opacity-name="msTransGradient_20_1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8" style:family="graphic" style:parent-style-name="standard">
      <style:graphic-properties draw:stroke="solid" svg:stroke-width="0.02cm" svg:stroke-color="#c6b792" svg:stroke-linecap="round" draw:fill="gradient" draw:fill-gradient-name="Gradient_20_1" draw:opacity-name="msTransGradient_20_1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19" style:family="graphic" style:parent-style-name="standard">
      <style:graphic-properties draw:stroke="solid" svg:stroke-width="0.02cm" svg:stroke-color="#c6b792" svg:stroke-linecap="round" draw:fill="gradient" draw:fill-gradient-name="Gradient_20_1" draw:opacity-name="msTransGradient_20_1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20" style:family="graphic" style:parent-style-name="standard">
      <style:graphic-properties draw:stroke="solid" svg:stroke-width="0.02cm" svg:stroke-color="#c6b792" svg:stroke-linecap="round" draw:fill="gradient" draw:fill-gradient-name="Gradient_20_1" draw:opacity-name="msTransGradient_20_1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loext:stroke-complex-color loext:theme-type="light2" loext:color-type="theme">
          <loext:transformation loext:type="shade" loext:value="6000"/>
        </loext:stroke-complex-color>
      </style:graphic-properties>
    </style:style>
    <style:style style:name="Mgr21" style:family="graphic" style:parent-style-name="standard">
      <style:graphic-properties draw:stroke="solid" svg:stroke-width="0.247cm" svg:stroke-color="#ffffff" draw:stroke-linejoin="miter" svg:stroke-linecap="square" draw:fill="solid" draw:fill-color="#ffffff" draw:textarea-horizontal-align="justify" draw:textarea-vertical-align="top" draw:auto-grow-height="false" draw:fit-to-size="false" style:shrink-to-fit="true" fo:min-height="0cm" fo:min-width="0cm" fo:padding-top="0.762cm" fo:padding-bottom="0.125cm" fo:padding-left="0.254cm" fo:padding-right="0.25cm" fo:wrap-option="wrap" draw:shadow="visible" draw:shadow-offset-x="0cm" draw:shadow-offset-y="0.051cm" draw:shadow-color="#000000" draw:shadow-opacity="35%" loext:shadow-blur="0.154cm" loext:decorative="false"/>
    </style:style>
    <style:style style:name="Mgr22" style:family="graphic" style:parent-style-name="standard">
      <style:graphic-properties draw:stroke="solid" svg:stroke-width="0.018cm" svg:stroke-color="#ffffff" svg:stroke-linecap="round" draw:fill="solid" draw:fill-color="#fbfbfb" draw:opacity="4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4cm" draw:shadow-offset-y="0.058cm" draw:shadow-color="#eadab0" draw:shadow-opacity="40%" loext:shadow-blur="0.071cm" loext:decorative="false">
        <loext:stroke-complex-color loext:theme-type="light1" loext:color-type="theme"/>
      </style:graphic-properties>
    </style:style>
    <style:style style:name="Mgr23" style:family="graphic" style:parent-style-name="standard">
      <style:graphic-properties draw:stroke="solid" svg:stroke-width="0.018cm" svg:stroke-color="#ffffff" svg:stroke-linecap="round" draw:fill="solid" draw:fill-color="#fbfbfb" draw:opacity="4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4cm" draw:shadow-offset-y="0.058cm" draw:shadow-color="#e7dec9" draw:shadow-opacity="20%" loext:shadow-blur="0.071cm" loext:decorative="false">
        <loext:stroke-complex-color loext:theme-type="light1" loext:color-type="theme"/>
      </style:graphic-properties>
    </style:style>
    <style:style style:name="Mpr1" style:family="presentation" style:parent-style-name="Slide_20_de_20_título-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Slide_20_de_20_títul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Slide_20_de_20_título-backgroundobjects">
      <style:graphic-properties draw:stroke="none" draw:fill="none" draw:fill-color="#ffffff" draw:auto-grow-height="false" fo:min-height="1.485cm" loext:decorative="false"/>
      <style:paragraph-properties style:writing-mode="lr-tb"/>
    </style:style>
    <style:style style:name="Mpr4" style:family="presentation" style:parent-style-name="Slide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ítulo_20_e_20_texto_20_vertical-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6" style:family="presentation" style:parent-style-name="Título_20_e_20_texto_20_vertical-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loext:decorative="false"/>
      <style:paragraph-properties style:writing-mode="tb-rl"/>
    </style:style>
    <style:style style:name="Mpr7" style:family="presentation" style:parent-style-name="Título_20_e_20_texto_20_vertical-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 style:family="presentation" style:parent-style-name="Título_20_e_20_texto_20_vertical-backgroundobjects">
      <style:graphic-properties draw:stroke="none" draw:fill="none" draw:fill-color="#ffffff" draw:auto-grow-height="false" fo:min-height="1.485cm" loext:decorative="false"/>
      <style:paragraph-properties style:writing-mode="lr-tb"/>
    </style:style>
    <style:style style:name="Mpr9" style:family="presentation" style:parent-style-name="Título_20_e_20_texto_20_vertical-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ítulo_20_e_20_texto_20_verticais-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125cm" fo:padding-bottom="0.125cm" fo:padding-left="0.25cm" fo:padding-right="0.25cm" fo:wrap-option="wrap" loext:decorative="false"/>
      <style:paragraph-properties style:writing-mode="tb-rl"/>
    </style:style>
    <style:style style:name="Mpr11" style:family="presentation" style:parent-style-name="Título_20_e_20_texto_20_verticais-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125cm" fo:padding-bottom="0.125cm" fo:padding-left="0.25cm" fo:padding-right="0.25cm" fo:wrap-option="wrap" loext:decorative="false"/>
      <style:paragraph-properties style:writing-mode="tb-rl"/>
    </style:style>
    <style:style style:name="Mpr12" style:family="presentation" style:parent-style-name="Título_20_e_20_texto_20_verticai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3" style:family="presentation" style:parent-style-name="Título_20_e_20_texto_20_verticais-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ítulo_20_e_20_texto_20_verticais-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ítulo_20_e_20_conteúdo-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6" style:family="presentation" style:parent-style-name="Título_20_e_20_conteúdo-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 style:family="presentation" style:parent-style-name="Título_20_e_20_conteúd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8" style:family="presentation" style:parent-style-name="Título_20_e_20_conteúdo-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ítulo_20_e_20_conteúdo-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Cabeçalho_20_da_20_Seção-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1" style:family="presentation" style:parent-style-name="Cabeçalho_20_da_20_Seção-outline1">
      <style:graphic-properties draw:stroke="none" svg:stroke-width="0cm" draw:fill="none"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2" style:family="presentation" style:parent-style-name="Cabeçalho_20_da_20_Seçã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3" style:family="presentation" style:parent-style-name="Cabeçalho_20_da_20_Seção-backgroundobjects">
      <style:graphic-properties draw:stroke="none" draw:fill="none" draw:fill-color="#ffffff" draw:auto-grow-height="false" fo:min-height="1.485cm" loext:decorative="false"/>
      <style:paragraph-properties style:writing-mode="lr-tb"/>
    </style:style>
    <style:style style:name="Mpr24" style:family="presentation" style:parent-style-name="Cabeçalho_20_da_20_Seção-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Duas_20_Partes_20_de_20_Conteúdo-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6" style:family="presentation" style:parent-style-name="Duas_20_Partes_20_de_20_Conteúdo-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7" style:family="presentation" style:parent-style-name="Duas_20_Partes_20_de_20_Conteúd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8" style:family="presentation" style:parent-style-name="Duas_20_Partes_20_de_20_Conteúdo-backgroundobjects">
      <style:graphic-properties draw:stroke="none" draw:fill="none" draw:fill-color="#ffffff" draw:auto-grow-height="false" fo:min-height="1.485cm" loext:decorative="false"/>
      <style:paragraph-properties style:writing-mode="lr-tb"/>
    </style:style>
    <style:style style:name="Mpr29" style:family="presentation" style:parent-style-name="Duas_20_Partes_20_de_20_Conteúdo-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ação-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1" style:family="presentation" style:parent-style-name="Comparação-outline1">
      <style:graphic-properties draw:stroke="solid" svg:stroke-width="0.03cm" svg:stroke-color="#ffffff" draw:stroke-linejoin="miter" draw:fill="solid" draw:fill-color="#ffffff" draw:textarea-horizontal-align="justify" draw:textarea-vertical-align="middle" draw:auto-grow-height="false" draw:fit-to-size="false" style:shrink-to-fit="false" fo:min-height="11.049cm" fo:padding-top="0.125cm" fo:padding-bottom="0.125cm" fo:padding-left="0.25cm" fo:padding-right="0.25cm" fo:wrap-option="wrap" loext:decorative="false">
        <loext:stroke-complex-color loext:theme-type="light1" loext:color-type="theme"/>
        <loext:fill-complex-color loext:theme-type="light1" loext:color-type="theme"/>
      </style:graphic-properties>
      <style:paragraph-properties style:writing-mode="lr-tb"/>
    </style:style>
    <style:style style:name="Mpr32" style:family="presentation" style:parent-style-name="Comparação-outline1">
      <style:graphic-properties draw:stroke="dash" draw:stroke-dash="Long_20_Dash" svg:stroke-width="0.03cm" svg:stroke-color="#ffffff" draw:stroke-linejoin="miter"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loext:stroke-complex-color loext:theme-type="light1" loext:color-type="theme"/>
      </style:graphic-properties>
      <style:paragraph-properties style:writing-mode="lr-tb"/>
    </style:style>
    <style:style style:name="Mpr33" style:family="presentation" style:parent-style-name="Comparaçã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4" style:family="presentation" style:parent-style-name="Comparação-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ação-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Somente_20_título-title">
      <style:graphic-properties draw:stroke="none" svg:stroke-width="0cm" draw:fill="none" loext:fill-use-slide-background="false" draw:textarea-horizontal-align="justify"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7" style:family="presentation" style:parent-style-name="Somente_20_títul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8" style:family="presentation" style:parent-style-name="Somente_20_título-backgroundobjects">
      <style:graphic-properties draw:stroke="none" draw:fill="none" draw:fill-color="#ffffff" draw:auto-grow-height="false" fo:min-height="1.485cm" loext:decorative="false"/>
      <style:paragraph-properties style:writing-mode="lr-tb"/>
    </style:style>
    <style:style style:name="Mpr39" style:family="presentation" style:parent-style-name="Somente_20_título-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Em_20_branco-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1" style:family="presentation" style:parent-style-name="Em_20_branco-backgroundobjects">
      <style:graphic-properties draw:stroke="none" draw:fill="none" draw:fill-color="#ffffff" draw:auto-grow-height="false" fo:min-height="1.485cm" loext:decorative="false"/>
      <style:paragraph-properties style:writing-mode="lr-tb"/>
    </style:style>
    <style:style style:name="Mpr42" style:family="presentation" style:parent-style-name="Em_20_branco-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údo_20_com_20_Legenda-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4" style:family="presentation" style:parent-style-name="Conteúdo_20_com_20_Legenda-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5" style:family="presentation" style:parent-style-name="Conteúdo_20_com_20_Legenda-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6" style:family="presentation" style:parent-style-name="Conteúdo_20_com_20_Legenda-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údo_20_com_20_Legenda-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Imagem_20_com_20_Legenda-title">
      <style:graphic-properties draw:stroke="none" svg:stroke-width="0cm" draw:fill="none" loext:fill-use-slide-background="false" draw:textarea-horizontal-align="justify"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9" style:family="presentation" style:parent-style-name="Imagem_20_com_20_Legenda-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0" style:family="presentation" style:parent-style-name="Imagem_20_com_20_Legenda-outline1">
      <style:graphic-properties draw:stroke="none" svg:stroke-width="0.353cm" draw:stroke-linejoin="miter" draw:fill="solid" draw:fill-color="#e7dec9" draw:textarea-horizontal-align="justify" draw:textarea-vertical-align="top" draw:auto-grow-height="false" draw:fit-to-size="false" style:shrink-to-fit="false" fo:min-height="11.049cm" fo:padding-top="0.762cm" fo:padding-bottom="0.125cm" fo:padding-left="0.254cm" fo:padding-right="0.25cm" fo:wrap-option="wrap" loext:decorative="false">
        <loext:fill-complex-color loext:theme-type="light2" loext:color-type="theme"/>
      </style:graphic-properties>
      <style:paragraph-properties style:writing-mode="lr-tb"/>
    </style:style>
    <style:style style:name="Mpr51" style:family="presentation" style:parent-style-name="Imagem_20_com_20_Legenda-outline1">
      <style:graphic-properties draw:stroke="none" svg:stroke-width="0cm" draw:fill="none"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2" style:family="presentation" style:parent-style-name="Imagem_20_com_20_Legenda-backgroundobjects">
      <style:graphic-properties draw:stroke="none" draw:fill="none" draw:fill-color="#ffffff" draw:auto-grow-height="false" fo:min-height="1.485cm" loext:decorative="false"/>
      <style:paragraph-properties style:writing-mode="lr-tb"/>
    </style:style>
    <style:style style:name="Mpr53" style:family="presentation" style:parent-style-name="Imagem_20_com_20_Legenda-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solid" draw:fill-color="#fcfaf4" draw:opacity="3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0" style:family="paragraph">
      <style:paragraph-properties fo:margin-left="0cm" fo:margin-right="0cm" fo:margin-top="0cm" fo:margin-bottom="0cm" fo:line-height="100%" fo:text-align="start" fo:text-indent="0cm" style:punctuation-wrap="hanging" style:writing-mode="lr-tb"/>
      <style:text-properties fo:font-size="43pt" fo:hyphenate="false"/>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MP16" style:family="paragraph">
      <loext:graphic-properties draw:fill="gradient" draw:fill-gradient-name="Gradient_20_2" draw:opacity-name="msTransGradient_20_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7"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8" style:family="paragraph">
      <loext:graphic-properties draw:fill="gradient" draw:fill-gradient-name="Gradient_20_1" draw:opacity-name="msTrans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9" style:family="paragraph">
      <style:paragraph-properties fo:margin-left="0cm" fo:margin-right="0cm" fo:margin-top="0.212cm" fo:margin-bottom="0cm" fo:line-height="100%" fo:text-align="start" fo:text-indent="0cm" style:punctuation-wrap="hanging" style:writing-mode="lr-tb"/>
      <style:text-properties fo:font-size="32pt" fo:hyphenate="false"/>
    </style:style>
    <style:style style:name="MP20" style:family="paragraph">
      <style:paragraph-properties fo:margin-left="0cm" fo:margin-right="0cm" fo:margin-top="0.194cm" fo:margin-bottom="0cm" fo:line-height="100%" fo:text-align="start" fo:text-indent="0cm" style:punctuation-wrap="hanging" style:writing-mode="lr-tb"/>
      <style:text-properties fo:font-size="32pt" fo:hyphenate="false"/>
    </style:style>
    <style:style style:name="MP2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3" style:family="paragraph">
      <loext:graphic-properties draw:fill="none"/>
      <style:paragraph-properties fo:text-align="start" style:font-independent-line-spacing="true"/>
      <style:text-properties fo:font-size="32pt"/>
    </style:style>
    <style:style style:name="MP24" style:family="paragraph">
      <loext:graphic-properties draw:fill="gradient" draw:fill-gradient-name="Gradient_20_1"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5" style:family="paragraph">
      <loext:graphic-properties draw:fill="gradient" draw:fill-gradient-name="Gradient_20_1" draw:opacity-name="msTrans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6" style:family="paragraph">
      <loext:graphic-properties draw:fill="gradient" draw:fill-gradient-name="Gradient_20_1" draw:opacity-name="msTrans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7" style:family="paragraph">
      <style:paragraph-properties fo:margin-left="0cm" fo:margin-right="0cm" fo:margin-top="0cm" fo:margin-bottom="0cm" fo:line-height="1.588cm" fo:text-align="start" fo:text-indent="0cm" style:punctuation-wrap="hanging" style:writing-mode="lr-tb"/>
      <style:text-properties fo:font-size="40pt" fo:hyphenate="false"/>
    </style:style>
    <style:style style:name="MP28" style:family="paragraph">
      <loext:graphic-properties draw:fill="none"/>
      <style:paragraph-properties fo:text-align="start" style:font-independent-line-spacing="true"/>
      <style:text-properties fo:font-size="40pt"/>
    </style:style>
    <style:style style:name="MP29" style:family="paragraph">
      <style:paragraph-properties fo:margin-left="0.051cm" fo:margin-right="0cm" fo:margin-top="0cm" fo:margin-bottom="0cm" fo:line-height="0.811cm" fo:text-align="start" fo:text-indent="0cm" style:punctuation-wrap="hanging" loext:tab-stop-distance="0cm" style:writing-mode="lr-tb">
        <style:tab-stops>
          <style:tab-stop style:position="0cm"/>
        </style:tab-stops>
      </style:paragraph-properties>
      <style:text-properties fo:font-size="20pt" fo:hyphenate="false"/>
    </style:style>
    <style:style style:name="MP30" style:family="paragraph">
      <loext:graphic-properties draw:fill="none"/>
      <style:paragraph-properties fo:text-align="start" style:font-independent-line-spacing="true"/>
      <style:text-properties fo:font-size="20pt"/>
    </style:style>
    <style:style style:name="MP31" style:family="paragraph">
      <loext:graphic-properties draw:fill="gradient" draw:fill-gradient-name="Gradient_20_2" draw:opacity-name="msTransGradient_20_7"/>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32" style:family="paragraph">
      <loext:graphic-properties draw:fill="gradient" draw:fill-gradient-name="Gradient_20_1" draw:opacity-name="msTransGradient_20_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3" style:family="paragraph">
      <style:paragraph-properties fo:margin-left="0cm" fo:margin-right="0cm" fo:margin-top="0.212cm" fo:margin-bottom="0cm" fo:line-height="100%" fo:text-align="start" fo:text-indent="0cm" style:punctuation-wrap="hanging" style:writing-mode="lr-tb"/>
      <style:text-properties fo:font-size="28pt" fo:hyphenate="false"/>
    </style:style>
    <style:style style:name="MP34" style:family="paragraph">
      <style:paragraph-properties fo:margin-left="0cm" fo:margin-right="0cm" fo:margin-top="0.194cm" fo:margin-bottom="0cm" fo:line-height="100%" fo:text-align="start" fo:text-indent="0cm" style:punctuation-wrap="hanging" style:writing-mode="lr-tb"/>
      <style:text-properties fo:font-size="28pt" fo:hyphenate="false"/>
    </style:style>
    <style:style style:name="MP35"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36"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37" style:family="paragraph">
      <loext:graphic-properties draw:fill="none"/>
      <style:paragraph-properties fo:text-align="start" style:font-independent-line-spacing="true"/>
      <style:text-properties fo:font-size="28pt"/>
    </style:style>
    <style:style style:name="MP38" style:family="paragraph">
      <loext:graphic-properties draw:fill="gradient" draw:fill-gradient-name="Gradient_20_1" draw:opacity-name="msTransGradient_20_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9" style:family="paragraph">
      <style:paragraph-properties fo:margin-left="0cm" fo:margin-right="0cm" fo:margin-top="0cm" fo:margin-bottom="0cm" fo:line-height="100%" fo:text-align="center" fo:text-indent="0cm" style:punctuation-wrap="hanging" style:writing-mode="lr-tb"/>
      <style:text-properties fo:font-size="45pt" fo:hyphenate="false"/>
    </style:style>
    <style:style style:name="MP40" style:family="paragraph">
      <loext:graphic-properties draw:fill="none"/>
      <style:paragraph-properties fo:text-align="start" style:font-independent-line-spacing="true"/>
      <style:text-properties fo:font-size="45pt"/>
    </style:style>
    <style:style style:name="MP41" style:family="paragraph">
      <style:paragraph-properties fo:margin-left="0.178cm" fo:margin-right="0cm" fo:margin-top="0.035cm" fo:margin-bottom="0cm" fo:line-height="100%" fo:text-align="start" fo:text-indent="0cm" style:punctuation-wrap="hanging" loext:tab-stop-distance="0cm" style:writing-mode="lr-tb">
        <style:tab-stops>
          <style:tab-stop style:position="0cm"/>
        </style:tab-stops>
      </style:paragraph-properties>
      <style:text-properties fo:font-size="19pt" fo:hyphenate="false"/>
    </style:style>
    <style:style style:name="MP42" style:family="paragraph">
      <loext:graphic-properties draw:fill="solid" draw:fill-color="#ffffff"/>
      <style:paragraph-properties fo:text-align="start" style:font-independent-line-spacing="true"/>
      <style:text-properties fo:font-size="19pt"/>
    </style:style>
    <style:style style:name="MP43" style:family="paragraph">
      <style:paragraph-properties fo:margin-left="0cm" fo:margin-right="0cm" fo:margin-top="0.247cm" fo:margin-bottom="0cm" fo:line-height="100%" fo:text-align="start" fo:text-indent="0cm" style:punctuation-wrap="hanging" style:writing-mode="lr-tb"/>
      <style:text-properties fo:font-size="24pt" fo:hyphenate="false"/>
    </style:style>
    <style:style style:name="MP44" style:family="paragraph">
      <loext:graphic-properties draw:fill="none"/>
      <style:paragraph-properties fo:text-align="start" style:font-independent-line-spacing="true"/>
      <style:text-properties fo:font-size="24pt"/>
    </style:style>
    <style:style style:name="MP45" style:family="paragraph">
      <loext:graphic-properties draw:fill="gradient" draw:fill-gradient-name="Gradient_20_1" draw:opacity-name="msTransGradient_20_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6" style:family="paragraph">
      <loext:graphic-properties draw:fill="gradient" draw:fill-gradient-name="Gradient_20_1" draw:opacity-name="msTransGradient_20_1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7" style:family="paragraph">
      <loext:graphic-properties draw:fill="gradient" draw:fill-gradient-name="Gradient_20_1" draw:opacity-name="msTransGradient_20_1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8" style:family="paragraph">
      <style:paragraph-properties fo:margin-left="0cm" fo:margin-right="0cm" fo:margin-top="0cm" fo:margin-bottom="0cm" fo:line-height="0.706cm" fo:text-align="start" fo:text-indent="0cm" style:punctuation-wrap="hanging" style:writing-mode="lr-tb"/>
      <style:text-properties fo:font-size="22pt" fo:hyphenate="false"/>
    </style:style>
    <style:style style:name="MP49" style:family="paragraph">
      <loext:graphic-properties draw:fill="none"/>
      <style:paragraph-properties fo:text-align="start" style:font-independent-line-spacing="true"/>
      <style:text-properties fo:font-size="22pt"/>
    </style:style>
    <style:style style:name="MP50" style:family="paragraph">
      <style:paragraph-properties fo:margin-left="0.127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font-size="14pt" fo:hyphenate="false"/>
    </style:style>
    <style:style style:name="MP51" style:family="paragraph">
      <loext:graphic-properties draw:fill="none"/>
      <style:paragraph-properties fo:text-align="start" style:font-independent-line-spacing="true"/>
      <style:text-properties fo:font-size="14pt"/>
    </style:style>
    <style:style style:name="MP52" style:family="paragraph">
      <loext:graphic-properties draw:fill="gradient" draw:fill-gradient-name="Gradient_20_1" draw:opacity-name="msTransGradient_20_1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3" style:family="paragraph">
      <style:paragraph-properties fo:margin-left="0cm" fo:margin-right="0cm" fo:margin-top="0cm" fo:margin-bottom="0cm" fo:line-height="100%" fo:text-align="start" fo:text-indent="0cm" style:punctuation-wrap="hanging" style:writing-mode="lr-tb"/>
      <style:text-properties fo:font-size="21pt" fo:hyphenate="false"/>
    </style:style>
    <style:style style:name="MP54" style:family="paragraph">
      <loext:graphic-properties draw:fill="none"/>
      <style:paragraph-properties fo:text-align="start" style:font-independent-line-spacing="true"/>
      <style:text-properties fo:font-size="21pt"/>
    </style:style>
    <style:style style:name="MP55" style:family="paragraph">
      <style:paragraph-properties fo:margin-left="0cm" fo:margin-right="0cm" fo:margin-top="0.212cm" fo:margin-bottom="0cm" fo:line-height="1.058cm" fo:text-align="start" fo:text-indent="-0.787cm" style:punctuation-wrap="hanging" loext:tab-stop-distance="2.54cm" style:writing-mode="lr-tb">
        <style:tab-stops>
          <style:tab-stop style:position="0cm"/>
        </style:tab-stops>
      </style:paragraph-properties>
      <style:text-properties fo:hyphenate="false"/>
    </style:style>
    <style:style style:name="MP56"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P57"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32pt" fo:hyphenate="false"/>
    </style:style>
    <style:style style:name="MP58" style:family="paragraph">
      <loext:graphic-properties draw:fill="solid" draw:fill-color="#e7dec9"/>
      <style:paragraph-properties fo:text-align="start" style:font-independent-line-spacing="true"/>
      <style:text-properties fo:font-size="32pt"/>
    </style:style>
    <style:style style:name="MP59" style:family="paragraph">
      <loext:graphic-properties draw:fill="solid" draw:fill-color="#fbfbfb" draw:opacity="4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0" style:family="paragraph">
      <style:paragraph-properties fo:margin-left="0cm" fo:margin-right="0cm" fo:margin-top="0cm" fo:margin-bottom="0cm" fo:line-height="0.564cm" fo:text-align="start" fo:text-indent="0cm" style:punctuation-wrap="hanging" loext:tab-stop-distance="0cm" style:writing-mode="lr-tb">
        <style:tab-stops>
          <style:tab-stop style:position="0cm"/>
        </style:tab-stops>
      </style:paragraph-properties>
      <style:text-properties fo:font-size="14pt" fo:hyphenate="false"/>
    </style:style>
    <style:style style:name="MT1" style:family="text">
      <style:text-properties fo:font-variant="normal" fo:text-transform="none" fo:color="#ffffff"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2" style:family="text">
      <style:text-properties fo:font-variant="normal" fo:text-transform="none" fo:color="#572314" loext:opacity="100%" style:text-outline="false" style:text-line-through-style="none" style:text-line-through-type="none" style:text-position="0% 100%" style:font-name="Gill Sans MT" fo:font-size="43pt" fo:letter-spacing="normal" fo:language="pt" fo:country="BR" fo:font-style="normal" style:text-underline-style="none" fo:font-weight="normal" fo:background-color="transparent" style:font-size-asian="43pt" style:font-style-asian="normal" style:font-weight-asian="normal" style:font-size-complex="43pt" style:font-style-complex="normal" style:font-weight-complex="normal">
        <loext:char-complex-color loext:theme-type="dark2" loext:color-type="theme"/>
      </style:text-properties>
    </style:style>
    <style:style style:name="MT3" style:family="text">
      <style:text-properties fo:font-variant="normal" fo:text-transform="none" fo:color="#b5a989" loext:opacity="100%" style:text-outline="false" style:text-line-through-style="none" style:text-line-through-type="none" style:text-position="0% 100%" style:font-name="Gill Sans MT"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2" loext:color-type="theme">
          <loext:transformation loext:type="shade" loext:value="50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pt" fo:country="BR"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Gill Sans MT" fo:font-size="28pt" fo:letter-spacing="normal" fo:language="pt" fo:country="BR"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Gill Sans MT" fo:font-size="24pt" fo:letter-spacing="normal" fo:language="pt" fo:country="B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Gill Sans MT" fo:font-size="20pt" fo:letter-spacing="normal" fo:language="pt" fo:country="B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9" style:family="text">
      <style:text-properties fo:text-transform="uppercase" fo:color="#572314" loext:opacity="100%" style:text-outline="false" style:text-line-through-style="none" style:text-line-through-type="none" style:text-position="0% 100%" style:font-name="Gill Sans MT" fo:font-size="40pt" fo:letter-spacing="normal" fo:language="pt" fo:country="BR"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2" loext:color-type="theme"/>
      </style:text-properties>
    </style:style>
    <style:style style:name="MT10" style:family="text">
      <style:text-properties fo:font-variant="normal" fo:text-transform="none" fo:color="#361309" loext:opacity="100%" style:text-outline="false" style:text-line-through-style="none" style:text-line-through-type="none" style:text-position="0% 100%" style:font-name="Gill Sans MT" fo:font-size="20pt" fo:letter-spacing="normal" fo:language="pt" fo:country="B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2" loext:color-type="theme">
          <loext:transformation loext:type="shade" loext:value="30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Gill Sans MT" fo:font-size="18pt" fo:letter-spacing="normal" fo:language="pt" fo:country="B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2" style:family="text">
      <style:text-properties fo:font-variant="normal" fo:text-transform="none" fo:color="#572314" loext:opacity="100%" style:text-outline="false" style:text-line-through-style="none" style:text-line-through-type="none" style:text-position="0% 100%" style:font-name="Gill Sans MT" fo:font-size="45pt" fo:letter-spacing="normal" fo:language="pt" fo:country="BR" fo:font-style="normal" style:text-underline-style="none" fo:font-weight="bold" fo:background-color="transparent" style:font-size-asian="45pt" style:font-style-asian="normal" style:font-weight-asian="bold" style:font-size-complex="45pt" style:font-style-complex="normal" style:font-weight-complex="bold">
        <loext:char-complex-color loext:theme-type="dark2"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Gill Sans MT" fo:font-size="19pt" fo:letter-spacing="normal" fo:language="pt" fo:country="BR" fo:font-style="normal" style:text-underline-style="none" fo:font-weight="normal" fo:background-color="transparent" style:font-size-asian="19pt" style:font-style-asian="normal" style:font-weight-asian="normal" style:font-size-complex="19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Gill Sans MT" fo:font-size="16pt" fo:letter-spacing="normal" fo:language="pt" fo:country="B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5" style:family="text">
      <style:text-properties fo:text-transform="uppercase" fo:color="#572314" loext:opacity="100%" style:text-outline="false" style:text-line-through-style="none" style:text-line-through-type="none" style:text-position="0% 100%" style:font-name="Gill Sans MT" fo:font-size="22pt" fo:letter-spacing="normal" fo:language="pt" fo:country="BR" fo:font-style="normal" style:text-underline-style="none" fo:font-weight="bold" fo:background-color="transparent" style:font-size-asian="22pt" style:font-style-asian="normal" style:font-weight-asian="bold" style:font-size-complex="22pt" style:font-style-complex="normal" style:font-weight-complex="bold">
        <loext:char-complex-color loext:theme-type="dark2" loext:color-type="theme"/>
      </style:text-properties>
    </style:style>
    <style:style style:name="MT16" style:family="text">
      <style:text-properties fo:font-variant="normal" fo:text-transform="none" fo:color="#000000" loext:opacity="100%" style:text-outline="false" style:text-line-through-style="none" style:text-line-through-type="none" style:text-position="0% 100%" style:font-name="Gill Sans MT"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17" style:family="text">
      <style:text-properties fo:font-variant="normal" fo:text-transform="none" fo:color="#572314" loext:opacity="100%" style:text-outline="false" style:text-line-through-style="none" style:text-line-through-type="none" style:text-position="0% 100%" style:font-name="Gill Sans MT" fo:font-size="21pt" fo:letter-spacing="normal" fo:language="pt" fo:country="BR" fo:font-style="normal" style:text-underline-style="none" fo:font-weight="bold" fo:background-color="transparent" style:font-size-asian="21pt" style:font-style-asian="normal" style:font-weight-asian="bold" style:font-size-complex="21pt" style:font-style-complex="normal" style:font-weight-complex="bold">
        <loext:char-complex-color loext:theme-type="dark2" loext:color-type="theme"/>
      </style:text-properties>
    </style:style>
    <style:style style:name="MT18" style:family="text">
      <style:text-properties fo:font-variant="normal" fo:text-transform="none" fo:color="#000000" loext:opacity="100%" style:text-outline="false" style:text-line-through-style="none" style:text-line-through-type="none" style:text-position="0% 100%" style:font-name="Gill Sans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9" style:family="text">
      <style:text-properties fo:font-variant="normal" fo:text-transform="none" fo:color="#777777" loext:opacity="100%" style:text-outline="false" style:text-line-through-style="none" style:text-line-through-type="none" style:text-position="0% 100%" style:font-name="Gill Sans MT"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b5a98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space-before="0.33cm" text:min-label-width="0.762cm"/>
        <style:text-properties fo:font-family="'Wingdings 2'" style:font-charset="x-symbol" fo:color="#3891a7"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space-before="0.33cm" text:min-label-width="0.762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space-before="0.33cm" text:min-label-width="0.762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space-before="0.33cm" text:min-label-width="0.762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space-before="0.33cm" text:min-label-width="0.762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Slide_20_de_20_título" style:display-name="Slide de título" style:page-layout-name="PM1" draw:style-name="Mdp1">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5" draw:text-style-name="MP8"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3" presentation:style-name="Mpr1" draw:text-style-name="MP11" draw:layer="backgroundobjects" svg:width="20.573cm" svg:height="4.088cm" svg:x="3.979cm" svg:y="1cm" presentation:class="title" presentation:user-transformed="true">
        <draw:text-box>
          <text:p text:style-name="MP10"><text:span text:style-name="MT2">Clique para editar o estilo do título mestre</text:span></text:p>
        </draw:text-box>
      </draw:frame>
      <draw:frame draw:name="Espaço Reservado para Data 6" presentation:style-name="Mpr2"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19" presentation:style-name="Mpr2"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9" presentation:style-name="Mpr2" draw:text-style-name="MP13" draw:layer="backgroundobjects" svg:width="1.269cm" svg:height="1.322cm" svg:x="23.927cm" svg:y="17.515cm" presentation:class="page-number" presentation:user-transformed="true">
        <draw:text-box>
          <text:p text:style-name="MP15"><text:span text:style-name="MT3"><text:page-number>1</text:page-number></text:span></text:p>
        </draw:text-box>
      </draw:frame>
      <draw:custom-shape draw:name="Elipse 7" draw:style-name="Mgr8" draw:text-style-name="MP16" draw:layer="backgroundobjects" svg:width="0.583cm" svg:height="0.583cm" svg:x="2.56cm" svg:y="3.927cm">
        <text:p text:style-name="MP5"><text:span text:style-name="M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 draw:style-name="Mgr9" draw:text-style-name="MP17" draw:layer="backgroundobjects" svg:width="0.177cm" svg:height="0.177cm" svg:x="3.214cm" svg:y="3.736cm">
        <text:p text:style-name="MP5"><text:span text:style-name="M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lide_20_de_20_título-outline1" draw:layer="backgroundobjects" svg:width="22.859cm" svg:height="11.048cm" svg:x="1.27cm" svg:y="4.457cm" presentation:class="outline" presentation:placeholder="true">
        <draw:text-box/>
      </draw:frame>
      <presentation:notes style:page-layout-name="PM0">
        <draw:page-thumbnail presentation:style-name="Slide_20_de_20_título-title" draw:layer="backgroundobjects" svg:width="19.798cm" svg:height="11.136cm" svg:x="0.6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ítulo_20_e_20_texto_20_vertical" style:display-name="Título e texto vertical" style:page-layout-name="PM1" draw:style-name="Mdp2">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0" draw:text-style-name="MP18"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5" draw:text-style-name="MP11" draw:layer="backgroundobjects" svg:width="20.827cm" svg:height="3.174cm" svg:x="3.988cm" svg:y="0.763cm" presentation:class="title" presentation:user-transformed="true">
        <draw:text-box>
          <text:p text:style-name="MP10"><text:span text:style-name="MT2">Clique para editar o estilo do título mestre</text:span></text:p>
        </draw:text-box>
      </draw:frame>
      <draw:frame draw:name="Espaço Reservado para Texto Vertical 2" presentation:style-name="Mpr6" draw:text-style-name="MP23" draw:layer="backgroundobjects" svg:width="20.827cm" svg:height="13.334cm" svg:x="3.988cm" svg:y="4.022cm" presentation:class="outline" presentation:user-transformed="true">
        <draw:text-box>
          <text:list text:style-name="ML7">
            <text:list-item>
              <text:p text:style-name="MP19"><text:span text:style-name="MT5">Clique para editar os estilos do texto mestre</text:span></text:p>
            </text:list-item>
          </text:list>
          <text:list text:style-name="ML8">
            <text:list-item>
              <text:list>
                <text:list-item>
                  <text:p text:style-name="MP20"><text:span text:style-name="MT6">Segundo nível</text:span></text:p>
                </text:list-item>
              </text:list>
            </text:list-item>
          </text:list>
          <text:list text:style-name="ML9">
            <text:list-item>
              <text:list>
                <text:list-item>
                  <text:list>
                    <text:list-item>
                      <text:p text:style-name="MP21"><text:span text:style-name="MT7">Terceiro nível</text:span></text:p>
                    </text:list-item>
                  </text:list>
                </text:list-item>
              </text:list>
            </text:list-item>
          </text:list>
          <text:list text:style-name="ML10">
            <text:list-item>
              <text:list>
                <text:list-item>
                  <text:list>
                    <text:list-item>
                      <text:list>
                        <text:list-item>
                          <text:p text:style-name="MP22"><text:span text:style-name="MT8">Quarto ní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Quinto nível</text:span></text:p>
                            </text:list-item>
                          </text:list>
                        </text:list-item>
                      </text:list>
                    </text:list-item>
                  </text:list>
                </text:list-item>
              </text:list>
            </text:list-item>
          </text:list>
        </draw:text-box>
      </draw:frame>
      <draw:frame draw:name="Espaço Reservado para Data 3" presentation:style-name="Mpr7"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4" presentation:style-name="Mpr7"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5" presentation:style-name="Mpr7"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Título_20_e_20_texto_20_vertical-title" draw:layer="backgroundobjects" svg:width="0cm" svg:height="0cm" svg:x="0cm" svg:y="2.257cm" presentation:class="page"/>
        <draw:frame presentation:style-name="Título_20_e_20_texto_20_vertical-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ítulo_20_e_20_texto_20_verticais" style:display-name="Título e texto verticais" style:page-layout-name="PM1" draw:style-name="Mdp3">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1" draw:text-style-name="MP24"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Vertical 1" presentation:style-name="Mpr10" draw:text-style-name="MP11" draw:layer="backgroundobjects" svg:width="5.079cm" svg:height="16.253cm" svg:x="19.05cm" svg:y="0.763cm" presentation:class="title" presentation:user-transformed="true">
        <draw:text-box>
          <text:p text:style-name="MP10"><text:span text:style-name="MT2">Clique para editar o estilo do título mestre</text:span></text:p>
        </draw:text-box>
      </draw:frame>
      <draw:frame draw:name="Espaço Reservado para Texto Vertical 2" presentation:style-name="Mpr11" draw:text-style-name="MP23" draw:layer="backgroundobjects" svg:width="15.451cm" svg:height="16.253cm" svg:x="3.175cm" svg:y="0.763cm" presentation:class="outline" presentation:user-transformed="true">
        <draw:text-box>
          <text:list text:style-name="ML7">
            <text:list-item>
              <text:p text:style-name="MP19"><text:span text:style-name="MT5">Clique para editar os estilos do texto mestre</text:span></text:p>
            </text:list-item>
          </text:list>
          <text:list text:style-name="ML8">
            <text:list-item>
              <text:list>
                <text:list-item>
                  <text:p text:style-name="MP20"><text:span text:style-name="MT6">Segundo nível</text:span></text:p>
                </text:list-item>
              </text:list>
            </text:list-item>
          </text:list>
          <text:list text:style-name="ML9">
            <text:list-item>
              <text:list>
                <text:list-item>
                  <text:list>
                    <text:list-item>
                      <text:p text:style-name="MP21"><text:span text:style-name="MT7">Terceiro nível</text:span></text:p>
                    </text:list-item>
                  </text:list>
                </text:list-item>
              </text:list>
            </text:list-item>
          </text:list>
          <text:list text:style-name="ML10">
            <text:list-item>
              <text:list>
                <text:list-item>
                  <text:list>
                    <text:list-item>
                      <text:list>
                        <text:list-item>
                          <text:p text:style-name="MP22"><text:span text:style-name="MT8">Quarto ní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Quinto nível</text:span></text:p>
                            </text:list-item>
                          </text:list>
                        </text:list-item>
                      </text:list>
                    </text:list-item>
                  </text:list>
                </text:list-item>
              </text:list>
            </text:list-item>
          </text:list>
        </draw:text-box>
      </draw:frame>
      <draw:frame draw:name="Espaço Reservado para Data 3" presentation:style-name="Mpr12"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4" presentation:style-name="Mpr12"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5" presentation:style-name="Mpr12"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Título_20_e_20_texto_20_verticais-title" draw:layer="backgroundobjects" svg:width="0cm" svg:height="0cm" svg:x="0cm" svg:y="2.257cm" presentation:class="page"/>
        <draw:frame presentation:style-name="Título_20_e_20_texto_20_verticai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ítulo_20_e_20_conteúdo" style:display-name="Título e conteúdo" style:page-layout-name="PM1" draw:style-name="Mdp4">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2" draw:text-style-name="MP25"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15" draw:text-style-name="MP11" draw:layer="backgroundobjects" svg:width="20.827cm" svg:height="3.174cm" svg:x="3.988cm" svg:y="0.763cm" presentation:class="title" presentation:user-transformed="true">
        <draw:text-box>
          <text:p text:style-name="MP10"><text:span text:style-name="MT2">Clique para editar o estilo do título mestre</text:span></text:p>
        </draw:text-box>
      </draw:frame>
      <draw:frame draw:name="Espaço Reservado para Conteúdo 2" presentation:style-name="Mpr16" draw:text-style-name="MP23" draw:layer="backgroundobjects" svg:width="20.827cm" svg:height="13.334cm" svg:x="3.988cm" svg:y="4.022cm" presentation:class="outline" presentation:user-transformed="true">
        <draw:text-box>
          <text:list text:style-name="ML7">
            <text:list-item>
              <text:p text:style-name="MP19"><text:span text:style-name="MT5">Clique para editar os estilos do texto mestre</text:span></text:p>
            </text:list-item>
          </text:list>
          <text:list text:style-name="ML8">
            <text:list-item>
              <text:list>
                <text:list-item>
                  <text:p text:style-name="MP20"><text:span text:style-name="MT6">Segundo nível</text:span></text:p>
                </text:list-item>
              </text:list>
            </text:list-item>
          </text:list>
          <text:list text:style-name="ML9">
            <text:list-item>
              <text:list>
                <text:list-item>
                  <text:list>
                    <text:list-item>
                      <text:p text:style-name="MP21"><text:span text:style-name="MT7">Terceiro nível</text:span></text:p>
                    </text:list-item>
                  </text:list>
                </text:list-item>
              </text:list>
            </text:list-item>
          </text:list>
          <text:list text:style-name="ML10">
            <text:list-item>
              <text:list>
                <text:list-item>
                  <text:list>
                    <text:list-item>
                      <text:list>
                        <text:list-item>
                          <text:p text:style-name="MP22"><text:span text:style-name="MT8">Quarto ní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Quinto nível</text:span></text:p>
                            </text:list-item>
                          </text:list>
                        </text:list-item>
                      </text:list>
                    </text:list-item>
                  </text:list>
                </text:list-item>
              </text:list>
            </text:list-item>
          </text:list>
        </draw:text-box>
      </draw:frame>
      <draw:frame draw:name="Espaço Reservado para Data 3" presentation:style-name="Mpr17"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4" presentation:style-name="Mpr17"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5" presentation:style-name="Mpr17"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Título_20_e_20_conteúdo-title" draw:layer="backgroundobjects" svg:width="0cm" svg:height="0cm" svg:x="0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abeçalho_20_da_20_Seção" style:display-name="Cabeçalho da Seção" style:page-layout-name="PM1" draw:style-name="Mdp5">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drawooo:display="none"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drawooo:display="none"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3" draw:text-style-name="MP26" draw:layer="backgroundobjects" drawooo:display="none"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drawooo:display="none"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drawooo:display="none"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Mgr6" draw:text-style-name="MP9" draw:layer="backgroundobjects" svg:width="19.049cm" svg:height="19.049cm" svg:x="6.341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20" draw:text-style-name="MP28" draw:layer="backgroundobjects" svg:width="17.779cm" svg:height="6.349cm" svg:x="7.162cm" svg:y="7.223cm" presentation:class="title" presentation:user-transformed="true">
        <draw:text-box>
          <text:p text:style-name="MP27"><text:span text:style-name="MT9">Clique para editar o estilo do título mestre</text:span></text:p>
        </draw:text-box>
      </draw:frame>
      <draw:frame draw:name="Espaço Reservado para Texto 2" presentation:style-name="Mpr21" draw:text-style-name="MP30" draw:layer="backgroundobjects" svg:width="17.779cm" svg:height="4.193cm" svg:x="7.162cm" svg:y="2.963cm" presentation:class="outline" presentation:user-transformed="true">
        <draw:text-box>
          <text:p text:style-name="MP29"><text:span text:style-name="MT10">Clique para editar os estilos do texto mestre</text:span></text:p>
        </draw:text-box>
      </draw:frame>
      <draw:frame draw:name="Espaço Reservado para Data 3" presentation:style-name="Mpr22"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4" presentation:style-name="Mpr22"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5" presentation:style-name="Mpr22"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draw:custom-shape draw:name="Retângulo 9" draw:style-name="Mgr7" draw:text-style-name="MP9" draw:layer="backgroundobjects" svg:width="0.211cm" svg:height="19.049cm" svg:x="6.35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e 7" draw:style-name="Mgr14" draw:text-style-name="MP31" draw:layer="backgroundobjects" svg:width="0.583cm" svg:height="0.583cm" svg:x="6.034cm" svg:y="7.818cm">
        <text:p text:style-name="MP5"><text:span text:style-name="M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 draw:style-name="Mgr9" draw:text-style-name="MP17" draw:layer="backgroundobjects" svg:width="0.177cm" svg:height="0.177cm" svg:x="6.689cm" svg:y="7.627cm">
        <text:p text:style-name="MP5"><text:span text:style-name="M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0">
        <draw:page-thumbnail presentation:style-name="Cabeçalho_20_da_20_Seção-title" draw:layer="backgroundobjects" svg:width="0cm" svg:height="0cm" svg:x="0cm" svg:y="2.257cm" presentation:class="page"/>
        <draw:frame presentation:style-name="Cabeçalho_20_da_20_Seção-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uas_20_Partes_20_de_20_Conteúdo" style:display-name="Duas Partes de Conteúdo" style:page-layout-name="PM1" draw:style-name="Mdp6">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5" draw:text-style-name="MP32"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25" draw:text-style-name="MP11" draw:layer="backgroundobjects" svg:width="20.827cm" svg:height="3.174cm" svg:x="3.988cm" svg:y="0.762cm" presentation:class="title" presentation:user-transformed="true">
        <draw:text-box>
          <text:p text:style-name="MP10"><text:span text:style-name="MT2">Clique para editar o estilo do título mestre</text:span></text:p>
        </draw:text-box>
      </draw:frame>
      <draw:frame draw:name="Espaço Reservado para Conteúdo 2" presentation:style-name="Mpr26" draw:text-style-name="MP37" draw:layer="backgroundobjects" svg:width="10.159cm" svg:height="12.953cm" svg:x="3.988cm" svg:y="4.233cm" presentation:class="outline" presentation:user-transformed="true">
        <draw:text-box>
          <text:list text:style-name="ML7">
            <text:list-item>
              <text:p text:style-name="MP33"><text:span text:style-name="MT6">Clique para editar os estilos do texto mestre</text:span></text:p>
            </text:list-item>
          </text:list>
          <text:list text:style-name="ML8">
            <text:list-item>
              <text:list>
                <text:list-item>
                  <text:p text:style-name="MP34"><text:span text:style-name="MT7">Segundo nível</text:span></text:p>
                </text:list-item>
              </text:list>
            </text:list-item>
          </text:list>
          <text:list text:style-name="ML9">
            <text:list-item>
              <text:list>
                <text:list-item>
                  <text:list>
                    <text:list-item>
                      <text:p text:style-name="MP35"><text:span text:style-name="MT8">Terceiro nível</text:span></text:p>
                    </text:list-item>
                  </text:list>
                </text:list-item>
              </text:list>
            </text:list-item>
          </text:list>
          <text:list text:style-name="ML10">
            <text:list-item>
              <text:list>
                <text:list-item>
                  <text:list>
                    <text:list-item>
                      <text:list>
                        <text:list-item>
                          <text:p text:style-name="MP36"><text:span text:style-name="MT11">Quarto nível</text:span></text:p>
                        </text:list-item>
                      </text:list>
                    </text:list-item>
                  </text:list>
                </text:list-item>
              </text:list>
            </text:list-item>
          </text:list>
          <text:list text:style-name="ML11">
            <text:list-item>
              <text:list>
                <text:list-item>
                  <text:list>
                    <text:list-item>
                      <text:list>
                        <text:list-item>
                          <text:list>
                            <text:list-item>
                              <text:p text:style-name="MP36"><text:span text:style-name="MT11">Quinto nível</text:span></text:p>
                            </text:list-item>
                          </text:list>
                        </text:list-item>
                      </text:list>
                    </text:list-item>
                  </text:list>
                </text:list-item>
              </text:list>
            </text:list-item>
          </text:list>
        </draw:text-box>
      </draw:frame>
      <draw:frame draw:name="Espaço Reservado para Conteúdo 3" presentation:style-name="Mpr26" draw:text-style-name="MP37" draw:layer="backgroundobjects" svg:width="10.159cm" svg:height="12.953cm" svg:x="14.656cm" svg:y="4.233cm" presentation:class="outline" presentation:user-transformed="true">
        <draw:text-box>
          <text:list text:style-name="ML7">
            <text:list-item>
              <text:p text:style-name="MP33"><text:span text:style-name="MT6">Clique para editar os estilos do texto mestre</text:span></text:p>
            </text:list-item>
          </text:list>
          <text:list text:style-name="ML8">
            <text:list-item>
              <text:list>
                <text:list-item>
                  <text:p text:style-name="MP34"><text:span text:style-name="MT7">Segundo nível</text:span></text:p>
                </text:list-item>
              </text:list>
            </text:list-item>
          </text:list>
          <text:list text:style-name="ML9">
            <text:list-item>
              <text:list>
                <text:list-item>
                  <text:list>
                    <text:list-item>
                      <text:p text:style-name="MP35"><text:span text:style-name="MT8">Terceiro nível</text:span></text:p>
                    </text:list-item>
                  </text:list>
                </text:list-item>
              </text:list>
            </text:list-item>
          </text:list>
          <text:list text:style-name="ML10">
            <text:list-item>
              <text:list>
                <text:list-item>
                  <text:list>
                    <text:list-item>
                      <text:list>
                        <text:list-item>
                          <text:p text:style-name="MP36"><text:span text:style-name="MT11">Quarto nível</text:span></text:p>
                        </text:list-item>
                      </text:list>
                    </text:list-item>
                  </text:list>
                </text:list-item>
              </text:list>
            </text:list-item>
          </text:list>
          <text:list text:style-name="ML11">
            <text:list-item>
              <text:list>
                <text:list-item>
                  <text:list>
                    <text:list-item>
                      <text:list>
                        <text:list-item>
                          <text:list>
                            <text:list-item>
                              <text:p text:style-name="MP36"><text:span text:style-name="MT11">Quinto nível</text:span></text:p>
                            </text:list-item>
                          </text:list>
                        </text:list-item>
                      </text:list>
                    </text:list-item>
                  </text:list>
                </text:list-item>
              </text:list>
            </text:list-item>
          </text:list>
        </draw:text-box>
      </draw:frame>
      <draw:frame draw:name="Espaço Reservado para Data 4" presentation:style-name="Mpr27"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5" presentation:style-name="Mpr27"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6" presentation:style-name="Mpr27"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Duas_20_Partes_20_de_20_Conteúdo-title" draw:layer="backgroundobjects" svg:width="0cm" svg:height="0cm" svg:x="0cm" svg:y="2.257cm" presentation:class="page"/>
        <draw:frame presentation:style-name="Duas_20_Partes_20_de_20_Conteúdo-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ação" style:page-layout-name="PM1" draw:style-name="Mdp7">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drawooo:display="none"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drawooo:display="none"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6" draw:text-style-name="MP38" draw:layer="backgroundobjects" drawooo:display="none"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drawooo:display="none"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drawooo:display="none"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30" draw:text-style-name="MP40" draw:layer="backgroundobjects" svg:width="22.859cm" svg:height="3.174cm" svg:x="1.27cm" svg:y="14.334cm" presentation:class="title" presentation:user-transformed="true">
        <draw:text-box>
          <text:p text:style-name="MP39"><text:span text:style-name="MT12">Clique para editar o estilo do título mestre</text:span></text:p>
        </draw:text-box>
      </draw:frame>
      <draw:frame draw:name="Espaço Reservado para Texto 2" presentation:style-name="Mpr31" draw:text-style-name="MP42" draw:layer="backgroundobjects" svg:width="11.175cm" svg:height="1.777cm" svg:x="1.27cm" svg:y="0.912cm" presentation:class="outline" presentation:user-transformed="true">
        <draw:text-box>
          <text:p text:style-name="MP41"><text:span text:style-name="MT13">Clique para editar os estilos do texto mestre</text:span></text:p>
        </draw:text-box>
      </draw:frame>
      <draw:frame draw:name="Espaço Reservado para Texto 3" presentation:style-name="Mpr31" draw:text-style-name="MP42" draw:layer="backgroundobjects" svg:width="11.175cm" svg:height="1.777cm" svg:x="12.954cm" svg:y="0.912cm" presentation:class="outline" presentation:user-transformed="true">
        <draw:text-box>
          <text:p text:style-name="MP41"><text:span text:style-name="MT13">Clique para editar os estilos do texto mestre</text:span></text:p>
        </draw:text-box>
      </draw:frame>
      <draw:frame draw:name="Espaço Reservado para Conteúdo 4" presentation:style-name="Mpr32" draw:text-style-name="MP44" draw:layer="backgroundobjects" svg:width="11.175cm" svg:height="11.429cm" svg:x="1.27cm" svg:y="2.693cm" presentation:class="outline" presentation:user-transformed="true">
        <draw:text-box>
          <text:list text:style-name="ML13">
            <text:list-item>
              <text:p text:style-name="MP43"><text:span text:style-name="MT7">Clique para editar os estilos do texto mestre</text:span></text:p>
            </text:list-item>
          </text:list>
          <text:list text:style-name="ML14">
            <text:list-item>
              <text:list>
                <text:list-item>
                  <text:p text:style-name="MP43"><text:span text:style-name="MT8">Segundo nível</text:span></text:p>
                </text:list-item>
              </text:list>
            </text:list-item>
          </text:list>
          <text:list text:style-name="ML15">
            <text:list-item>
              <text:list>
                <text:list-item>
                  <text:list>
                    <text:list-item>
                      <text:p text:style-name="MP43"><text:span text:style-name="MT11">Terceiro nível</text:span></text:p>
                    </text:list-item>
                  </text:list>
                </text:list-item>
              </text:list>
            </text:list-item>
          </text:list>
          <text:list text:style-name="ML16">
            <text:list-item>
              <text:list>
                <text:list-item>
                  <text:list>
                    <text:list-item>
                      <text:list>
                        <text:list-item>
                          <text:p text:style-name="MP43"><text:span text:style-name="MT14">Quarto nível</text:span></text:p>
                        </text:list-item>
                      </text:list>
                    </text:list-item>
                  </text:list>
                </text:list-item>
              </text:list>
            </text:list-item>
          </text:list>
          <text:list text:style-name="ML17">
            <text:list-item>
              <text:list>
                <text:list-item>
                  <text:list>
                    <text:list-item>
                      <text:list>
                        <text:list-item>
                          <text:list>
                            <text:list-item>
                              <text:p text:style-name="MP43"><text:span text:style-name="MT14">Quinto nível</text:span></text:p>
                            </text:list-item>
                          </text:list>
                        </text:list-item>
                      </text:list>
                    </text:list-item>
                  </text:list>
                </text:list-item>
              </text:list>
            </text:list-item>
          </text:list>
        </draw:text-box>
      </draw:frame>
      <draw:frame draw:name="Espaço Reservado para Conteúdo 5" presentation:style-name="Mpr32" draw:text-style-name="MP44" draw:layer="backgroundobjects" svg:width="11.175cm" svg:height="11.429cm" svg:x="12.954cm" svg:y="2.693cm" presentation:class="outline" presentation:user-transformed="true">
        <draw:text-box>
          <text:list text:style-name="ML13">
            <text:list-item>
              <text:p text:style-name="MP43"><text:span text:style-name="MT7">Clique para editar os estilos do texto mestre</text:span></text:p>
            </text:list-item>
          </text:list>
          <text:list text:style-name="ML14">
            <text:list-item>
              <text:list>
                <text:list-item>
                  <text:p text:style-name="MP43"><text:span text:style-name="MT8">Segundo nível</text:span></text:p>
                </text:list-item>
              </text:list>
            </text:list-item>
          </text:list>
          <text:list text:style-name="ML15">
            <text:list-item>
              <text:list>
                <text:list-item>
                  <text:list>
                    <text:list-item>
                      <text:p text:style-name="MP43"><text:span text:style-name="MT11">Terceiro nível</text:span></text:p>
                    </text:list-item>
                  </text:list>
                </text:list-item>
              </text:list>
            </text:list-item>
          </text:list>
          <text:list text:style-name="ML16">
            <text:list-item>
              <text:list>
                <text:list-item>
                  <text:list>
                    <text:list-item>
                      <text:list>
                        <text:list-item>
                          <text:p text:style-name="MP43"><text:span text:style-name="MT14">Quarto nível</text:span></text:p>
                        </text:list-item>
                      </text:list>
                    </text:list-item>
                  </text:list>
                </text:list-item>
              </text:list>
            </text:list-item>
          </text:list>
          <text:list text:style-name="ML17">
            <text:list-item>
              <text:list>
                <text:list-item>
                  <text:list>
                    <text:list-item>
                      <text:list>
                        <text:list-item>
                          <text:list>
                            <text:list-item>
                              <text:p text:style-name="MP43"><text:span text:style-name="MT14">Quinto nível</text:span></text:p>
                            </text:list-item>
                          </text:list>
                        </text:list-item>
                      </text:list>
                    </text:list-item>
                  </text:list>
                </text:list-item>
              </text:list>
            </text:list-item>
          </text:list>
        </draw:text-box>
      </draw:frame>
      <draw:frame draw:name="Espaço Reservado para Data 6" presentation:style-name="Mpr33"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7" presentation:style-name="Mpr33"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8" presentation:style-name="Mpr33"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Comparação-title" draw:layer="backgroundobjects" svg:width="0cm" svg:height="0cm" svg:x="0cm" svg:y="2.257cm" presentation:class="page"/>
        <draw:frame presentation:style-name="Comparação-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omente_20_título" style:display-name="Somente título" style:page-layout-name="PM1" draw:style-name="Mdp8">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7" draw:text-style-name="MP45" draw:layer="backgroundobjects"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36" draw:text-style-name="MP11" draw:layer="backgroundobjects" svg:width="20.827cm" svg:height="3.174cm" svg:x="3.988cm" svg:y="0.762cm" presentation:class="title" presentation:user-transformed="true">
        <draw:text-box>
          <text:p text:style-name="MP10"><text:span text:style-name="MT2">Clique para editar o estilo do título mestre</text:span></text:p>
        </draw:text-box>
      </draw:frame>
      <draw:frame draw:name="Espaço Reservado para Data 2" presentation:style-name="Mpr37"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3" presentation:style-name="Mpr37"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4" presentation:style-name="Mpr37"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Somente_20_título-title" draw:layer="backgroundobjects" svg:width="0cm" svg:height="0cm" svg:x="0cm" svg:y="2.257cm" presentation:class="page"/>
        <draw:frame presentation:style-name="Somente_20_título-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Em_20_branco" style:display-name="Em branco" style:page-layout-name="PM1" draw:style-name="Mdp9">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drawooo:display="none"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drawooo:display="none"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8" draw:text-style-name="MP46" draw:layer="backgroundobjects" drawooo:display="none"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drawooo:display="none"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drawooo:display="none"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Mgr6" draw:text-style-name="MP9" draw:layer="backgroundobjects" svg:width="22.58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ço Reservado para Data 1" presentation:style-name="Mpr40"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2" presentation:style-name="Mpr40"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3" presentation:style-name="Mpr40"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draw:custom-shape draw:name="Retângulo 5" draw:style-name="Mgr7" draw:text-style-name="MP9" draw:layer="backgroundobjects"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Em_20_branco-title" draw:layer="backgroundobjects" svg:width="0cm" svg:height="0cm" svg:x="0cm" svg:y="2.257cm" presentation:class="page"/>
        <draw:frame presentation:style-name="Em_20_branco-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údo_20_com_20_Legenda" style:display-name="Conteúdo com Legenda" style:page-layout-name="PM1" draw:style-name="Mdp10">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drawooo:display="none"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drawooo:display="none"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19" draw:text-style-name="MP47" draw:layer="backgroundobjects" drawooo:display="none"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drawooo:display="none"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drawooo:display="none"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43" draw:text-style-name="MP49" draw:layer="backgroundobjects" svg:width="10.582cm" svg:height="3.227cm" svg:x="1.27cm" svg:y="0.602cm" presentation:class="title" presentation:user-transformed="true">
        <draw:text-box>
          <text:p text:style-name="MP48"><text:span text:style-name="MT15">Clique para editar o estilo do título mestre</text:span></text:p>
        </draw:text-box>
      </draw:frame>
      <draw:frame draw:name="Espaço Reservado para Texto 2" presentation:style-name="Mpr44" draw:text-style-name="MP51" draw:layer="backgroundobjects" svg:width="10.582cm" svg:height="1.939cm" svg:x="1.27cm" svg:y="3.908cm" presentation:class="outline" presentation:user-transformed="true">
        <draw:text-box>
          <text:p text:style-name="MP50"><text:span text:style-name="MT16">Clique para editar os estilos do texto mestre</text:span></text:p>
        </draw:text-box>
      </draw:frame>
      <draw:frame draw:name="Espaço Reservado para Conteúdo 3" presentation:style-name="Mpr44" draw:text-style-name="MP23" draw:layer="backgroundobjects" svg:width="22.647cm" svg:height="11.089cm" svg:x="1.27cm" svg:y="5.927cm" presentation:class="outline" presentation:user-transformed="true">
        <draw:text-box>
          <text:list text:style-name="ML7">
            <text:list-item>
              <text:p text:style-name="MP19"><text:span text:style-name="MT5">Clique para editar os estilos do texto mestre</text:span></text:p>
            </text:list-item>
          </text:list>
          <text:list text:style-name="ML8">
            <text:list-item>
              <text:list>
                <text:list-item>
                  <text:p text:style-name="MP20"><text:span text:style-name="MT6">Segundo nível</text:span></text:p>
                </text:list-item>
              </text:list>
            </text:list-item>
          </text:list>
          <text:list text:style-name="ML9">
            <text:list-item>
              <text:list>
                <text:list-item>
                  <text:list>
                    <text:list-item>
                      <text:p text:style-name="MP21"><text:span text:style-name="MT7">Terceiro nível</text:span></text:p>
                    </text:list-item>
                  </text:list>
                </text:list-item>
              </text:list>
            </text:list-item>
          </text:list>
          <text:list text:style-name="ML10">
            <text:list-item>
              <text:list>
                <text:list-item>
                  <text:list>
                    <text:list-item>
                      <text:list>
                        <text:list-item>
                          <text:p text:style-name="MP22"><text:span text:style-name="MT8">Quarto ní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Quinto nível</text:span></text:p>
                            </text:list-item>
                          </text:list>
                        </text:list-item>
                      </text:list>
                    </text:list-item>
                  </text:list>
                </text:list-item>
              </text:list>
            </text:list-item>
          </text:list>
        </draw:text-box>
      </draw:frame>
      <draw:frame draw:name="Espaço Reservado para Data 4" presentation:style-name="Mpr45"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5" presentation:style-name="Mpr45"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6" presentation:style-name="Mpr45"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presentation:notes style:page-layout-name="PM0">
        <draw:page-thumbnail presentation:style-name="Conteúdo_20_com_20_Legenda-title" draw:layer="backgroundobjects" svg:width="0cm" svg:height="0cm" svg:x="0cm" svg:y="2.257cm" presentation:class="page"/>
        <draw:frame presentation:style-name="Conteúdo_20_com_20_Legenda-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Imagem_20_com_20_Legenda" style:display-name="Imagem com Legenda" style:page-layout-name="PM1" draw:style-name="Mdp11">
      <loext:theme loext:name="Solstício">
        <loext:theme-colors loext:name="Solstício">
          <loext:color loext:name="dark1" loext:color="#000000"/>
          <loext:color loext:name="light1" loext:color="#ffffff"/>
          <loext:color loext:name="dark2" loext:color="#4f271c"/>
          <loext:color loext:name="light2" loext:color="#e7dec9"/>
          <loext:color loext:name="accent1" loext:color="#3891a7"/>
          <loext:color loext:name="accent2" loext:color="#feb80a"/>
          <loext:color loext:name="accent3" loext:color="#c32d2e"/>
          <loext:color loext:name="accent4" loext:color="#84aa33"/>
          <loext:color loext:name="accent5" loext:color="#964305"/>
          <loext:color loext:name="accent6" loext:color="#475a8d"/>
          <loext:color loext:name="hyperlink" loext:color="#8dc765"/>
          <loext:color loext:name="followed-hyperlink" loext:color="#aa8a14"/>
        </loext:theme-colors>
      </loext:theme>
      <draw:custom-shape draw:name="Pizza 6" draw:style-name="Mgr3" draw:text-style-name="MP6" draw:layer="backgroundobjects" drawooo:display="none" svg:width="4.551cm" svg:height="4.551cm" svg:x="-2.266cm" svg:y="-2.266cm">
        <text:p text:style-name="MP5"><text:span text:style-name="MT1"/></text:p>
        <draw:enhanced-geometry draw:mirror-horizontal="false" draw:mirror-vertical="false" draw:glue-points="?f12 ?f13 ?f11 ?f12 0 ?f13 ?f11 0"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e 7" draw:style-name="Mgr4" draw:text-style-name="MP7" draw:layer="backgroundobjects" drawooo:display="none" svg:width="4.727cm" svg:height="4.727cm" svg:x="0.469cm" svg:y="0.059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sca 10" draw:style-name="Mgr20" draw:text-style-name="MP52" draw:layer="backgroundobjects" drawooo:display="none" svg:width="3.126cm" svg:height="3.062cm" draw:transform="rotate (-0.673522558344612) translate (1.805cm 2.29cm)">
        <text:p text:style-name="MP5"><text:span text:style-name="MT1"/></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tângulo 11" draw:style-name="Mgr6" draw:text-style-name="MP9" draw:layer="backgroundobjects" drawooo:display="none" svg:width="22.585cm" svg:height="19.049cm" svg:x="2.814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Mgr7" draw:text-style-name="MP9" draw:layer="backgroundobjects" drawooo:display="none" svg:width="0.202cm" svg:height="19.049cm" svg:x="2.819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Mpr48" draw:text-style-name="MP54" draw:layer="backgroundobjects" svg:width="7.619cm" svg:height="5.502cm" svg:x="16.352cm" svg:y="2.963cm" presentation:class="title" presentation:user-transformed="true">
        <draw:text-box>
          <text:p text:style-name="MP53"><text:span text:style-name="MT17">Clique para editar o estilo do título mestre</text:span></text:p>
        </draw:text-box>
      </draw:frame>
      <draw:frame draw:name="Espaço Reservado para Data 4" presentation:style-name="Mpr49" draw:text-style-name="MP13" draw:layer="backgroundobjects" svg:width="5.926cm" svg:height="1.322cm" svg:x="9.948cm" svg:y="17.515cm" presentation:class="date-time" presentation:user-transformed="true">
        <draw:text-box>
          <text:p text:style-name="MP12"><text:span text:style-name="MT3"><presentation:date-time/></text:span></text:p>
        </draw:text-box>
      </draw:frame>
      <draw:frame draw:name="Espaço Reservado para Rodapé 5" presentation:style-name="Mpr49" draw:text-style-name="MP13" draw:layer="backgroundobjects" svg:width="8.042cm" svg:height="1.322cm" svg:x="15.875cm" svg:y="17.515cm" presentation:class="footer" presentation:user-transformed="true">
        <draw:text-box>
          <text:p text:style-name="MP14"><presentation:footer/></text:p>
        </draw:text-box>
      </draw:frame>
      <draw:frame draw:name="Espaço Reservado para Número de Slide 6" presentation:style-name="Mpr49" draw:text-style-name="MP13" draw:layer="backgroundobjects" svg:width="1.269cm" svg:height="1.322cm" svg:x="23.927cm" svg:y="17.515cm" presentation:class="page-number" presentation:user-transformed="true">
        <draw:text-box>
          <text:p text:style-name="MP15"><text:span text:style-name="MT3"><text:page-number>&lt;number&gt;</text:page-number></text:span></text:p>
        </draw:text-box>
      </draw:frame>
      <draw:custom-shape draw:name="Retângulo 7" draw:style-name="Mgr21" draw:text-style-name="MP56" draw:layer="backgroundobjects" svg:width="12.699cm" svg:height="12.699cm" svg:x="2.117cm" svg:y="2.963cm">
        <text:p text:style-name="MP55"><text:span text:style-name="M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ço Reservado para Imagem 2" presentation:style-name="Mpr50" draw:text-style-name="MP58" draw:layer="backgroundobjects" svg:width="12.276cm" svg:height="9.762cm" svg:x="2.328cm" svg:y="3.175cm" presentation:class="outline" presentation:user-transformed="true">
        <draw:text-box>
          <text:p text:style-name="MP57"><text:span text:style-name="MT5">Clique no ícone para adicionar uma imagem</text:span></text:p>
        </draw:text-box>
      </draw:frame>
      <draw:custom-shape draw:name="Fluxograma: Processo 8" draw:style-name="Mgr22" draw:text-style-name="MP59" draw:layer="backgroundobjects" svg:width="1.904cm" svg:height="0.567cm" draw:transform="rotate (0.619940950308386) translate (1.114cm 3.257cm)">
        <text:p text:style-name="MP5"><text:span text:style-name="MT1"/></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Fluxograma: Processo 9" draw:style-name="Mgr23" draw:text-style-name="MP59" draw:layer="backgroundobjects" svg:width="1.802cm" svg:height="0.567cm" draw:transform="rotate (0.611912435749212) translate (13.898cm 3.172cm)">
        <text:p text:style-name="MP5"><text:span text:style-name="MT1"/></text:p>
        <draw:enhanced-geometry draw:mirror-horizontal="tru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frame draw:name="Espaço Reservado para Texto 3" presentation:style-name="Mpr51" draw:text-style-name="MP51" draw:layer="backgroundobjects" svg:width="12.276cm" svg:height="2.116cm" svg:x="2.328cm" svg:y="13.335cm" presentation:class="outline" presentation:user-transformed="true">
        <draw:text-box>
          <text:p text:style-name="MP60"><text:span text:style-name="MT19">Clique para editar os estilos do texto mestre</text:span></text:p>
        </draw:text-box>
      </draw:frame>
      <presentation:notes style:page-layout-name="PM0">
        <draw:page-thumbnail presentation:style-name="Imagem_20_com_20_Legenda-title" draw:layer="backgroundobjects" svg:width="0cm" svg:height="0cm" svg:x="0cm" svg:y="2.257cm" presentation:class="page"/>
        <draw:frame presentation:style-name="Imagem_20_com_20_Legenda-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efinition of Grammar Categories</dc:title>
    <meta:initial-creator>MrMattos</meta:initial-creator>
    <meta:editing-cycles>2</meta:editing-cycles>
    <meta:creation-date>2017-09-05T19:22:48</meta:creation-date>
    <dc:date>2024-11-11T12:49:29.125000000</dc:date>
    <meta:editing-duration>PT21M28S</meta:editing-duration>
    <meta:generator>LibreOffice/24.2.2.2$Windows_X86_64 LibreOffice_project/d56cc158d8a96260b836f100ef4b4ef25d6f1a01</meta:generator>
    <meta:document-statistic meta:object-count="223"/>
    <meta:user-defined meta:name="AppVersion">12.0000</meta:user-defined>
    <meta:user-defined meta:name="PresentationFormat">Apresentação na tela (4:3)</meta:user-defined>
    <meta:user-defined meta:name="Slides" meta:value-type="float">6</meta:user-defined>
    <meta:template xlink:type="simple" xlink:actuate="onRequest" xlink:title="Solstice" xlink:href=""/>
  </office:meta>
</office:document-meta>
</file>