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100000300AA590DB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제목_20_슬라이드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2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3" style:family="presentation" style:parent-style-name="제목_20_슬라이드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제목_20_슬라이드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pr5" style:family="presentation" style:parent-style-name="제목_20_슬라이드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6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8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9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2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3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4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5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r16" style:family="presentation" style:parent-style-name="제목_20_슬라이드-subtitle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style:font-size-asian="40pt" style:font-size-complex="40pt" fo:hyphenate="tru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0pt" style:font-size-asian="40pt" style:font-size-complex="4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2" loext:color-type="theme"/>
      </style:text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tru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46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tru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40pt" fo:letter-spacing="0.035cm" fo:language="en" fo:country="US" fo:font-style="italic" style:text-underline-style="none" fo:font-weight="normal" fo:background-color="transparent" style:font-size-asian="40pt" style:font-style-asian="italic" style:font-weight-asian="normal" style:font-size-complex="40pt" style:font-style-complex="italic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60pt" fo:letter-spacing="0.035cm" fo:language="en" fo:country="US" fo:font-style="italic" style:text-underline-style="none" fo:font-weight="normal" fo:background-color="transparent" style:font-size-asian="60pt" style:font-style-asian="italic" style:font-weight-asian="normal" style:font-size-complex="60pt" style:font-style-complex="italic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66pt" fo:letter-spacing="normal" fo:language="en" fo:country="US" fo:font-style="normal" style:text-underline-style="none" fo:font-weight="bold" fo:background-color="transparent" style:font-size-asian="66pt" style:font-style-asian="normal" style:font-weight-asian="bold" style:font-size-complex="6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66pt" fo:letter-spacing="0.035cm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66pt" fo:letter-spacing="0.035cm" fo:language="en" fo:country="US" fo:font-style="italic" style:text-underline-style="none" fo:font-weight="normal" fo:background-color="transparent" style:font-size-asian="66pt" style:font-style-asian="italic" style:font-weight-asian="normal" style:font-size-complex="66pt" style:font-style-complex="italic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66pt" fo:letter-spacing="0.035cm" fo:language="en" fo:country="US" fo:font-style="italic" style:text-underline-style="none" fo:font-weight="bold" fo:background-color="transparent" style:font-size-asian="66pt" style:font-style-asian="italic" style:font-weight-asian="bold" style:font-size-complex="66pt" style:font-style-complex="italic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73pt" fo:letter-spacing="0.035cm" fo:language="en" fo:country="US" fo:font-style="normal" style:text-underline-style="none" fo:font-weight="normal" fo:background-color="transparent" style:font-size-asian="73pt" style:font-style-asian="normal" style:font-weight-asian="normal" style:font-size-complex="73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72pt" fo:letter-spacing="0.035cm" fo:language="en" fo:country="US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Grammar Competition" draw:style-name="dp1" draw:master-page-name="제목_20_슬라이드" presentation:presentation-page-layout-name="AL1T0">
        <draw:frame draw:name="제목 1" presentation:style-name="pr1" draw:text-style-name="P2" draw:layer="layout" svg:width="22.602cm" svg:height="8.6cm" svg:x="1.499cm" svg:y="5.125cm" presentation:class="title" presentation:user-transformed="true">
          <draw:text-box>
            <text:p text:style-name="P1"><text:span text:style-name="T1">Grammar Competition</text:span></text:p>
          </draw:text-box>
        </draw:frame>
        <draw:frame draw:name="부제목 2" presentation:style-name="pr2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ample" draw:style-name="dp1" draw:master-page-name="제목_20_슬라이드" presentation:presentation-page-layout-name="AL1T0">
        <draw:frame draw:name="제목 1" presentation:style-name="pr4" draw:text-style-name="P6" draw:layer="layout" svg:width="21.232cm" svg:height="4.166cm" svg:x="2.099cm" svg:y="1.724cm" presentation:class="title" presentation:user-transformed="true">
          <draw:text-box>
            <text:p text:style-name="P5"><text:span text:style-name="T2">Example</text:span></text:p>
          </draw:text-box>
        </draw:frame>
        <draw:frame draw:name="부제목 2" presentation:style-name="pr5" draw:text-style-name="P8" draw:layer="layout" svg:width="20.835cm" svg:height="2.38cm" svg:x="2.499cm" svg:y="6.525cm" presentation:class="subtitle" presentation:user-transformed="true">
          <draw:text-box>
            <text:p text:style-name="P7"><text:span text:style-name="T3">Yesterday I buyed a shir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esterday I bought a shirt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Yesterday I</text:span><text:span text:style-name="T5"> </text:span><text:span text:style-name="T6">bought</text:span><text:span text:style-name="T5"> </text:span><text:span text:style-name="T4">a shirt.</text:span></text:p>
          </draw:text-box>
        </draw:frame>
        <draw:frame draw:name="부제목 2" presentation:style-name="pr6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Tomorrow I am go to the park." draw:style-name="dp1" draw:master-page-name="제목_20_슬라이드" presentation:presentation-page-layout-name="AL1T0">
        <draw:frame draw:name="제목 1" presentation:style-name="pr4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7">1.</text:span><text:span text:style-name="T8"> </text:span><text:span text:style-name="T9">Tomorrow I am go to the park.</text:span></text:p>
          </draw:text-box>
        </draw:frame>
        <draw:frame draw:name="부제목 2" presentation:style-name="pr7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My mother is teacher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2. My mother is teacher.</text:span></text:p>
          </draw:text-box>
        </draw:frame>
        <draw:frame draw:name="부제목 2" presentation:style-name="pr8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I feel sick so I go should to the doctor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3. I feel sick so I go should to the doctor.</text:span></text:p>
          </draw:text-box>
        </draw:frame>
        <draw:frame draw:name="부제목 2" presentation:style-name="pr9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She has went to the hospital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4. She has went to the hospital.</text:span></text:p>
          </draw:text-box>
        </draw:frame>
        <draw:frame draw:name="부제목 2" presentation:style-name="pr10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If I had a lot of money, I can buy a BMW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5. If I had a lot of money, I can buy a BMW.</text:span></text:p>
          </draw:text-box>
        </draw:frame>
        <draw:frame draw:name="부제목 2" presentation:style-name="pr11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Paris is beautifuler than New York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6. Paris is beautifuler than New York</text:span></text:p>
          </draw:text-box>
        </draw:frame>
        <draw:frame draw:name="부제목 2" presentation:style-name="pr12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Egypt is a place what you can see the Pyramids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7. Egypt is a place what you can see the Pyramids.</text:span></text:p>
          </draw:text-box>
        </draw:frame>
        <draw:frame draw:name="부제목 2" presentation:style-name="pr13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8. Have you saw Harry Potter yet?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8. Have you saw Harry Potter yet?</text:span></text:p>
          </draw:text-box>
        </draw:frame>
        <draw:frame draw:name="부제목 2" presentation:style-name="pr14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9. I’m going to the cinema at Sunday afternoon.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9. I’m going to the cinema at Sunday afternoon.</text:span></text:p>
          </draw:text-box>
        </draw:frame>
        <draw:frame draw:name="부제목 2" presentation:style-name="pr15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0. How many water is you drink yesterday?" draw:style-name="dp1" draw:master-page-name="제목_20_슬라이드" presentation:presentation-page-layout-name="AL1T0">
        <draw:frame draw:name="제목 1" presentation:style-name="pr1" draw:text-style-name="P6" draw:layer="layout" svg:width="21.232cm" svg:height="4.166cm" svg:x="1.984cm" svg:y="5.953cm" presentation:class="title" presentation:user-transformed="true">
          <draw:text-box>
            <text:p text:style-name="P5"><text:span text:style-name="T4">10. How many water is you drink yesterday?</text:span></text:p>
          </draw:text-box>
        </draw:frame>
        <draw:frame draw:name="부제목 2" presentation:style-name="pr16" draw:text-style-name="P3" draw:layer="layout" svg:width="20.835cm" svg:height="2.38cm" svg:x="2.183cm" svg:y="10.51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c9824d" draw:end-color="#f5ece9" draw:start-intensity="100%" draw:end-intensity="100%" draw:angle="225deg" draw:border="0%">
      <loext:gradient-stop svg:offset="0" loext:color-type="rgb" loext:color-value="#c9824d"/>
      <loext:gradient-stop svg:offset="1" loext:color-type="rgb" loext:color-value="#f5ece9"/>
    </draw:gradient>
    <draw:gradient draw:name="Gradient_20_2" draw:display-name="Gradient 2" draw:style="linear" draw:start-color="#66987c" draw:end-color="#ebf1ed" draw:start-intensity="100%" draw:end-intensity="100%" draw:angle="225deg" draw:border="0%">
      <loext:gradient-stop svg:offset="0" loext:color-type="rgb" loext:color-value="#66987c"/>
      <loext:gradient-stop svg:offset="1" loext:color-type="rgb" loext:color-value="#ebf1e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radial" draw:cx="50%" draw:cy="90%" draw:start-color="#c4c4c4" draw:end-color="#ffffff" draw:start-intensity="100%" draw:end-intensity="100%" draw:border="40%">
      <loext:gradient-stop svg:offset="0" loext:color-type="rgb" loext:color-value="#c4c4c4"/>
      <loext:gradient-stop svg:offset="1" loext:color-type="rgb" loext:color-value="#ffffff"/>
    </draw:gradient>
    <draw:fill-image draw:name="msFillBitmap_20_1" draw:display-name="msFillBitmap 1" xlink:href="Pictures/100000000000040100000300AA590DB8.png" xlink:type="simple" xlink:show="embed" xlink:actuate="onLoad"/>
    <draw:fill-image draw:name="msFillBitmap_20_2" draw:display-name="msFillBitmap 2" xlink:href="Pictures/100000000000040100000300AA590DB8.png" xlink:type="simple" xlink:show="embed" xlink:actuate="onLoad"/>
    <draw:fill-image draw:name="msFillBitmap_20_3" draw:display-name="msFillBitmap 3" xlink:href="Pictures/100000000000040100000300AA590DB8.png" xlink:type="simple" xlink:show="embed" xlink:actuate="onLoad"/>
    <draw:fill-image draw:name="msFillBitmap_20_4" draw:display-name="msFillBitmap 4" xlink:href="Pictures/100000000000040100000300AA590DB8.png" xlink:type="simple" xlink:show="embed" xlink:actuate="onLoad"/>
    <draw:fill-image draw:name="msFillBitmap_20_5" draw:display-name="msFillBitmap 5" xlink:href="Pictures/100000000000040100000300AA590DB8.png" xlink:type="simple" xlink:show="embed" xlink:actuate="onLoad"/>
    <draw:fill-image draw:name="msFillBitmap_20_6" draw:display-name="msFillBitmap 6" xlink:href="Pictures/100000000000040100000300AA590DB8.png" xlink:type="simple" xlink:show="embed" xlink:actuate="onLoad"/>
    <draw:fill-image draw:name="msFillBitmap_20_7" draw:display-name="msFillBitmap 7" xlink:href="Pictures/100000000000040100000300AA590DB8.png" xlink:type="simple" xlink:show="embed" xlink:actuate="onLoad"/>
    <draw:fill-image draw:name="msFillBitmap_20_8" draw:display-name="msFillBitmap 8" xlink:href="Pictures/100000000000040100000300AA590DB8.png" xlink:type="simple" xlink:show="embed" xlink:actuate="onLoad"/>
    <draw:fill-image draw:name="msFillBitmap_20_9" draw:display-name="msFillBitmap 9" xlink:href="Pictures/100000000000040100000300AA590DB8.png" xlink:type="simple" xlink:show="embed" xlink:actuate="onLoad"/>
    <draw:opacity draw:name="msTransGradient_20_1" draw:display-name="msTransGradient 1" draw:style="axial" draw:start="50%" draw:end="50%" draw:angle="225deg" draw:border="0%">
      <loext:opacity-stop svg:offset="1" svg:stop-opacity="0.5"/>
    </draw:opacity>
    <draw:opacity draw:name="msTransGradient_20_2" draw:display-name="msTransGradient 2" draw:style="axial" draw:start="50%" draw:end="50%" draw:angle="225deg" draw:border="0%">
      <loext:opacity-stop svg:offset="1" svg:stop-opacity="0.5"/>
    </draw:opacity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제목_20_슬라이드-background" style:display-name="제목 슬라이드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제목_20_슬라이드-backgroundobjects" style:display-name="제목 슬라이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슬라이드-notes" style:display-name="제목 슬라이드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_20_슬라이드-outline1" style:display-name="제목 슬라이드-outline1" style:family="presentation">
      <style:graphic-properties draw:stroke="none" draw:fill="none" draw:auto-grow-height="false" draw:fit-to-size="false" style:shrink-to-fit="true" style:writing-mode="lr-tb">
        <text:list-style style:name="제목_20_슬라이드-outline1" style:display-name="제목 슬라이드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제목_20_슬라이드-outline2" style:display-name="제목 슬라이드-outline2" style:family="presentation" style:parent-style-name="제목_20_슬라이드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제목_20_슬라이드-outline3" style:display-name="제목 슬라이드-outline3" style:family="presentation" style:parent-style-name="제목_20_슬라이드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제목_20_슬라이드-outline4" style:display-name="제목 슬라이드-outline4" style:family="presentation" style:parent-style-name="제목_20_슬라이드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제목_20_슬라이드-outline5" style:display-name="제목 슬라이드-outline5" style:family="presentation" style:parent-style-name="제목_20_슬라이드-outline4">
      <style:paragraph-properties fo:margin-top="0.1cm" fo:margin-bottom="0cm"/>
      <style:text-properties fo:font-size="20pt" style:font-size-asian="20pt" style:font-size-complex="20pt"/>
    </style:style>
    <style:style style:name="제목_20_슬라이드-outline6" style:display-name="제목 슬라이드-outline6" style:family="presentation" style:parent-style-name="제목_20_슬라이드-outline5">
      <style:paragraph-properties fo:margin-top="0.1cm" fo:margin-bottom="0cm"/>
      <style:text-properties fo:font-size="20pt" style:font-size-asian="20pt" style:font-size-complex="20pt"/>
    </style:style>
    <style:style style:name="제목_20_슬라이드-outline7" style:display-name="제목 슬라이드-outline7" style:family="presentation" style:parent-style-name="제목_20_슬라이드-outline6">
      <style:paragraph-properties fo:margin-top="0.1cm" fo:margin-bottom="0cm"/>
      <style:text-properties fo:font-size="20pt" style:font-size-asian="20pt" style:font-size-complex="20pt"/>
    </style:style>
    <style:style style:name="제목_20_슬라이드-outline8" style:display-name="제목 슬라이드-outline8" style:family="presentation" style:parent-style-name="제목_20_슬라이드-outline7">
      <style:paragraph-properties fo:margin-top="0.1cm" fo:margin-bottom="0cm"/>
      <style:text-properties fo:font-size="20pt" style:font-size-asian="20pt" style:font-size-complex="20pt"/>
    </style:style>
    <style:style style:name="제목_20_슬라이드-outline9" style:display-name="제목 슬라이드-outline9" style:family="presentation" style:parent-style-name="제목_20_슬라이드-outline8">
      <style:paragraph-properties fo:margin-top="0.1cm" fo:margin-bottom="0cm"/>
      <style:text-properties fo:font-size="20pt" style:font-size-asian="20pt" style:font-size-complex="20pt"/>
    </style:style>
    <style:style style:name="제목_20_슬라이드-subtitle" style:display-name="제목 슬라이드-subtitle" style:family="presentation">
      <style:graphic-properties draw:stroke="none" draw:fill="none" draw:textarea-vertical-align="middle">
        <text:list-style style:name="제목_20_슬라이드-subtitle" style:display-name="제목 슬라이드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슬라이드-title" style:display-name="제목 슬라이드-title" style:family="presentation">
      <style:graphic-properties draw:stroke="none" draw:fill="none" draw:textarea-vertical-align="middle" style:writing-mode="lr-tb">
        <text:list-style style:name="제목_20_슬라이드-title" style:display-name="제목 슬라이드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제목_20_및_20_세로_20_텍스트-background" style:display-name="제목 및 세로 텍스트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제목_20_및_20_세로_20_텍스트-backgroundobjects" style:display-name="제목 및 세로 텍스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및_20_세로_20_텍스트-notes" style:display-name="제목 및 세로 텍스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_20_및_20_세로_20_텍스트-outline1" style:display-name="제목 및 세로 텍스트-outline1" style:family="presentation">
      <style:graphic-properties draw:stroke="none" draw:fill="none" draw:auto-grow-height="false" draw:fit-to-size="false" style:shrink-to-fit="true" style:writing-mode="lr-tb">
        <text:list-style style:name="제목_20_및_20_세로_20_텍스트-outline1" style:display-name="제목 및 세로 텍스트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제목_20_및_20_세로_20_텍스트-outline2" style:display-name="제목 및 세로 텍스트-outline2" style:family="presentation" style:parent-style-name="제목_20_및_20_세로_20_텍스트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제목_20_및_20_세로_20_텍스트-outline3" style:display-name="제목 및 세로 텍스트-outline3" style:family="presentation" style:parent-style-name="제목_20_및_20_세로_20_텍스트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제목_20_및_20_세로_20_텍스트-outline4" style:display-name="제목 및 세로 텍스트-outline4" style:family="presentation" style:parent-style-name="제목_20_및_20_세로_20_텍스트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제목_20_및_20_세로_20_텍스트-outline5" style:display-name="제목 및 세로 텍스트-outline5" style:family="presentation" style:parent-style-name="제목_20_및_20_세로_20_텍스트-outline4">
      <style:paragraph-properties fo:margin-top="0.1cm" fo:margin-bottom="0cm"/>
      <style:text-properties fo:font-size="20pt" style:font-size-asian="20pt" style:font-size-complex="20pt"/>
    </style:style>
    <style:style style:name="제목_20_및_20_세로_20_텍스트-outline6" style:display-name="제목 및 세로 텍스트-outline6" style:family="presentation" style:parent-style-name="제목_20_및_20_세로_20_텍스트-outline5">
      <style:paragraph-properties fo:margin-top="0.1cm" fo:margin-bottom="0cm"/>
      <style:text-properties fo:font-size="20pt" style:font-size-asian="20pt" style:font-size-complex="20pt"/>
    </style:style>
    <style:style style:name="제목_20_및_20_세로_20_텍스트-outline7" style:display-name="제목 및 세로 텍스트-outline7" style:family="presentation" style:parent-style-name="제목_20_및_20_세로_20_텍스트-outline6">
      <style:paragraph-properties fo:margin-top="0.1cm" fo:margin-bottom="0cm"/>
      <style:text-properties fo:font-size="20pt" style:font-size-asian="20pt" style:font-size-complex="20pt"/>
    </style:style>
    <style:style style:name="제목_20_및_20_세로_20_텍스트-outline8" style:display-name="제목 및 세로 텍스트-outline8" style:family="presentation" style:parent-style-name="제목_20_및_20_세로_20_텍스트-outline7">
      <style:paragraph-properties fo:margin-top="0.1cm" fo:margin-bottom="0cm"/>
      <style:text-properties fo:font-size="20pt" style:font-size-asian="20pt" style:font-size-complex="20pt"/>
    </style:style>
    <style:style style:name="제목_20_및_20_세로_20_텍스트-outline9" style:display-name="제목 및 세로 텍스트-outline9" style:family="presentation" style:parent-style-name="제목_20_및_20_세로_20_텍스트-outline8">
      <style:paragraph-properties fo:margin-top="0.1cm" fo:margin-bottom="0cm"/>
      <style:text-properties fo:font-size="20pt" style:font-size-asian="20pt" style:font-size-complex="20pt"/>
    </style:style>
    <style:style style:name="제목_20_및_20_세로_20_텍스트-subtitle" style:display-name="제목 및 세로 텍스트-subtitle" style:family="presentation">
      <style:graphic-properties draw:stroke="none" draw:fill="none" draw:textarea-vertical-align="middle">
        <text:list-style style:name="제목_20_및_20_세로_20_텍스트-subtitle" style:display-name="제목 및 세로 텍스트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및_20_세로_20_텍스트-title" style:display-name="제목 및 세로 텍스트-title" style:family="presentation">
      <style:graphic-properties draw:stroke="none" draw:fill="none" draw:textarea-vertical-align="middle" style:writing-mode="lr-tb">
        <text:list-style style:name="제목_20_및_20_세로_20_텍스트-title" style:display-name="제목 및 세로 텍스트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세로_20_제목_20_및_20_텍스트-background" style:display-name="세로 제목 및 텍스트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세로_20_제목_20_및_20_텍스트-backgroundobjects" style:display-name="세로 제목 및 텍스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세로_20_제목_20_및_20_텍스트-notes" style:display-name="세로 제목 및 텍스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세로_20_제목_20_및_20_텍스트-outline1" style:display-name="세로 제목 및 텍스트-outline1" style:family="presentation">
      <style:graphic-properties draw:stroke="none" draw:fill="none" draw:auto-grow-height="false" draw:fit-to-size="false" style:shrink-to-fit="true" style:writing-mode="lr-tb">
        <text:list-style style:name="세로_20_제목_20_및_20_텍스트-outline1" style:display-name="세로 제목 및 텍스트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세로_20_제목_20_및_20_텍스트-outline2" style:display-name="세로 제목 및 텍스트-outline2" style:family="presentation" style:parent-style-name="세로_20_제목_20_및_20_텍스트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세로_20_제목_20_및_20_텍스트-outline3" style:display-name="세로 제목 및 텍스트-outline3" style:family="presentation" style:parent-style-name="세로_20_제목_20_및_20_텍스트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세로_20_제목_20_및_20_텍스트-outline4" style:display-name="세로 제목 및 텍스트-outline4" style:family="presentation" style:parent-style-name="세로_20_제목_20_및_20_텍스트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세로_20_제목_20_및_20_텍스트-outline5" style:display-name="세로 제목 및 텍스트-outline5" style:family="presentation" style:parent-style-name="세로_20_제목_20_및_20_텍스트-outline4">
      <style:paragraph-properties fo:margin-top="0.1cm" fo:margin-bottom="0cm"/>
      <style:text-properties fo:font-size="20pt" style:font-size-asian="20pt" style:font-size-complex="20pt"/>
    </style:style>
    <style:style style:name="세로_20_제목_20_및_20_텍스트-outline6" style:display-name="세로 제목 및 텍스트-outline6" style:family="presentation" style:parent-style-name="세로_20_제목_20_및_20_텍스트-outline5">
      <style:paragraph-properties fo:margin-top="0.1cm" fo:margin-bottom="0cm"/>
      <style:text-properties fo:font-size="20pt" style:font-size-asian="20pt" style:font-size-complex="20pt"/>
    </style:style>
    <style:style style:name="세로_20_제목_20_및_20_텍스트-outline7" style:display-name="세로 제목 및 텍스트-outline7" style:family="presentation" style:parent-style-name="세로_20_제목_20_및_20_텍스트-outline6">
      <style:paragraph-properties fo:margin-top="0.1cm" fo:margin-bottom="0cm"/>
      <style:text-properties fo:font-size="20pt" style:font-size-asian="20pt" style:font-size-complex="20pt"/>
    </style:style>
    <style:style style:name="세로_20_제목_20_및_20_텍스트-outline8" style:display-name="세로 제목 및 텍스트-outline8" style:family="presentation" style:parent-style-name="세로_20_제목_20_및_20_텍스트-outline7">
      <style:paragraph-properties fo:margin-top="0.1cm" fo:margin-bottom="0cm"/>
      <style:text-properties fo:font-size="20pt" style:font-size-asian="20pt" style:font-size-complex="20pt"/>
    </style:style>
    <style:style style:name="세로_20_제목_20_및_20_텍스트-outline9" style:display-name="세로 제목 및 텍스트-outline9" style:family="presentation" style:parent-style-name="세로_20_제목_20_및_20_텍스트-outline8">
      <style:paragraph-properties fo:margin-top="0.1cm" fo:margin-bottom="0cm"/>
      <style:text-properties fo:font-size="20pt" style:font-size-asian="20pt" style:font-size-complex="20pt"/>
    </style:style>
    <style:style style:name="세로_20_제목_20_및_20_텍스트-subtitle" style:display-name="세로 제목 및 텍스트-subtitle" style:family="presentation">
      <style:graphic-properties draw:stroke="none" draw:fill="none" draw:textarea-vertical-align="middle">
        <text:list-style style:name="세로_20_제목_20_및_20_텍스트-subtitle" style:display-name="세로 제목 및 텍스트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세로_20_제목_20_및_20_텍스트-title" style:display-name="세로 제목 및 텍스트-title" style:family="presentation">
      <style:graphic-properties draw:stroke="none" draw:fill="none" draw:textarea-vertical-align="middle" style:writing-mode="lr-tb">
        <text:list-style style:name="세로_20_제목_20_및_20_텍스트-title" style:display-name="세로 제목 및 텍스트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제목_20_및_20_내용-background" style:display-name="제목 및 내용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제목_20_및_20_내용-backgroundobjects" style:display-name="제목 및 내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_20_및_20_내용-notes" style:display-name="제목 및 내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_20_및_20_내용-outline1" style:display-name="제목 및 내용-outline1" style:family="presentation">
      <style:graphic-properties draw:stroke="none" draw:fill="none" draw:auto-grow-height="false" draw:fit-to-size="false" style:shrink-to-fit="true" style:writing-mode="lr-tb">
        <text:list-style style:name="제목_20_및_20_내용-outline1" style:display-name="제목 및 내용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제목_20_및_20_내용-outline2" style:display-name="제목 및 내용-outline2" style:family="presentation" style:parent-style-name="제목_20_및_20_내용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제목_20_및_20_내용-outline3" style:display-name="제목 및 내용-outline3" style:family="presentation" style:parent-style-name="제목_20_및_20_내용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제목_20_및_20_내용-outline4" style:display-name="제목 및 내용-outline4" style:family="presentation" style:parent-style-name="제목_20_및_20_내용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제목_20_및_20_내용-outline5" style:display-name="제목 및 내용-outline5" style:family="presentation" style:parent-style-name="제목_20_및_20_내용-outline4">
      <style:paragraph-properties fo:margin-top="0.1cm" fo:margin-bottom="0cm"/>
      <style:text-properties fo:font-size="20pt" style:font-size-asian="20pt" style:font-size-complex="20pt"/>
    </style:style>
    <style:style style:name="제목_20_및_20_내용-outline6" style:display-name="제목 및 내용-outline6" style:family="presentation" style:parent-style-name="제목_20_및_20_내용-outline5">
      <style:paragraph-properties fo:margin-top="0.1cm" fo:margin-bottom="0cm"/>
      <style:text-properties fo:font-size="20pt" style:font-size-asian="20pt" style:font-size-complex="20pt"/>
    </style:style>
    <style:style style:name="제목_20_및_20_내용-outline7" style:display-name="제목 및 내용-outline7" style:family="presentation" style:parent-style-name="제목_20_및_20_내용-outline6">
      <style:paragraph-properties fo:margin-top="0.1cm" fo:margin-bottom="0cm"/>
      <style:text-properties fo:font-size="20pt" style:font-size-asian="20pt" style:font-size-complex="20pt"/>
    </style:style>
    <style:style style:name="제목_20_및_20_내용-outline8" style:display-name="제목 및 내용-outline8" style:family="presentation" style:parent-style-name="제목_20_및_20_내용-outline7">
      <style:paragraph-properties fo:margin-top="0.1cm" fo:margin-bottom="0cm"/>
      <style:text-properties fo:font-size="20pt" style:font-size-asian="20pt" style:font-size-complex="20pt"/>
    </style:style>
    <style:style style:name="제목_20_및_20_내용-outline9" style:display-name="제목 및 내용-outline9" style:family="presentation" style:parent-style-name="제목_20_및_20_내용-outline8">
      <style:paragraph-properties fo:margin-top="0.1cm" fo:margin-bottom="0cm"/>
      <style:text-properties fo:font-size="20pt" style:font-size-asian="20pt" style:font-size-complex="20pt"/>
    </style:style>
    <style:style style:name="제목_20_및_20_내용-subtitle" style:display-name="제목 및 내용-subtitle" style:family="presentation">
      <style:graphic-properties draw:stroke="none" draw:fill="none" draw:textarea-vertical-align="middle">
        <text:list-style style:name="제목_20_및_20_내용-subtitle" style:display-name="제목 및 내용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_20_및_20_내용-title" style:display-name="제목 및 내용-title" style:family="presentation">
      <style:graphic-properties draw:stroke="none" draw:fill="none" draw:textarea-vertical-align="middle" style:writing-mode="lr-tb">
        <text:list-style style:name="제목_20_및_20_내용-title" style:display-name="제목 및 내용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구역_20_머리글-background" style:display-name="구역 머리글-background" style:family="presentation">
      <style:graphic-properties draw:stroke="none" draw:fill="solid" draw:fill-color="#ffffff"/>
      <style:text-properties style:letter-kerning="true"/>
    </style:style>
    <style:style style:name="구역_20_머리글-backgroundobjects" style:display-name="구역 머리글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구역_20_머리글-notes" style:display-name="구역 머리글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구역_20_머리글-outline1" style:display-name="구역 머리글-outline1" style:family="presentation">
      <style:graphic-properties draw:stroke="none" draw:fill="none" draw:auto-grow-height="false" draw:fit-to-size="false" style:shrink-to-fit="true" style:writing-mode="lr-tb">
        <text:list-style style:name="구역_20_머리글-outline1" style:display-name="구역 머리글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구역_20_머리글-outline2" style:display-name="구역 머리글-outline2" style:family="presentation" style:parent-style-name="구역_20_머리글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구역_20_머리글-outline3" style:display-name="구역 머리글-outline3" style:family="presentation" style:parent-style-name="구역_20_머리글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구역_20_머리글-outline4" style:display-name="구역 머리글-outline4" style:family="presentation" style:parent-style-name="구역_20_머리글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구역_20_머리글-outline5" style:display-name="구역 머리글-outline5" style:family="presentation" style:parent-style-name="구역_20_머리글-outline4">
      <style:paragraph-properties fo:margin-top="0.1cm" fo:margin-bottom="0cm"/>
      <style:text-properties fo:font-size="20pt" style:font-size-asian="20pt" style:font-size-complex="20pt"/>
    </style:style>
    <style:style style:name="구역_20_머리글-outline6" style:display-name="구역 머리글-outline6" style:family="presentation" style:parent-style-name="구역_20_머리글-outline5">
      <style:paragraph-properties fo:margin-top="0.1cm" fo:margin-bottom="0cm"/>
      <style:text-properties fo:font-size="20pt" style:font-size-asian="20pt" style:font-size-complex="20pt"/>
    </style:style>
    <style:style style:name="구역_20_머리글-outline7" style:display-name="구역 머리글-outline7" style:family="presentation" style:parent-style-name="구역_20_머리글-outline6">
      <style:paragraph-properties fo:margin-top="0.1cm" fo:margin-bottom="0cm"/>
      <style:text-properties fo:font-size="20pt" style:font-size-asian="20pt" style:font-size-complex="20pt"/>
    </style:style>
    <style:style style:name="구역_20_머리글-outline8" style:display-name="구역 머리글-outline8" style:family="presentation" style:parent-style-name="구역_20_머리글-outline7">
      <style:paragraph-properties fo:margin-top="0.1cm" fo:margin-bottom="0cm"/>
      <style:text-properties fo:font-size="20pt" style:font-size-asian="20pt" style:font-size-complex="20pt"/>
    </style:style>
    <style:style style:name="구역_20_머리글-outline9" style:display-name="구역 머리글-outline9" style:family="presentation" style:parent-style-name="구역_20_머리글-outline8">
      <style:paragraph-properties fo:margin-top="0.1cm" fo:margin-bottom="0cm"/>
      <style:text-properties fo:font-size="20pt" style:font-size-asian="20pt" style:font-size-complex="20pt"/>
    </style:style>
    <style:style style:name="구역_20_머리글-subtitle" style:display-name="구역 머리글-subtitle" style:family="presentation">
      <style:graphic-properties draw:stroke="none" draw:fill="none" draw:textarea-vertical-align="middle">
        <text:list-style style:name="구역_20_머리글-subtitle" style:display-name="구역 머리글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구역_20_머리글-title" style:display-name="구역 머리글-title" style:family="presentation">
      <style:graphic-properties draw:stroke="none" draw:fill="none" draw:textarea-vertical-align="middle" style:writing-mode="lr-tb">
        <text:list-style style:name="구역_20_머리글-title" style:display-name="구역 머리글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콘텐츠_20_2개-background" style:display-name="콘텐츠 2개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콘텐츠_20_2개-backgroundobjects" style:display-name="콘텐츠 2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콘텐츠_20_2개-notes" style:display-name="콘텐츠 2개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콘텐츠_20_2개-outline1" style:display-name="콘텐츠 2개-outline1" style:family="presentation">
      <style:graphic-properties draw:stroke="none" draw:fill="none" draw:auto-grow-height="false" draw:fit-to-size="false" style:shrink-to-fit="true" style:writing-mode="lr-tb">
        <text:list-style style:name="콘텐츠_20_2개-outline1" style:display-name="콘텐츠 2개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콘텐츠_20_2개-outline2" style:display-name="콘텐츠 2개-outline2" style:family="presentation" style:parent-style-name="콘텐츠_20_2개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콘텐츠_20_2개-outline3" style:display-name="콘텐츠 2개-outline3" style:family="presentation" style:parent-style-name="콘텐츠_20_2개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콘텐츠_20_2개-outline4" style:display-name="콘텐츠 2개-outline4" style:family="presentation" style:parent-style-name="콘텐츠_20_2개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콘텐츠_20_2개-outline5" style:display-name="콘텐츠 2개-outline5" style:family="presentation" style:parent-style-name="콘텐츠_20_2개-outline4">
      <style:paragraph-properties fo:margin-top="0.1cm" fo:margin-bottom="0cm"/>
      <style:text-properties fo:font-size="20pt" style:font-size-asian="20pt" style:font-size-complex="20pt"/>
    </style:style>
    <style:style style:name="콘텐츠_20_2개-outline6" style:display-name="콘텐츠 2개-outline6" style:family="presentation" style:parent-style-name="콘텐츠_20_2개-outline5">
      <style:paragraph-properties fo:margin-top="0.1cm" fo:margin-bottom="0cm"/>
      <style:text-properties fo:font-size="20pt" style:font-size-asian="20pt" style:font-size-complex="20pt"/>
    </style:style>
    <style:style style:name="콘텐츠_20_2개-outline7" style:display-name="콘텐츠 2개-outline7" style:family="presentation" style:parent-style-name="콘텐츠_20_2개-outline6">
      <style:paragraph-properties fo:margin-top="0.1cm" fo:margin-bottom="0cm"/>
      <style:text-properties fo:font-size="20pt" style:font-size-asian="20pt" style:font-size-complex="20pt"/>
    </style:style>
    <style:style style:name="콘텐츠_20_2개-outline8" style:display-name="콘텐츠 2개-outline8" style:family="presentation" style:parent-style-name="콘텐츠_20_2개-outline7">
      <style:paragraph-properties fo:margin-top="0.1cm" fo:margin-bottom="0cm"/>
      <style:text-properties fo:font-size="20pt" style:font-size-asian="20pt" style:font-size-complex="20pt"/>
    </style:style>
    <style:style style:name="콘텐츠_20_2개-outline9" style:display-name="콘텐츠 2개-outline9" style:family="presentation" style:parent-style-name="콘텐츠_20_2개-outline8">
      <style:paragraph-properties fo:margin-top="0.1cm" fo:margin-bottom="0cm"/>
      <style:text-properties fo:font-size="20pt" style:font-size-asian="20pt" style:font-size-complex="20pt"/>
    </style:style>
    <style:style style:name="콘텐츠_20_2개-subtitle" style:display-name="콘텐츠 2개-subtitle" style:family="presentation">
      <style:graphic-properties draw:stroke="none" draw:fill="none" draw:textarea-vertical-align="middle">
        <text:list-style style:name="콘텐츠_20_2개-subtitle" style:display-name="콘텐츠 2개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콘텐츠_20_2개-title" style:display-name="콘텐츠 2개-title" style:family="presentation">
      <style:graphic-properties draw:stroke="none" draw:fill="none" draw:textarea-vertical-align="middle" style:writing-mode="lr-tb">
        <text:list-style style:name="콘텐츠_20_2개-title" style:display-name="콘텐츠 2개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비교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비교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비교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비교-outline1" style:family="presentation">
      <style:graphic-properties draw:stroke="none" draw:fill="none" draw:auto-grow-height="false" draw:fit-to-size="false" style:shrink-to-fit="true" style:writing-mode="lr-tb">
        <text:list-style style:name="비교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비교-outline2" style:family="presentation" style:parent-style-name="비교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비교-outline3" style:family="presentation" style:parent-style-name="비교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비교-outline4" style:family="presentation" style:parent-style-name="비교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비교-outline5" style:family="presentation" style:parent-style-name="비교-outline4">
      <style:paragraph-properties fo:margin-top="0.1cm" fo:margin-bottom="0cm"/>
      <style:text-properties fo:font-size="20pt" style:font-size-asian="20pt" style:font-size-complex="20pt"/>
    </style:style>
    <style:style style:name="비교-outline6" style:family="presentation" style:parent-style-name="비교-outline5">
      <style:paragraph-properties fo:margin-top="0.1cm" fo:margin-bottom="0cm"/>
      <style:text-properties fo:font-size="20pt" style:font-size-asian="20pt" style:font-size-complex="20pt"/>
    </style:style>
    <style:style style:name="비교-outline7" style:family="presentation" style:parent-style-name="비교-outline6">
      <style:paragraph-properties fo:margin-top="0.1cm" fo:margin-bottom="0cm"/>
      <style:text-properties fo:font-size="20pt" style:font-size-asian="20pt" style:font-size-complex="20pt"/>
    </style:style>
    <style:style style:name="비교-outline8" style:family="presentation" style:parent-style-name="비교-outline7">
      <style:paragraph-properties fo:margin-top="0.1cm" fo:margin-bottom="0cm"/>
      <style:text-properties fo:font-size="20pt" style:font-size-asian="20pt" style:font-size-complex="20pt"/>
    </style:style>
    <style:style style:name="비교-outline9" style:family="presentation" style:parent-style-name="비교-outline8">
      <style:paragraph-properties fo:margin-top="0.1cm" fo:margin-bottom="0cm"/>
      <style:text-properties fo:font-size="20pt" style:font-size-asian="20pt" style:font-size-complex="20pt"/>
    </style:style>
    <style:style style:name="비교-subtitle" style:family="presentation">
      <style:graphic-properties draw:stroke="none" draw:fill="none" draw:textarea-vertical-align="middle">
        <text:list-style style:name="비교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비교-title" style:family="presentation">
      <style:graphic-properties draw:stroke="none" draw:fill="none" draw:textarea-vertical-align="middle" style:writing-mode="lr-tb">
        <text:list-style style:name="비교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제목만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제목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제목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제목만-outline1" style:family="presentation">
      <style:graphic-properties draw:stroke="none" draw:fill="none" draw:auto-grow-height="false" draw:fit-to-size="false" style:shrink-to-fit="true" style:writing-mode="lr-tb">
        <text:list-style style:name="제목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제목만-outline2" style:family="presentation" style:parent-style-name="제목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제목만-outline3" style:family="presentation" style:parent-style-name="제목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제목만-outline4" style:family="presentation" style:parent-style-name="제목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제목만-outline5" style:family="presentation" style:parent-style-name="제목만-outline4">
      <style:paragraph-properties fo:margin-top="0.1cm" fo:margin-bottom="0cm"/>
      <style:text-properties fo:font-size="20pt" style:font-size-asian="20pt" style:font-size-complex="20pt"/>
    </style:style>
    <style:style style:name="제목만-outline6" style:family="presentation" style:parent-style-name="제목만-outline5">
      <style:paragraph-properties fo:margin-top="0.1cm" fo:margin-bottom="0cm"/>
      <style:text-properties fo:font-size="20pt" style:font-size-asian="20pt" style:font-size-complex="20pt"/>
    </style:style>
    <style:style style:name="제목만-outline7" style:family="presentation" style:parent-style-name="제목만-outline6">
      <style:paragraph-properties fo:margin-top="0.1cm" fo:margin-bottom="0cm"/>
      <style:text-properties fo:font-size="20pt" style:font-size-asian="20pt" style:font-size-complex="20pt"/>
    </style:style>
    <style:style style:name="제목만-outline8" style:family="presentation" style:parent-style-name="제목만-outline7">
      <style:paragraph-properties fo:margin-top="0.1cm" fo:margin-bottom="0cm"/>
      <style:text-properties fo:font-size="20pt" style:font-size-asian="20pt" style:font-size-complex="20pt"/>
    </style:style>
    <style:style style:name="제목만-outline9" style:family="presentation" style:parent-style-name="제목만-outline8">
      <style:paragraph-properties fo:margin-top="0.1cm" fo:margin-bottom="0cm"/>
      <style:text-properties fo:font-size="20pt" style:font-size-asian="20pt" style:font-size-complex="20pt"/>
    </style:style>
    <style:style style:name="제목만-subtitle" style:family="presentation">
      <style:graphic-properties draw:stroke="none" draw:fill="none" draw:textarea-vertical-align="middle">
        <text:list-style style:name="제목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제목만-title" style:family="presentation">
      <style:graphic-properties draw:stroke="none" draw:fill="none" draw:textarea-vertical-align="middle" style:writing-mode="lr-tb">
        <text:list-style style:name="제목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빈_20_화면-background" style:display-name="빈 화면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빈_20_화면-backgroundobjects" style:display-name="빈 화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빈_20_화면-notes" style:display-name="빈 화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빈_20_화면-outline1" style:display-name="빈 화면-outline1" style:family="presentation">
      <style:graphic-properties draw:stroke="none" draw:fill="none" draw:auto-grow-height="false" draw:fit-to-size="false" style:shrink-to-fit="true" style:writing-mode="lr-tb">
        <text:list-style style:name="빈_20_화면-outline1" style:display-name="빈 화면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빈_20_화면-outline2" style:display-name="빈 화면-outline2" style:family="presentation" style:parent-style-name="빈_20_화면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빈_20_화면-outline3" style:display-name="빈 화면-outline3" style:family="presentation" style:parent-style-name="빈_20_화면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빈_20_화면-outline4" style:display-name="빈 화면-outline4" style:family="presentation" style:parent-style-name="빈_20_화면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빈_20_화면-outline5" style:display-name="빈 화면-outline5" style:family="presentation" style:parent-style-name="빈_20_화면-outline4">
      <style:paragraph-properties fo:margin-top="0.1cm" fo:margin-bottom="0cm"/>
      <style:text-properties fo:font-size="20pt" style:font-size-asian="20pt" style:font-size-complex="20pt"/>
    </style:style>
    <style:style style:name="빈_20_화면-outline6" style:display-name="빈 화면-outline6" style:family="presentation" style:parent-style-name="빈_20_화면-outline5">
      <style:paragraph-properties fo:margin-top="0.1cm" fo:margin-bottom="0cm"/>
      <style:text-properties fo:font-size="20pt" style:font-size-asian="20pt" style:font-size-complex="20pt"/>
    </style:style>
    <style:style style:name="빈_20_화면-outline7" style:display-name="빈 화면-outline7" style:family="presentation" style:parent-style-name="빈_20_화면-outline6">
      <style:paragraph-properties fo:margin-top="0.1cm" fo:margin-bottom="0cm"/>
      <style:text-properties fo:font-size="20pt" style:font-size-asian="20pt" style:font-size-complex="20pt"/>
    </style:style>
    <style:style style:name="빈_20_화면-outline8" style:display-name="빈 화면-outline8" style:family="presentation" style:parent-style-name="빈_20_화면-outline7">
      <style:paragraph-properties fo:margin-top="0.1cm" fo:margin-bottom="0cm"/>
      <style:text-properties fo:font-size="20pt" style:font-size-asian="20pt" style:font-size-complex="20pt"/>
    </style:style>
    <style:style style:name="빈_20_화면-outline9" style:display-name="빈 화면-outline9" style:family="presentation" style:parent-style-name="빈_20_화면-outline8">
      <style:paragraph-properties fo:margin-top="0.1cm" fo:margin-bottom="0cm"/>
      <style:text-properties fo:font-size="20pt" style:font-size-asian="20pt" style:font-size-complex="20pt"/>
    </style:style>
    <style:style style:name="빈_20_화면-subtitle" style:display-name="빈 화면-subtitle" style:family="presentation">
      <style:graphic-properties draw:stroke="none" draw:fill="none" draw:textarea-vertical-align="middle">
        <text:list-style style:name="빈_20_화면-subtitle" style:display-name="빈 화면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빈_20_화면-title" style:display-name="빈 화면-title" style:family="presentation">
      <style:graphic-properties draw:stroke="none" draw:fill="none" draw:textarea-vertical-align="middle" style:writing-mode="lr-tb">
        <text:list-style style:name="빈_20_화면-title" style:display-name="빈 화면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캡션_20_있는_20_콘텐츠-background" style:display-name="캡션 있는 콘텐츠-background" style:family="presentation">
      <style:graphic-properties draw:stroke="none" draw:fill="gradient" draw:fill-gradient-name="msFillGradient_20_1"/>
      <style:text-properties style:letter-kerning="true"/>
    </style:style>
    <style:style style:name="캡션_20_있는_20_콘텐츠-backgroundobjects" style:display-name="캡션 있는 콘텐츠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캡션_20_있는_20_콘텐츠-notes" style:display-name="캡션 있는 콘텐츠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캡션_20_있는_20_콘텐츠-outline1" style:display-name="캡션 있는 콘텐츠-outline1" style:family="presentation">
      <style:graphic-properties draw:stroke="none" draw:fill="none" draw:auto-grow-height="false" draw:fit-to-size="false" style:shrink-to-fit="true" style:writing-mode="lr-tb">
        <text:list-style style:name="캡션_20_있는_20_콘텐츠-outline1" style:display-name="캡션 있는 콘텐츠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캡션_20_있는_20_콘텐츠-outline2" style:display-name="캡션 있는 콘텐츠-outline2" style:family="presentation" style:parent-style-name="캡션_20_있는_20_콘텐츠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캡션_20_있는_20_콘텐츠-outline3" style:display-name="캡션 있는 콘텐츠-outline3" style:family="presentation" style:parent-style-name="캡션_20_있는_20_콘텐츠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캡션_20_있는_20_콘텐츠-outline4" style:display-name="캡션 있는 콘텐츠-outline4" style:family="presentation" style:parent-style-name="캡션_20_있는_20_콘텐츠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캡션_20_있는_20_콘텐츠-outline5" style:display-name="캡션 있는 콘텐츠-outline5" style:family="presentation" style:parent-style-name="캡션_20_있는_20_콘텐츠-outline4">
      <style:paragraph-properties fo:margin-top="0.1cm" fo:margin-bottom="0cm"/>
      <style:text-properties fo:font-size="20pt" style:font-size-asian="20pt" style:font-size-complex="20pt"/>
    </style:style>
    <style:style style:name="캡션_20_있는_20_콘텐츠-outline6" style:display-name="캡션 있는 콘텐츠-outline6" style:family="presentation" style:parent-style-name="캡션_20_있는_20_콘텐츠-outline5">
      <style:paragraph-properties fo:margin-top="0.1cm" fo:margin-bottom="0cm"/>
      <style:text-properties fo:font-size="20pt" style:font-size-asian="20pt" style:font-size-complex="20pt"/>
    </style:style>
    <style:style style:name="캡션_20_있는_20_콘텐츠-outline7" style:display-name="캡션 있는 콘텐츠-outline7" style:family="presentation" style:parent-style-name="캡션_20_있는_20_콘텐츠-outline6">
      <style:paragraph-properties fo:margin-top="0.1cm" fo:margin-bottom="0cm"/>
      <style:text-properties fo:font-size="20pt" style:font-size-asian="20pt" style:font-size-complex="20pt"/>
    </style:style>
    <style:style style:name="캡션_20_있는_20_콘텐츠-outline8" style:display-name="캡션 있는 콘텐츠-outline8" style:family="presentation" style:parent-style-name="캡션_20_있는_20_콘텐츠-outline7">
      <style:paragraph-properties fo:margin-top="0.1cm" fo:margin-bottom="0cm"/>
      <style:text-properties fo:font-size="20pt" style:font-size-asian="20pt" style:font-size-complex="20pt"/>
    </style:style>
    <style:style style:name="캡션_20_있는_20_콘텐츠-outline9" style:display-name="캡션 있는 콘텐츠-outline9" style:family="presentation" style:parent-style-name="캡션_20_있는_20_콘텐츠-outline8">
      <style:paragraph-properties fo:margin-top="0.1cm" fo:margin-bottom="0cm"/>
      <style:text-properties fo:font-size="20pt" style:font-size-asian="20pt" style:font-size-complex="20pt"/>
    </style:style>
    <style:style style:name="캡션_20_있는_20_콘텐츠-subtitle" style:display-name="캡션 있는 콘텐츠-subtitle" style:family="presentation">
      <style:graphic-properties draw:stroke="none" draw:fill="none" draw:textarea-vertical-align="middle">
        <text:list-style style:name="캡션_20_있는_20_콘텐츠-subtitle" style:display-name="캡션 있는 콘텐츠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캡션_20_있는_20_콘텐츠-title" style:display-name="캡션 있는 콘텐츠-title" style:family="presentation">
      <style:graphic-properties draw:stroke="none" draw:fill="none" draw:textarea-vertical-align="middle" style:writing-mode="lr-tb">
        <text:list-style style:name="캡션_20_있는_20_콘텐츠-title" style:display-name="캡션 있는 콘텐츠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style style:name="캡션_20_있는_20_그림-background" style:display-name="캡션 있는 그림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캡션_20_있는_20_그림-backgroundobjects" style:display-name="캡션 있는 그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캡션_20_있는_20_그림-notes" style:display-name="캡션 있는 그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캡션_20_있는_20_그림-outline1" style:display-name="캡션 있는 그림-outline1" style:family="presentation">
      <style:graphic-properties draw:stroke="none" draw:fill="none" draw:auto-grow-height="false" draw:fit-to-size="false" style:shrink-to-fit="true" style:writing-mode="lr-tb">
        <text:list-style style:name="캡션_20_있는_20_그림-outline1" style:display-name="캡션 있는 그림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family="Georgia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true">
        <loext:char-complex-color loext:theme-type="dark2" loext:color-type="theme"/>
      </style:text-properties>
    </style:style>
    <style:style style:name="캡션_20_있는_20_그림-outline2" style:display-name="캡션 있는 그림-outline2" style:family="presentation" style:parent-style-name="캡션_20_있는_20_그림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true">
        <loext:char-complex-color loext:theme-type="dark1" loext:color-type="theme"/>
      </style:text-properties>
    </style:style>
    <style:style style:name="캡션_20_있는_20_그림-outline3" style:display-name="캡션 있는 그림-outline3" style:family="presentation" style:parent-style-name="캡션_20_있는_20_그림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true">
        <loext:char-complex-color loext:theme-type="dark1" loext:color-type="theme"/>
      </style:text-properties>
    </style:style>
    <style:style style:name="캡션_20_있는_20_그림-outline4" style:display-name="캡션 있는 그림-outline4" style:family="presentation" style:parent-style-name="캡션_20_있는_20_그림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true">
        <loext:char-complex-color loext:theme-type="dark1" loext:color-type="theme"/>
      </style:text-properties>
    </style:style>
    <style:style style:name="캡션_20_있는_20_그림-outline5" style:display-name="캡션 있는 그림-outline5" style:family="presentation" style:parent-style-name="캡션_20_있는_20_그림-outline4">
      <style:paragraph-properties fo:margin-top="0.1cm" fo:margin-bottom="0cm"/>
      <style:text-properties fo:font-size="20pt" style:font-size-asian="20pt" style:font-size-complex="20pt"/>
    </style:style>
    <style:style style:name="캡션_20_있는_20_그림-outline6" style:display-name="캡션 있는 그림-outline6" style:family="presentation" style:parent-style-name="캡션_20_있는_20_그림-outline5">
      <style:paragraph-properties fo:margin-top="0.1cm" fo:margin-bottom="0cm"/>
      <style:text-properties fo:font-size="20pt" style:font-size-asian="20pt" style:font-size-complex="20pt"/>
    </style:style>
    <style:style style:name="캡션_20_있는_20_그림-outline7" style:display-name="캡션 있는 그림-outline7" style:family="presentation" style:parent-style-name="캡션_20_있는_20_그림-outline6">
      <style:paragraph-properties fo:margin-top="0.1cm" fo:margin-bottom="0cm"/>
      <style:text-properties fo:font-size="20pt" style:font-size-asian="20pt" style:font-size-complex="20pt"/>
    </style:style>
    <style:style style:name="캡션_20_있는_20_그림-outline8" style:display-name="캡션 있는 그림-outline8" style:family="presentation" style:parent-style-name="캡션_20_있는_20_그림-outline7">
      <style:paragraph-properties fo:margin-top="0.1cm" fo:margin-bottom="0cm"/>
      <style:text-properties fo:font-size="20pt" style:font-size-asian="20pt" style:font-size-complex="20pt"/>
    </style:style>
    <style:style style:name="캡션_20_있는_20_그림-outline9" style:display-name="캡션 있는 그림-outline9" style:family="presentation" style:parent-style-name="캡션_20_있는_20_그림-outline8">
      <style:paragraph-properties fo:margin-top="0.1cm" fo:margin-bottom="0cm"/>
      <style:text-properties fo:font-size="20pt" style:font-size-asian="20pt" style:font-size-complex="20pt"/>
    </style:style>
    <style:style style:name="캡션_20_있는_20_그림-subtitle" style:display-name="캡션 있는 그림-subtitle" style:family="presentation">
      <style:graphic-properties draw:stroke="none" draw:fill="none" draw:textarea-vertical-align="middle">
        <text:list-style style:name="캡션_20_있는_20_그림-subtitle" style:display-name="캡션 있는 그림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캡션_20_있는_20_그림-title" style:display-name="캡션 있는 그림-title" style:family="presentation">
      <style:graphic-properties draw:stroke="none" draw:fill="none" draw:textarea-vertical-align="middle" style:writing-mode="lr-tb">
        <text:list-style style:name="캡션_20_있는_20_그림-title" style:display-name="캡션 있는 그림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family="Georgia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ko" style:country-asian="KR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draw:background-size="border" draw:fill="bitmap" draw:fill-image-name="msFillBitmap_20_5" style:repeat="stretch"/>
    </style:style>
    <style:style style:name="Mdp7" style:family="drawing-page">
      <style:drawing-page-properties draw:background-size="border" draw:fill="bitmap" draw:fill-image-name="msFillBitmap_20_6" style:repeat="stretch"/>
    </style:style>
    <style:style style:name="Mdp8" style:family="drawing-page">
      <style:drawing-page-properties draw:background-size="border" draw:fill="bitmap" draw:fill-image-name="msFillBitmap_20_7" style:repeat="stretch"/>
    </style:style>
    <style:style style:name="Mdp9" style:family="drawing-page">
      <style:drawing-page-properties draw:background-size="border" draw:fill="bitmap" draw:fill-image-name="msFillBitmap_20_8" style:repeat="stretch"/>
    </style:style>
    <style:style style:name="Mdp10" style:family="drawing-page">
      <style:drawing-page-properties draw:background-size="border" draw:fill="gradient" draw:fill-gradient-name="msFillGradient_20_1"/>
    </style:style>
    <style:style style:name="Mdp11" style:family="drawing-page">
      <style:drawing-page-properties draw:background-size="border" draw:fill="bitmap" draw:fill-image-name="msFillBitmap_20_9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44cm" svg:stroke-linecap="butt" draw:fill="solid" draw:fill-color="#e39358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44cm" svg:stroke-linecap="butt" draw:fill="solid" draw:fill-color="#7ba5b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4" loext:color-type="theme"/>
      </style:graphic-properties>
    </style:style>
    <style:style style:name="Mgr5" style:family="graphic" style:parent-style-name="standard">
      <style:graphic-properties draw:stroke="none" svg:stroke-width="0.044cm" svg:stroke-linecap="square" draw:fill="solid" draw:fill-color="#ffffff" draw:opacity="3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079cm" svg:stroke-color="#e49458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ebe9ed" draw:shadow-opacity="27%" loext:shadow-blur="0.035cm" loext:decorative="false">
        <loext:stroke-complex-color loext:theme-type="accent1" loext:color-type="theme"/>
      </style:graphic-properties>
    </style:style>
    <style:style style:name="Mgr7" style:family="graphic" style:parent-style-name="standard">
      <style:graphic-properties draw:stroke="solid" svg:stroke-width="0.079cm" svg:stroke-color="#e49458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ebe9ed" draw:shadow-opacity="27%" loext:shadow-blur="0.035cm" loext:decorative="false">
        <loext:stroke-complex-color loext:theme-type="accent1" loext:color-type="theme"/>
      </style:graphic-properties>
    </style:style>
    <style:style style:name="Mgr8" style:family="graphic" style:parent-style-name="standard" style:list-style-name="ML2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9" style:family="graphic" style:parent-style-name="standard" style:list-style-name="ML2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0" style:family="graphic" style:parent-style-name="standard">
      <style:graphic-properties draw:stroke="none" svg:stroke-width="0.044cm" svg:stroke-linecap="square" draw:fill="solid" draw:fill-color="#454545" draw:opacity="7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dark1" loext:color-type="theme">
          <loext:transformation loext:type="tint" loext:value="9500"/>
        </loext:fill-complex-color>
      </style:graphic-properties>
    </style:style>
    <style:style style:name="Mpr1" style:family="presentation" style:parent-style-name="제목_20_슬라이드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제목_20_슬라이드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제목_20_슬라이드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제목_20_슬라이드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제목_20_및_20_세로_20_텍스트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제목_20_및_20_세로_20_텍스트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7" style:family="presentation" style:parent-style-name="제목_20_및_20_세로_20_텍스트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제목_20_및_20_세로_20_텍스트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제목_20_및_20_세로_20_텍스트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세로_20_제목_20_및_20_텍스트-title">
      <style:graphic-properties draw:stroke="none" svg:stroke-width="0cm" draw:fill="none" loext:fill-use-slide-background="false" draw:textarea-horizontal-align="left" draw:textarea-vertical-align="top" draw:auto-grow-height="false" draw:auto-grow-width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tb-rl"/>
    </style:style>
    <style:style style:name="Mpr11" style:family="presentation" style:parent-style-name="세로_20_제목_20_및_20_텍스트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tb-rl"/>
    </style:style>
    <style:style style:name="Mpr12" style:family="presentation" style:parent-style-name="세로_20_제목_20_및_20_텍스트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세로_20_제목_20_및_20_텍스트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세로_20_제목_20_및_20_텍스트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제목_20_및_20_내용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제목_20_및_20_내용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제목_20_및_20_내용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18" style:family="presentation" style:parent-style-name="제목_20_및_20_내용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제목_20_및_20_내용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구역_20_머리글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1" style:family="presentation" style:parent-style-name="구역_20_머리글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2" style:family="presentation" style:parent-style-name="구역_20_머리글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구역_20_머리글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구역_20_머리글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콘텐츠_20_2개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콘텐츠_20_2개-outline1">
      <style:graphic-properties draw:stroke="none" svg:stroke-width="0cm" draw:fill="solid" draw:fill-color="#c0bebd" draw:opacity="50%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tint" loext:value="5000"/>
        </loext:fill-complex-color>
      </style:graphic-properties>
      <style:paragraph-properties style:writing-mode="lr-tb"/>
    </style:style>
    <style:style style:name="Mpr27" style:family="presentation" style:parent-style-name="콘텐츠_20_2개-outline1">
      <style:graphic-properties draw:stroke="none" svg:stroke-width="0cm" draw:fill="solid" draw:fill-color="#938f8d" draw:opacity="50%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dark2" loext:color-type="theme">
          <loext:transformation loext:type="tint" loext:value="7500"/>
        </loext:fill-complex-color>
      </style:graphic-properties>
      <style:paragraph-properties style:writing-mode="lr-tb"/>
    </style:style>
    <style:style style:name="Mpr28" style:family="presentation" style:parent-style-name="콘텐츠_20_2개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콘텐츠_20_2개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콘텐츠_20_2개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비교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비교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비교-outline1">
      <style:graphic-properties draw:stroke="none" svg:stroke-width="0cm" draw:fill="gradient" draw:fill-gradient-name="Gradient_20_1" draw:opacity-name="msTransGradient_20_1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비교-outline1">
      <style:graphic-properties draw:stroke="none" svg:stroke-width="0cm" draw:fill="gradient" draw:fill-gradient-name="Gradient_20_2" draw:opacity-name="msTransGradient_20_2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비교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비교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제목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제목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9" style:family="presentation" style:parent-style-name="제목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제목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빈_20_화면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2" style:family="presentation" style:parent-style-name="빈_20_화면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빈_20_화면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캡션_20_있는_20_콘텐츠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45" style:family="presentation" style:parent-style-name="캡션_20_있는_20_콘텐츠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6" style:family="presentation" style:parent-style-name="캡션_20_있는_20_콘텐츠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캡션_20_있는_20_콘텐츠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캡션_20_있는_20_콘텐츠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캡션_20_있는_20_그림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캡션_20_있는_20_그림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캡션_20_있는_20_그림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2" style:family="presentation" style:parent-style-name="캡션_20_있는_20_그림-outline1">
      <style:graphic-properties draw:stroke="solid" svg:stroke-width="0.423cm" svg:stroke-color="#ffffff" draw:stroke-linejoin="round" svg:stroke-linecap="round" draw:fill="solid" draw:fill-color="#433021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draw:shadow="visible" draw:shadow-offset-x="0.099cm" draw:shadow-offset-y="0.099cm" draw:shadow-color="#000000" draw:shadow-opacity="43%" loext:shadow-blur="0.141cm" loext:decorative="false">
        <loext:fill-complex-color loext:theme-type="dark2" loext:color-type="theme"/>
      </style:graphic-properties>
      <style:paragraph-properties style:writing-mode="lr-tb"/>
    </style:style>
    <style:style style:name="Mpr53" style:family="presentation" style:parent-style-name="캡션_20_있는_20_그림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캡션_20_있는_20_그림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solid" draw:fill-color="#e3935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solid" draw:fill-color="#7ba5b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solid" draw:fill-color="#ffffff" draw:opacity="3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tru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none"/>
      <style:paragraph-properties fo:text-align="start"/>
      <style:text-properties fo:font-size="18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2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0pt" fo:hyphenate="tru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9" style:family="paragraph">
      <style:paragraph-properties fo:margin-left="1.27cm" fo:margin-right="0cm" fo:margin-top="0.127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0" style:family="paragraph">
      <style:paragraph-properties fo:margin-left="2.54cm" fo:margin-right="0cm" fo:margin-top="0.11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1" style:family="paragraph">
      <style:paragraph-properties fo:margin-left="3.81cm" fo:margin-right="0cm" fo:margin-top="0.0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2" style:family="paragraph">
      <style:paragraph-properties fo:margin-left="5.08cm" fo:margin-right="0cm" fo:margin-top="0.0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3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35" style:family="paragraph">
      <loext:graphic-properties draw:fill="solid" draw:fill-color="#c0bebd" draw:opacity="50%"/>
      <style:paragraph-properties fo:text-align="start" style:font-independent-line-spacing="true"/>
      <style:text-properties fo:font-size="28pt"/>
    </style:style>
    <style:style style:name="MP36" style:family="paragraph">
      <loext:graphic-properties draw:fill="solid" draw:fill-color="#938f8d" draw:opacity="50%"/>
      <style:paragraph-properties fo:text-align="start" style:font-independent-line-spacing="true"/>
      <style:text-properties fo:font-size="28pt"/>
    </style:style>
    <style:style style:name="MP37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28pt"/>
    </style:style>
    <style:style style:name="MP38" style:family="paragraph"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39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40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28pt"/>
    </style:style>
    <style:style style:name="MP4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4pt" fo:hyphenate="true"/>
    </style:style>
    <style:style style:name="MP42" style:family="paragraph">
      <loext:graphic-properties draw:fill="solid" draw:fill-color="#454545" draw:opacity="7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4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8pt" fo:hyphenate="true"/>
    </style:style>
    <style:style style:name="MP44" style:family="paragraph">
      <style:paragraph-properties fo:margin-left="0cm" fo:margin-right="0cm" fo:margin-top="0.11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45" style:family="paragraph">
      <style:paragraph-properties fo:margin-left="1.27cm" fo:margin-right="0cm" fo:margin-top="0.0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46" style:family="paragraph">
      <style:paragraph-properties fo:margin-left="2.54cm" fo:margin-right="0cm" fo:margin-top="0.07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47" style:family="paragraph">
      <style:paragraph-properties fo:margin-left="3.81cm" fo:margin-right="0cm" fo:margin-top="0.06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48" style:family="paragraph">
      <style:paragraph-properties fo:margin-left="5.08cm" fo:margin-right="0cm" fo:margin-top="0.06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4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5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8pt" fo:hyphenate="false"/>
    </style:style>
    <style:style style:name="MP5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fo:hyphenate="true"/>
    </style:style>
    <style:style style:name="MP52" style:family="paragraph">
      <style:paragraph-properties fo:margin-left="2.54cm" fo:margin-right="0cm" fo:margin-top="0.0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53" style:family="paragraph">
      <style:paragraph-properties fo:margin-left="3.81cm" fo:margin-right="0cm" fo:margin-top="0.08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54" style:family="paragraph">
      <style:paragraph-properties fo:margin-left="5.08cm" fo:margin-right="0cm" fo:margin-top="0.085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5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true"/>
    </style:style>
    <style:style style:name="MP56" style:family="paragraph">
      <loext:graphic-properties draw:fill="solid" draw:fill-color="#433021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44pt" fo:letter-spacing="0.035cm" fo:font-style="normal" style:text-underline-style="none" fo:font-weight="normal" fo:background-color="transparent" style:font-size-asian="44pt" style:language-asian="ko" style:country-asian="KR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2pt" fo:letter-spacing="normal" fo:font-style="normal" style:text-underline-style="none" fo:font-weight="normal" fo:background-color="transparent" style:font-size-asian="12pt" style:language-asian="ko" style:country-asian="KR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32pt" fo:letter-spacing="normal" fo:font-style="normal" style:text-underline-style="none" fo:font-weight="normal" fo:background-color="transparent" style:font-size-asian="32pt" style:language-asian="ko" style:country-asian="KR" style:font-style-asian="normal" style:font-weight-asian="normal" style:font-size-complex="32pt" style:font-style-complex="normal" style:font-weight-complex="normal">
        <loext:char-complex-color loext:theme-type="dark2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8pt" fo:letter-spacing="normal" fo:font-style="normal" style:text-underline-style="none" fo:font-weight="normal" fo:background-color="transparent" style:font-size-asian="28pt" style:language-asian="ko" style:country-asian="KR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6pt" fo:letter-spacing="normal" fo:font-style="normal" style:text-underline-style="none" fo:font-weight="normal" fo:background-color="transparent" style:font-size-asian="26pt" style:language-asian="ko" style:country-asian="KR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4pt" fo:letter-spacing="normal" fo:font-style="normal" style:text-underline-style="none" fo:font-weight="normal" fo:background-color="transparent" style:font-size-asian="24pt" style:language-asian="ko" style:country-asian="KR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normal" fo:font-style="normal" style:text-underline-style="none" fo:font-weight="normal" fo:background-color="transparent" style:font-size-asian="20pt" style:language-asian="ko" style:country-asian="KR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28pt" fo:letter-spacing="normal" fo:font-style="normal" style:text-underline-style="none" fo:font-weight="normal" fo:background-color="transparent" style:font-size-asian="28pt" style:language-asian="ko" style:country-asian="KR" style:font-style-asian="normal" style:font-weight-asian="normal" style:font-size-complex="28pt" style:font-style-complex="normal" style:font-weight-complex="normal">
        <loext:char-complex-color loext:theme-type="dark2" loext:color-type="theme"/>
      </style:text-properties>
    </style:style>
    <style:style style:name="MT10" style:family="text">
      <style:text-properties fo:text-transform="uppercase" fo:color="#000000" loext:opacity="100%" style:text-outline="false" style:text-line-through-style="none" style:text-line-through-type="none" style:text-position="0% 100%" style:font-name="Georgia" fo:font-size="40pt" fo:letter-spacing="0.035cm" fo:font-style="normal" style:text-underline-style="none" fo:font-weight="normal" fo:background-color="transparent" style:font-size-asian="40pt" style:language-asian="ko" style:country-asian="KR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20pt" fo:letter-spacing="normal" fo:font-style="normal" style:text-underline-style="none" fo:font-weight="normal" fo:background-color="transparent" style:font-size-asian="20pt" style:language-asian="ko" style:country-asian="KR" style:font-style-asian="normal" style:font-weight-asian="normal" style:font-size-complex="20pt" style:font-style-complex="normal" style:font-weight-complex="normal">
        <loext:char-complex-color loext:theme-type="dark2" loext:color-type="theme"/>
      </style:text-properties>
    </style:style>
    <style:style style:name="MT12" style:family="text"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MT13" style:family="text"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16pt" fo:letter-spacing="normal" fo:font-style="normal" style:text-underline-style="none" fo:font-weight="normal" fo:background-color="transparent" style:font-size-asian="16pt" style:language-asian="ko" style:country-asian="KR" style:font-style-asian="normal" style:font-weight-asian="normal" style:font-size-complex="16pt" style:font-style-complex="normal" style:font-weight-complex="normal">
        <loext:char-complex-color loext:theme-type="dark2" loext:color-type="theme"/>
      </style:text-properties>
    </style:style>
    <style:style style:name="MT14" style:family="text">
      <style:text-properties fo:font-variant="normal" fo:text-transform="none" fo:color="#433021" loext:opacity="100%" style:text-outline="false" style:text-line-through-style="none" style:text-line-through-type="none" style:text-position="0% 100%" style:font-name="Georgia" fo:font-size="14pt" fo:letter-spacing="normal" fo:font-style="normal" style:text-underline-style="none" fo:font-weight="normal" fo:background-color="transparent" style:font-size-asian="14pt" style:language-asian="ko" style:country-asian="KR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8pt" fo:letter-spacing="normal" fo:font-style="normal" style:text-underline-style="none" fo:font-weight="normal" fo:background-color="transparent" style:font-size-asian="18pt" style:language-asian="ko" style:country-asian="KR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454545" loext:opacity="100%" style:text-outline="false" style:text-line-through-style="none" style:text-line-through-type="none" style:text-position="0% 100%" style:font-name="Georgia" fo:font-size="28pt" fo:letter-spacing="normal" fo:font-style="normal" style:text-underline-style="none" fo:font-weight="normal" fo:background-color="transparent" style:font-size-asian="28pt" style:language-asian="ko" style:country-asian="KR" style:font-style-asian="normal" style:font-weight-asian="normal" style:font-size-complex="28pt" style:font-style-complex="normal" style:font-weight-complex="normal">
        <loext:char-complex-color loext:theme-type="dark1" loext:color-type="theme">
          <loext:transformation loext:type="tint" loext:value="9500"/>
        </loext:char-complex-color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Georgia" fo:font-size="28pt" fo:letter-spacing="0.035cm" fo:font-style="normal" style:text-underline-style="none" fo:font-weight="bold" fo:background-color="transparent" style:font-size-asian="28pt" style:language-asian="ko" style:country-asian="KR" style:font-style-asian="normal" style:font-weight-asian="bold" style:font-size-complex="28pt" style:font-style-complex="normal" style:font-weight-complex="bold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4pt" fo:letter-spacing="normal" fo:font-style="normal" style:text-underline-style="none" fo:font-weight="normal" fo:background-color="transparent" style:font-size-asian="14pt" style:language-asian="ko" style:country-asian="KR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10pt" fo:letter-spacing="normal" fo:font-style="normal" style:text-underline-style="none" fo:font-weight="normal" fo:background-color="transparent" style:font-size-asian="10pt" style:language-asian="ko" style:country-asian="KR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9pt" fo:letter-spacing="normal" fo:font-style="normal" style:text-underline-style="none" fo:font-weight="normal" fo:background-color="transparent" style:font-size-asian="9pt" style:language-asian="ko" style:country-asian="KR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20pt" fo:letter-spacing="0.035cm" fo:font-style="normal" style:text-underline-style="none" fo:font-weight="bold" fo:background-color="transparent" style:font-size-asian="20pt" style:language-asian="ko" style:country-asian="KR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22" style:family="text">
      <style:text-properties fo:font-variant="normal" fo:text-transform="none" fo:color="#f4f3f3" loext:opacity="100%" style:text-outline="false" style:text-line-through-style="none" style:text-line-through-type="none" style:text-position="0% 100%" style:font-name="Georgia" fo:font-size="32pt" fo:letter-spacing="normal" fo:font-style="normal" style:text-underline-style="none" fo:font-weight="normal" fo:background-color="transparent" style:font-size-asian="32pt" style:language-asian="ko" style:country-asian="KR" style:font-style-asian="normal" style:font-weight-asian="normal" style:font-size-complex="32pt" style:font-style-complex="normal" style:font-weight-complex="normal">
        <loext:char-complex-color loext:theme-type="dark2" loext:color-type="theme">
          <loext:transformation loext:type="tint" loext:value="10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43302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43302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43302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43302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c9824d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fo:font-family="Arial" fo:color="#433021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c9824d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fo:color="#433021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">
        <style:list-level-properties text:min-label-width="0.953cm"/>
        <style:text-properties fo:font-family="Wingdings" style:font-charset="x-symbol" fo:color="#433021" fo:font-size="7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">
        <style:list-level-properties text:min-label-width="0.953cm"/>
        <style:text-properties fo:font-family="Wingdings" style:font-charset="x-symbol" fo:color="#433021" fo:font-size="7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2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">
        <style:list-level-properties text:min-label-width="0.953cm"/>
        <style:text-properties fo:font-family="Wingdings" style:font-charset="x-symbol" fo:color="#433021" fo:font-size="7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2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">
        <style:list-level-properties text:min-label-width="0.953cm"/>
        <style:text-properties fo:font-family="Wingdings" style:font-charset="x-symbol" fo:color="#433021" fo:font-size="7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c9824d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">
        <style:list-level-properties text:min-label-width="0.953cm"/>
        <style:text-properties fo:font-family="Wingdings" style:font-charset="x-symbol" fo:color="#433021" fo:font-size="7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c9824d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fo:color="#433021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4330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433021" fo:font-size="100%"/>
      </text:list-level-style-number>
      <text:list-level-style-number text:level="2" style:num-format="">
        <style:list-level-properties text:space-before="1.5cm" text:min-label-width="0.9cm"/>
        <style:text-properties fo:color="#c9824d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433021" fo:font-size="100%"/>
      </text:list-level-style-number>
      <text:list-level-style-number text:level="2" style:num-format="">
        <style:list-level-properties text:space-before="1.5cm" text:min-label-width="0.9cm"/>
        <style:text-properties fo:color="#c9824d" fo:font-size="100%"/>
      </text:list-level-style-number>
      <text:list-level-style-number text:level="3" style:num-format="">
        <style:list-level-properties text:space-before="2.8cm" text:min-label-width="0.8cm"/>
        <style:text-properties fo:color="#433021" fo:font-size="100%"/>
      </text:list-level-style-number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433021" fo:font-size="100%"/>
      </text:list-level-style-number>
      <text:list-level-style-number text:level="2" style:num-format="">
        <style:list-level-properties text:space-before="1.5cm" text:min-label-width="0.9cm"/>
        <style:text-properties fo:color="#c9824d" fo:font-size="100%"/>
      </text:list-level-style-number>
      <text:list-level-style-number text:level="3" style:num-format="">
        <style:list-level-properties text:space-before="2.8cm" text:min-label-width="0.8cm"/>
        <style:text-properties fo:color="#433021" fo:font-size="100%"/>
      </text:list-level-style-number>
      <text:list-level-style-number text:level="4" style:num-format="">
        <style:list-level-properties text:space-before="4.2cm" text:min-label-width="0.6cm"/>
        <style:text-properties fo:color="#c9824d" fo:font-size="100%"/>
      </text:list-level-style-number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number text:level="1" style:num-format="">
        <style:list-level-properties text:space-before="0.3cm" text:min-label-width="0.9cm"/>
        <style:text-properties fo:color="#433021" fo:font-size="100%"/>
      </text:list-level-style-number>
      <text:list-level-style-number text:level="2" style:num-format="">
        <style:list-level-properties text:space-before="1.5cm" text:min-label-width="0.9cm"/>
        <style:text-properties fo:color="#c9824d" fo:font-size="100%"/>
      </text:list-level-style-number>
      <text:list-level-style-number text:level="3" style:num-format="">
        <style:list-level-properties text:space-before="2.8cm" text:min-label-width="0.8cm"/>
        <style:text-properties fo:color="#433021" fo:font-size="100%"/>
      </text:list-level-style-number>
      <text:list-level-style-number text:level="4" style:num-format="">
        <style:list-level-properties text:space-before="4.2cm" text:min-label-width="0.6cm"/>
        <style:text-properties fo:color="#c9824d" fo:font-size="100%"/>
      </text:list-level-style-number>
      <text:list-level-style-number text:level="5" style:num-format="">
        <style:list-level-properties text:space-before="5.4cm" text:min-label-width="0.6cm"/>
        <style:text-properties fo:color="#433021" fo:font-size="100%"/>
      </text:list-level-style-number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953cm"/>
        <style:text-properties fo:font-family="Arial" fo:color="#454545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 text:min-label-width="0.953cm"/>
        <style:text-properties fo:font-family="Arial" fo:color="#454545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bullet text:level="1" text:bullet-char="•">
        <style:list-level-properties text:min-label-width="0.953cm"/>
        <style:text-properties fo:font-family="Arial" fo:color="#454545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bullet text:level="1" text:bullet-char="•">
        <style:list-level-properties text:min-label-width="0.953cm"/>
        <style:text-properties fo:font-family="Arial" fo:color="#454545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c9824d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5">
      <text:list-level-style-bullet text:level="1" text:bullet-char="•">
        <style:list-level-properties text:min-label-width="0.953cm"/>
        <style:text-properties fo:font-family="Arial" fo:color="#454545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fo:color="#c982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433021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fo:color="#c9824d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fo:color="#433021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8">
      <text:list-level-style-number text:level="1" style:num-format="">
        <style:list-level-properties text:space-before="0.3cm" text:min-label-width="0.9cm"/>
        <style:text-properties fo:color="#f4f3f3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제목_20_슬라이드" style:display-name="제목 슬라이드" style:page-layout-name="PM1" draw:style-name="Mdp1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20" draw:style-name="Mgr5" draw:text-style-name="MP8" draw:layer="backgroundobjects" svg:width="23.018cm" svg:height="19.049cm" svg:x="1.191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1" draw:text-style-name="MP10" draw:layer="backgroundobjects" svg:width="21.232cm" svg:height="4.166cm" svg:x="1.984cm" svg:y="5.953cm" presentation:class="title" presentation:user-transformed="true">
        <draw:text-box>
          <text:p text:style-name="MP9"><text:span text:style-name="MT2">마스터 제목 스타일 편집</text:span></text:p>
        </draw:text-box>
      </draw:frame>
      <draw:frame draw:name="날짜 개체 틀 3" presentation:style-name="Mpr2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4" presentation:style-name="Mpr2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5" presentation:style-name="Mpr2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1</text:page-number></text:span></text:p>
        </draw:text-box>
      </draw:frame>
      <draw:frame presentation:style-name="제목_20_슬라이드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제목_20_슬라이드-title" draw:layer="backgroundobjects" svg:width="19.798cm" svg:height="11.136cm" svg:x="0.6cm" svg:y="2.257cm" presentation:class="page"/>
        <draw:frame presentation:style-name="제목_20_슬라이드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제목_20_및_20_세로_20_텍스트" style:display-name="제목 및 세로 텍스트" style:page-layout-name="PM1" draw:style-name="Mdp2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2">마스터 제목 스타일 편집</text:span></text:p>
        </draw:text-box>
      </draw:frame>
      <draw:frame draw:name="세로 텍스트 개체 틀 2" presentation:style-name="Mpr6" draw:text-style-name="MP20" draw:layer="backgroundobjects" svg:width="22.859cm" svg:height="12.849cm" svg:x="1.27cm" svg:y="4.167cm" presentation:class="outline" presentation:user-transformed="true">
        <draw:text-box>
          <text:list text:style-name="ML6">
            <text:list-item>
              <text:p text:style-name="MP15"><text:span text:style-name="MT4">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7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4" presentation:style-name="Mpr7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5" presentation:style-name="Mpr7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connector draw:name="직선 연결선 7" draw:style-name="Mgr6" draw:text-style-name="MP21" draw:layer="backgroundobjects" draw:type="line" svg:x1="1.265cm" svg:y1="3.968cm" svg:x2="24.086cm" svg:y2="3.973cm" svg:d="M1265 3968l22821 5" svg:viewBox="0 0 22822 6">
        <text:p/>
      </draw:connector>
      <presentation:notes style:page-layout-name="PM0">
        <draw:page-thumbnail presentation:style-name="제목_20_및_20_세로_20_텍스트-title" draw:layer="backgroundobjects" svg:width="0cm" svg:height="0cm" svg:x="0cm" svg:y="2.257cm" presentation:class="page"/>
        <draw:frame presentation:style-name="제목_20_및_20_세로_20_텍스트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세로_20_제목_20_및_20_텍스트" style:display-name="세로 제목 및 텍스트" style:page-layout-name="PM1" draw:style-name="Mdp3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6" draw:style-name="Mgr5" draw:text-style-name="MP8" draw:layer="backgroundobjects" svg:width="4.166cm" svg:height="19.049cm" svg:x="21.233cm" svg:y="-0.04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세로 제목 1" presentation:style-name="Mpr10" draw:text-style-name="MP10" draw:layer="backgroundobjects" svg:width="3.372cm" svg:height="17.462cm" svg:x="21.233cm" svg:y="0.794cm" presentation:class="title" presentation:user-transformed="true">
        <draw:text-box>
          <text:p text:style-name="MP9"><text:span text:style-name="MT2">마스터 제목 스타일 편집</text:span></text:p>
        </draw:text-box>
      </draw:frame>
      <draw:frame draw:name="세로 텍스트 개체 틀 2" presentation:style-name="Mpr11" draw:text-style-name="MP25" draw:layer="backgroundobjects" svg:width="19.763cm" svg:height="15.874cm" svg:x="1.27cm" svg:y="1.587cm" presentation:class="outline" presentation:user-transformed="true">
        <draw:text-box>
          <text:list text:style-name="ML6">
            <text:list-item>
              <text:p text:style-name="MP22"><text:span text:style-name="MT9">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7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7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12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4" presentation:style-name="Mpr12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5" presentation:style-name="Mpr12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세로_20_제목_20_및_20_텍스트-title" draw:layer="backgroundobjects" svg:width="0cm" svg:height="0cm" svg:x="0cm" svg:y="2.257cm" presentation:class="page"/>
        <draw:frame presentation:style-name="세로_20_제목_20_및_20_텍스트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제목_20_및_20_내용" style:display-name="제목 및 내용" style:page-layout-name="PM1" draw:style-name="Mdp4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10" draw:style-name="Mgr5" draw:text-style-name="MP8" draw:layer="backgroundobjects" svg:width="0.793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내용 개체 틀 2" presentation:style-name="Mpr15" draw:text-style-name="MP20" draw:layer="backgroundobjects" svg:width="22.859cm" svg:height="12.571cm" svg:x="1.27cm" svg:y="4.445cm" presentation:class="outline" presentation:user-transformed="true">
        <draw:text-box>
          <text:list text:style-name="ML11">
            <text:list-item>
              <text:p text:style-name="MP15"><text:span text:style-name="MT4">마스터 텍스트 스타일을 편집합니다</text:span></text:p>
            </text:list-item>
          </text:list>
          <text:list text:style-name="ML12">
            <text:list-item>
              <text:list>
                <text:list-item>
                  <text:p text:style-name="MP16"><text:span text:style-name="MT5">둘째 수준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7"><text:span text:style-name="MT6">셋째 수준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3" presentation:style-name="Mpr16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4" presentation:style-name="Mpr16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5" presentation:style-name="Mpr16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draw:name="제목 1" presentation:style-name="Mpr17" draw:text-style-name="MP10" draw:layer="backgroundobjects" svg:width="23.762cm" svg:height="2.61cm" svg:x="0.843cm" svg:y="0.794cm" presentation:class="title" presentation:user-transformed="true">
        <draw:text-box>
          <text:p text:style-name="MP9"><text:span text:style-name="MT2">마스터 제목 스타일 편집</text:span></text:p>
        </draw:text-box>
      </draw:frame>
      <presentation:notes style:page-layout-name="PM0">
        <draw:page-thumbnail presentation:style-name="제목_20_및_20_내용-title" draw:layer="backgroundobjects" svg:width="0cm" svg:height="0cm" svg:x="0cm" svg:y="2.257cm" presentation:class="page"/>
        <draw:frame presentation:style-name="제목_20_및_20_내용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구역_20_머리글" style:display-name="구역 머리글" style:page-layout-name="PM1" draw:style-name="Mdp5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8" draw:style-name="Mgr5" draw:text-style-name="MP8" draw:layer="backgroundobjects" svg:width="1.267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20" draw:text-style-name="MP27" draw:layer="backgroundobjects" svg:width="21.43cm" svg:height="4.179cm" svg:x="1.389cm" svg:y="8.533cm" presentation:class="title" presentation:user-transformed="true">
        <draw:text-box>
          <text:p text:style-name="MP26"><text:span text:style-name="MT10">마스터 제목 스타일 편집</text:span></text:p>
        </draw:text-box>
      </draw:frame>
      <draw:frame draw:name="텍스트 개체 틀 2" presentation:style-name="Mpr21" draw:text-style-name="MP33" draw:layer="backgroundobjects" svg:width="21.43cm" svg:height="4.563cm" svg:x="1.389cm" svg:y="12.502cm" presentation:class="outline" presentation:user-transformed="true">
        <draw:text-box>
          <text:p text:style-name="MP28"><text:span text:style-name="MT11">마스터 텍스트 스타일을 편집합니다</text:span></text:p>
          <text:p text:style-name="MP29"><text:span text:style-name="MT12">둘째 수준</text:span></text:p>
          <text:p text:style-name="MP30"><text:span text:style-name="MT13">셋째 수준</text:span></text:p>
          <text:p text:style-name="MP31"><text:span text:style-name="MT14">넷째 수준</text:span></text:p>
          <text:p text:style-name="MP32"><text:span text:style-name="MT14">다섯째 수준</text:span></text:p>
        </draw:text-box>
      </draw:frame>
      <draw:frame draw:name="바닥글 개체 틀 4" presentation:style-name="Mpr22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5" presentation:style-name="Mpr22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connector draw:name="직선 연결선 15" draw:style-name="Mgr7" draw:text-style-name="MP21" draw:layer="backgroundobjects" draw:type="line" svg:x1="1.388cm" svg:y1="12.303cm" svg:x2="22.82cm" svg:y2="12.307cm" svg:d="M1388 12303l21432 4" svg:viewBox="0 0 21433 5">
        <text:p/>
      </draw:connector>
      <draw:frame draw:name="날짜 개체 틀 7" presentation:style-name="Mpr22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presentation:notes style:page-layout-name="PM0">
        <draw:page-thumbnail presentation:style-name="구역_20_머리글-title" draw:layer="backgroundobjects" svg:width="0cm" svg:height="0cm" svg:x="0cm" svg:y="2.257cm" presentation:class="page"/>
        <draw:frame presentation:style-name="구역_20_머리글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콘텐츠_20_2개" style:display-name="콘텐츠 2개" style:page-layout-name="PM1" draw:style-name="Mdp6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5" draw:text-style-name="MP8" draw:layer="backgroundobjects" svg:width="25.399cm" svg:height="3.174cm" svg:x="0cm" svg:y="0.79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25" draw:text-style-name="MP10" draw:layer="backgroundobjects" svg:width="23.738cm" svg:height="3.174cm" svg:x="0.868cm" svg:y="0.763cm" presentation:class="title" presentation:user-transformed="true">
        <draw:text-box>
          <text:p text:style-name="MP9"><text:span text:style-name="MT2">마스터 제목 스타일 편집</text:span></text:p>
        </draw:text-box>
      </draw:frame>
      <draw:frame draw:name="내용 개체 틀 2" presentation:style-name="Mpr26" draw:text-style-name="MP35" draw:layer="backgroundobjects" svg:width="10.516cm" svg:height="12.302cm" svg:x="2.183cm" svg:y="4.564cm" presentation:class="outline" presentation:user-transformed="true">
        <draw:text-box>
          <text:list text:style-name="ML6">
            <text:list-item>
              <text:p text:style-name="MP22"><text:span text:style-name="MT9">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7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5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5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내용 개체 틀 3" presentation:style-name="Mpr27" draw:text-style-name="MP36" draw:layer="backgroundobjects" svg:width="10.515cm" svg:height="12.302cm" svg:x="13.097cm" svg:y="4.564cm" presentation:class="outline" presentation:user-transformed="true">
        <draw:text-box>
          <text:list text:style-name="ML6">
            <text:list-item>
              <text:p text:style-name="MP22"><text:span text:style-name="MT9">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7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8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5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5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날짜 개체 틀 4" presentation:style-name="Mpr28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5" presentation:style-name="Mpr28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6" presentation:style-name="Mpr28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콘텐츠_20_2개-title" draw:layer="backgroundobjects" svg:width="0cm" svg:height="0cm" svg:x="0cm" svg:y="2.257cm" presentation:class="page"/>
        <draw:frame presentation:style-name="콘텐츠_20_2개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비교" style:page-layout-name="PM1" draw:style-name="Mdp7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31" draw:text-style-name="MP10" draw:layer="backgroundobjects" svg:width="23.738cm" svg:height="3.174cm" svg:x="0.868cm" svg:y="0.763cm" presentation:class="title" presentation:user-transformed="true">
        <draw:text-box>
          <text:p text:style-name="MP9"><text:span text:style-name="MT2">마스터 제목 스타일 편집</text:span></text:p>
        </draw:text-box>
      </draw:frame>
      <draw:frame draw:name="날짜 개체 틀 6" presentation:style-name="Mpr32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7" presentation:style-name="Mpr32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8" presentation:style-name="Mpr32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draw:name="내용 개체 틀 9" presentation:style-name="Mpr33" draw:text-style-name="MP37" draw:layer="backgroundobjects" svg:width="11.112cm" svg:height="10.516cm" svg:x="1.389cm" svg:y="4.167cm" presentation:class="outline" presentation:user-transformed="true">
        <draw:text-box>
          <text:list text:style-name="ML21">
            <text:list-item>
              <text:p text:style-name="MP22"><text:span text:style-name="MT16">마스터 텍스트 스타일을 편집합니다</text:span></text:p>
            </text:list-item>
          </text:list>
          <text:list text:style-name="ML22">
            <text:list-item>
              <text:list>
                <text:list-item>
                  <text:p text:style-name="MP23"><text:span text:style-name="MT7">둘째 수준</text:span></text:p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p text:style-name="MP24"><text:span text:style-name="MT8">셋째 수준</text:span></text:p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5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5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텍스트 개체 틀 2" draw:style-name="Mgr8" draw:text-style-name="MP39" draw:layer="backgroundobjects" svg:width="11.124cm" svg:height="1.983cm" svg:x="1.389cm" svg:y="15.081cm">
        <text:p text:style-name="MP38"><text:span text:style-name="MT7">마스터 텍스트 스타일을 편집합니다</text:span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내용 개체 틀 11" presentation:style-name="Mpr34" draw:text-style-name="MP40" draw:layer="backgroundobjects" svg:width="11.112cm" svg:height="10.516cm" svg:x="13.103cm" svg:y="4.167cm" presentation:class="outline" presentation:user-transformed="true">
        <draw:text-box>
          <text:list text:style-name="ML21">
            <text:list-item>
              <text:p text:style-name="MP22"><text:span text:style-name="MT16">마스터 텍스트 스타일을 편집합니다</text:span></text:p>
            </text:list-item>
          </text:list>
          <text:list text:style-name="ML22">
            <text:list-item>
              <text:list>
                <text:list-item>
                  <text:p text:style-name="MP23"><text:span text:style-name="MT7">둘째 수준</text:span></text:p>
                </text:list-item>
              </text:list>
            </text:list-item>
          </text:list>
          <text:list text:style-name="ML23">
            <text:list-item>
              <text:list>
                <text:list-item>
                  <text:list>
                    <text:list-item>
                      <text:p text:style-name="MP24"><text:span text:style-name="MT8">셋째 수준</text:span></text:p>
                    </text:list-item>
                  </text:list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5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5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텍스트 개체 틀 4" draw:style-name="Mgr9" draw:text-style-name="MP39" draw:layer="backgroundobjects" svg:width="11.112cm" svg:height="1.983cm" svg:x="13.097cm" svg:y="15.081cm">
        <text:p text:style-name="MP38"><text:span text:style-name="MT7">마스터 텍스트 스타일을 편집합니다</text:span></text:p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직사각형 10" draw:style-name="Mgr5" draw:text-style-name="MP8" draw:layer="backgroundobjects" svg:width="0.793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12" draw:style-name="Mgr5" draw:text-style-name="MP8" draw:layer="backgroundobjects" svg:width="0.793cm" svg:height="19.049cm" svg:x="24.611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비교-title" draw:layer="backgroundobjects" svg:width="0cm" svg:height="0cm" svg:x="0cm" svg:y="2.257cm" presentation:class="page"/>
        <draw:frame presentation:style-name="비교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제목만" style:page-layout-name="PM1" draw:style-name="Mdp8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5" draw:style-name="Mgr5" draw:text-style-name="MP8" draw:layer="backgroundobjects" svg:width="23.018cm" svg:height="19.049cm" svg:x="1.191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37" draw:text-style-name="MP10" draw:layer="backgroundobjects" svg:width="22.74cm" svg:height="3.174cm" svg:x="1.389cm" svg:y="1.191cm" presentation:class="title" presentation:user-transformed="true">
        <draw:text-box>
          <text:p text:style-name="MP41"><text:span text:style-name="MT2">마스터 제목 스타일 편집</text:span></text:p>
        </draw:text-box>
      </draw:frame>
      <draw:frame draw:name="날짜 개체 틀 2" presentation:style-name="Mpr38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3" presentation:style-name="Mpr38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4" presentation:style-name="Mpr38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제목만-title" draw:layer="backgroundobjects" svg:width="0cm" svg:height="0cm" svg:x="0cm" svg:y="2.257cm" presentation:class="page"/>
        <draw:frame presentation:style-name="제목만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빈_20_화면" style:display-name="빈 화면" style:page-layout-name="PM1" draw:style-name="Mdp9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날짜 개체 틀 1" presentation:style-name="Mpr41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2" presentation:style-name="Mpr41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3" presentation:style-name="Mpr41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빈_20_화면-title" draw:layer="backgroundobjects" svg:width="0cm" svg:height="0cm" svg:x="0cm" svg:y="2.257cm" presentation:class="page"/>
        <draw:frame presentation:style-name="빈_20_화면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캡션_20_있는_20_콘텐츠" style:display-name="캡션 있는 콘텐츠" style:page-layout-name="PM1" draw:style-name="Mdp10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11" draw:style-name="Mgr10" draw:text-style-name="MP42" draw:layer="backgroundobjects" svg:width="24.605cm" svg:height="1.846cm" svg:x="0.794cm" svg:y="0.73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44" draw:text-style-name="MP25" draw:layer="backgroundobjects" svg:width="22.621cm" svg:height="1.785cm" svg:x="1.389cm" svg:y="0.794cm" presentation:class="title" presentation:user-transformed="true">
        <draw:text-box>
          <text:p text:style-name="MP43"><text:span text:style-name="MT17">마스터 제목 스타일 편집</text:span></text:p>
        </draw:text-box>
      </draw:frame>
      <draw:frame draw:name="텍스트 개체 틀 3" presentation:style-name="Mpr45" draw:text-style-name="MP49" draw:layer="backgroundobjects" svg:width="6.151cm" svg:height="14.865cm" svg:x="1.389cm" svg:y="2.795cm" presentation:class="outline" presentation:user-transformed="true">
        <draw:text-box>
          <text:p text:style-name="MP44"><text:span text:style-name="MT13">마스터 텍스트 스타일을 편집합니다</text:span></text:p>
          <text:p text:style-name="MP45"><text:span text:style-name="MT18">둘째 수준</text:span></text:p>
          <text:p text:style-name="MP46"><text:span text:style-name="MT19">셋째 수준</text:span></text:p>
          <text:p text:style-name="MP47"><text:span text:style-name="MT20">넷째 수준</text:span></text:p>
          <text:p text:style-name="MP48"><text:span text:style-name="MT20">다섯째 수준</text:span></text:p>
        </draw:text-box>
      </draw:frame>
      <draw:frame draw:name="날짜 개체 틀 4" presentation:style-name="Mpr46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5" presentation:style-name="Mpr46" draw:text-style-name="MP12" draw:layer="backgroundobjects" svg:width="8.042cm" svg:height="0.793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6" presentation:style-name="Mpr46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draw:name="내용 개체 틀 14" presentation:style-name="Mpr45" draw:text-style-name="MP25" draw:layer="backgroundobjects" svg:width="16.271cm" svg:height="14.882cm" svg:x="7.739cm" svg:y="2.778cm" presentation:class="outline" presentation:user-transformed="true">
        <draw:text-box>
          <text:list text:style-name="ML6">
            <text:list-item>
              <text:p text:style-name="MP22"><text:span text:style-name="MT9">마스터 텍스트 스타일을 편집합니다</text:span></text:p>
            </text:list-item>
          </text:list>
          <text:list text:style-name="ML7">
            <text:list-item>
              <text:list>
                <text:list-item>
                  <text:p text:style-name="MP50"><text:span text:style-name="MT6">둘째 수준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7">셋째 수준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넷째 수준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5">다섯째 수준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직사각형 8" draw:style-name="Mgr5" draw:text-style-name="MP8" draw:layer="backgroundobjects" svg:width="0.793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캡션_20_있는_20_콘텐츠-title" draw:layer="backgroundobjects" svg:width="0cm" svg:height="0cm" svg:x="0cm" svg:y="2.257cm" presentation:class="page"/>
        <draw:frame presentation:style-name="캡션_20_있는_20_콘텐츠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캡션_20_있는_20_그림" style:display-name="캡션 있는 그림" style:page-layout-name="PM1" draw:style-name="Mdp11">
      <loext:theme loext:name="고구려 벽화">
        <loext:theme-colors loext:name="고구려 벽화">
          <loext:color loext:name="dark1" loext:color="#000000"/>
          <loext:color loext:name="light1" loext:color="#ffffff"/>
          <loext:color loext:name="dark2" loext:color="#433021"/>
          <loext:color loext:name="light2" loext:color="#e8d8ca"/>
          <loext:color loext:name="accent1" loext:color="#e49458"/>
          <loext:color loext:name="accent2" loext:color="#74ad8d"/>
          <loext:color loext:name="accent3" loext:color="#d4ac30"/>
          <loext:color loext:name="accent4" loext:color="#7ba5be"/>
          <loext:color loext:name="accent5" loext:color="#e4a098"/>
          <loext:color loext:name="accent6" loext:color="#70b4b7"/>
          <loext:color loext:name="hyperlink" loext:color="#008685"/>
          <loext:color loext:name="followed-hyperlink" loext:color="#ea5a23"/>
        </loext:theme-colors>
      </loext:theme>
      <draw:custom-shape draw:name="직사각형 27" draw:style-name="Mgr3" draw:text-style-name="MP6" draw:layer="backgroundobjects" svg:width="25.399cm" svg:height="0.793cm" svg:x="0cm" svg:y="18.25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7" draw:style-name="Mgr4" draw:text-style-name="MP7" draw:layer="backgroundobjects" svg:width="25.399cm" svg:height="0.786cm" svg:x="0cm" svg:y="0.00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직사각형 8" draw:style-name="Mgr5" draw:text-style-name="MP8" draw:layer="backgroundobjects" svg:width="25.399cm" svg:height="9.127cm" svg:x="0cm" svg:y="9.92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제목 1" presentation:style-name="Mpr49" draw:text-style-name="MP33" draw:layer="backgroundobjects" svg:width="9.127cm" svg:height="3.161cm" svg:x="1.389cm" svg:y="9.922cm" presentation:class="title" presentation:user-transformed="true">
        <draw:text-box>
          <text:p text:style-name="MP51"><text:span text:style-name="MT21">마스터 제목 스타일 편집</text:span></text:p>
        </draw:text-box>
      </draw:frame>
      <draw:frame draw:name="텍스트 개체 틀 3" presentation:style-name="Mpr50" draw:text-style-name="MP49" draw:layer="backgroundobjects" svg:width="9.127cm" svg:height="3.174cm" svg:x="1.389cm" svg:y="13.097cm" presentation:class="outline" presentation:user-transformed="true">
        <draw:text-box>
          <text:p text:style-name="MP44"><text:span text:style-name="MT13">마스터 텍스트 스타일을 편집합니다</text:span></text:p>
          <text:p text:style-name="MP45"><text:span text:style-name="MT18">둘째 수준</text:span></text:p>
          <text:p text:style-name="MP52"><text:span text:style-name="MT18">셋째 수준</text:span></text:p>
          <text:p text:style-name="MP53"><text:span text:style-name="MT3">넷째 수준</text:span></text:p>
          <text:p text:style-name="MP54"><text:span text:style-name="MT3">다섯째 수준</text:span></text:p>
        </draw:text-box>
      </draw:frame>
      <draw:frame draw:name="날짜 개체 틀 4" presentation:style-name="Mpr51" draw:text-style-name="MP12" draw:layer="backgroundobjects" svg:width="5.926cm" svg:height="0.793cm" svg:x="1.27cm" svg:y="18.256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바닥글 개체 틀 5" presentation:style-name="Mpr51" draw:text-style-name="MP12" draw:layer="backgroundobjects" svg:width="8.042cm" svg:height="0.826cm" svg:x="8.678cm" svg:y="18.256cm" presentation:class="footer" presentation:user-transformed="true">
        <draw:text-box>
          <text:p text:style-name="MP13"><presentation:footer/></text:p>
        </draw:text-box>
      </draw:frame>
      <draw:frame draw:name="슬라이드 번호 개체 틀 6" presentation:style-name="Mpr51" draw:text-style-name="MP12" draw:layer="backgroundobjects" svg:width="5.926cm" svg:height="0.793cm" svg:x="18.203cm" svg:y="18.256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draw:name="그림 개체 틀 7" presentation:style-name="Mpr52" draw:text-style-name="MP56" draw:layer="backgroundobjects" svg:width="11.707cm" svg:height="13.096cm" svg:x="11.112cm" svg:y="2.977cm" presentation:class="outline" presentation:user-transformed="true">
        <draw:text-box>
          <text:p text:style-name="MP55"><text:span text:style-name="MT22">그림을 추가하려면 아이콘을 클릭하십시오</text:span></text:p>
        </draw:text-box>
      </draw:frame>
      <presentation:notes style:page-layout-name="PM0">
        <draw:page-thumbnail presentation:style-name="캡션_20_있는_20_그림-title" draw:layer="backgroundobjects" svg:width="0cm" svg:height="0cm" svg:x="0cm" svg:y="2.257cm" presentation:class="page"/>
        <draw:frame presentation:style-name="캡션_20_있는_20_그림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Example</dc:title>
    <meta:initial-creator>admin</meta:initial-creator>
    <meta:editing-cycles>21</meta:editing-cycles>
    <meta:creation-date>2011-09-26T00:20:27</meta:creation-date>
    <dc:date>2024-11-11T12:45:38.297000000</dc:date>
    <meta:editing-duration>PT1H38M34S</meta:editing-duration>
    <meta:generator>LibreOffice/24.2.2.2$Windows_X86_64 LibreOffice_project/d56cc158d8a96260b836f100ef4b4ef25d6f1a01</meta:generator>
    <meta:document-statistic meta:object-count="221"/>
    <meta:user-defined meta:name="AppVersion">12.0000</meta:user-defined>
    <meta:user-defined meta:name="Company">Computer</meta:user-defined>
    <meta:user-defined meta:name="PresentationFormat">화면 슬라이드 쇼(4:3)</meta:user-defined>
    <meta:user-defined meta:name="Slides" meta:value-type="float">13</meta:user-defined>
    <meta:template xlink:type="simple" xlink:actuate="onRequest" xlink:title="Hunting" xlink:href=""/>
  </office:meta>
</office:document-meta>
</file>