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iapositiva_20_de_20_título-subtitle">
      <style:graphic-properties draw:stroke="solid" svg:stroke-width="0.026cm" svg:stroke-color="#7d5fa0" svg:stroke-linecap="butt" draw:fill="gradient" draw:fill-color="#ffffff" draw:fill-gradient-name="Gradient_20_1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draw:shadow="visible" draw:shadow-offset-x="0cm" draw:shadow-offset-y="0.056cm" draw:shadow-color="#000000" draw:shadow-opacity="38%" loext:shadow-blur="0.111cm" loext:decorative="false"/>
      <style:paragraph-properties style:writing-mode="lr-tb"/>
    </style:style>
    <style:style style:name="pr2" style:family="presentation" style:parent-style-name="Diapositiva_20_de_20_título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Título_20_y_20_objetos-title">
      <style:graphic-properties draw:stroke="solid" svg:stroke-width="0.026cm" svg:stroke-color="#7d5fa0" svg:stroke-linecap="butt" draw:fill="gradient" draw:fill-gradient-name="Gradient_20_1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draw:shadow="visible" draw:shadow-offset-x="0cm" draw:shadow-offset-y="0.056cm" draw:shadow-color="#000000" draw:shadow-opacity="38%" loext:shadow-blur="0.111cm" loext:decorative="false"/>
      <style:paragraph-properties style:writing-mode="lr-tb"/>
    </style:style>
    <style:style style:name="pr4" style:family="presentation" style:parent-style-name="Título_20_y_20_objetos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Título_20_y_20_objetos-title">
      <style:graphic-properties draw:stroke="solid" svg:stroke-width="0.026cm" svg:stroke-color="#7d5fa0" svg:stroke-linecap="butt" draw:fill="gradient" draw:fill-gradient-name="Gradient_20_1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56cm" draw:shadow-color="#000000" draw:shadow-opacity="38%" loext:shadow-blur="0.111cm" loext:decorative="false"/>
      <style:paragraph-properties style:writing-mode="lr-tb"/>
    </style:style>
    <style:style style:name="P1" style:family="paragraph">
      <style:paragraph-properties fo:margin-left="0cm" fo:margin-right="0cm" fo:margin-top="0.085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margin-left="0cm" fo:margin-right="0cm" fo:margin-top="1.058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gradient" draw:fill-color="#ffffff" draw:fill-gradient-name="Gradient_20_1"/>
      <style:paragraph-properties fo:text-align="start" style:font-independent-line-spacing="true"/>
      <style:text-properties fo:font-size="32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6" style:family="paragraph">
      <loext:graphic-properties draw:fill="gradient" draw:fill-gradient-name="Gradient_20_1"/>
      <style:paragraph-properties fo:text-align="start" style:font-independent-line-spacing="true"/>
      <style:text-properties fo:font-size="44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s" fo:country="MX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50pt" fo:letter-spacing="normal" fo:language="es" fo:country="MX" fo:font-style="normal" style:text-underline-style="none" fo:font-weight="normal" fo:background-color="transparent" style:font-size-asian="150pt" style:font-style-asian="normal" style:font-weight-asian="normal" style:font-size-complex="150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0pt" fo:letter-spacing="normal" fo:language="es" fo:country="MX" fo:font-style="normal" style:text-underline-style="none" fo:font-weight="normal" fo:background-color="transparent" style:font-size-asian="100pt" style:font-style-asian="normal" style:font-weight-asian="normal" style:font-size-complex="100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68pt" fo:letter-spacing="normal" fo:language="es" fo:country="MX" fo:font-style="normal" style:text-underline-style="none" fo:font-weight="normal" fo:background-color="transparent" style:font-size-asian="68pt" style:font-style-asian="normal" style:font-weight-asian="normal" style:font-size-complex="68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70pt" fo:letter-spacing="normal" fo:language="es" fo:country="MX" fo:font-style="normal" style:text-underline-style="none" fo:font-weight="normal" fo:background-color="transparent" style:font-size-asian="70pt" style:font-style-asian="normal" style:font-weight-asian="normal" style:font-size-complex="70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5pt" fo:letter-spacing="normal" fo:language="es" fo:country="MX" fo:font-style="normal" style:text-underline-style="none" fo:font-weight="normal" fo:background-color="transparent" style:font-size-asian="95pt" style:font-style-asian="normal" style:font-weight-asian="normal" style:font-size-complex="95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6pt" fo:letter-spacing="normal" fo:language="es" fo:country="MX" fo:font-style="normal" style:text-underline-style="none" fo:font-weight="normal" fo:background-color="transparent" style:font-size-asian="96pt" style:font-style-asian="normal" style:font-weight-asian="normal" style:font-size-complex="96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75pt" fo:letter-spacing="normal" fo:language="es" fo:country="MX" fo:font-style="normal" style:text-underline-style="none" fo:font-weight="normal" fo:background-color="transparent" style:font-size-asian="75pt" style:font-style-asian="normal" style:font-weight-asian="normal" style:font-size-complex="75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0pt" fo:letter-spacing="normal" fo:language="es" fo:country="MX" fo:font-style="normal" style:text-underline-style="none" fo:font-weight="normal" fo:background-color="transparent" style:font-size-asian="80pt" style:font-style-asian="normal" style:font-weight-asian="normal" style:font-size-complex="80pt" style:font-style-complex="normal" style:font-weight-complex="normal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frame draw:name="2 Subtítulo" presentation:style-name="pr1" draw:text-style-name="P3" draw:layer="layout" svg:width="25.399cm" svg:height="19.049cm" svg:x="0cm" svg:y="0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GRAMMAR THEORY 4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We use “should” to make suggestions.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.003cm" svg:y="0cm" presentation:class="title" presentation:user-transformed="true">
          <draw:text-box>
            <text:p text:style-name="P5"><text:span text:style-name="T3">1. We use “should” to make suggestion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In negative sentences, we can use the contraction “shouldn’t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.003cm" svg:y="0cm" presentation:class="title" presentation:user-transformed="true">
          <draw:text-box>
            <text:p text:style-name="P5"><text:span text:style-name="T4">2. In negative sentences, we can use the contraction “shouldn’t” for should no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In affirmative sentences, the correct word order is “subject" draw:style-name="dp1" draw:master-page-name="Título_20_y_20_objetos" presentation:presentation-page-layout-name="AL2T11">
        <draw:frame draw:name="1 Título" presentation:style-name="pr5" draw:text-style-name="P6" draw:layer="layout" svg:width="25.399cm" svg:height="19.049cm" svg:x="0.003cm" svg:y="0cm" presentation:class="title" presentation:user-transformed="true">
          <draw:text-box>
            <text:p text:style-name="P5"><text:span text:style-name="T5">3. In affirmative sentences, the correct word order is “subject + should + <text:s/>main verb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With he/she/it, we don’t add –s to should.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.003cm" svg:y="0cm" presentation:class="title" presentation:user-transformed="true">
          <draw:text-box>
            <text:p text:style-name="P5"><text:span text:style-name="T6">4. With he/she/it, we don’t add –s to should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In questions with should, the correct word order is “should 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.003cm" svg:y="0cm" presentation:class="title" presentation:user-transformed="true">
          <draw:text-box>
            <text:p text:style-name="P5"><text:span text:style-name="T5">5. In questions with should, the correct word order is “should + subject + main verb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We can use gerunds after prepositions and some verbs.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.003cm" svg:y="0cm" presentation:class="title" presentation:user-transformed="true">
          <draw:text-box>
            <text:p text:style-name="P5"><text:span text:style-name="T6">6. We can use gerunds after prepositions and some verb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. We make a gerund from the verb + ing.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.003cm" svg:y="0cm" presentation:class="title" presentation:user-transformed="true">
          <draw:text-box>
            <text:p text:style-name="P5"><text:span text:style-name="T7">7. We make a gerund from the verb + ing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8. After the adjective good, we use the preposition at + gerund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.003cm" svg:y="0cm" presentation:class="title" presentation:user-transformed="true">
          <draw:text-box>
            <text:p text:style-name="P5"><text:span text:style-name="T8">8. After the adjective good, we use the preposition at + gerund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9. The adjective “interested”, we used the preposition in + ger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.003cm" svg:y="0cm" presentation:class="title" presentation:user-transformed="true">
          <draw:text-box>
            <text:p text:style-name="P5"><text:span text:style-name="T9">9. The adjective “interested”, we used the preposition in + gerund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0. We use the gerund after the verb enjoy." draw:style-name="dp1" draw:master-page-name="Título_20_y_20_objetos" presentation:presentation-page-layout-name="AL2T11">
        <draw:frame draw:name="1 Título" presentation:style-name="pr3" draw:text-style-name="P6" draw:layer="layout" svg:width="25.399cm" svg:height="19.049cm" svg:x="0.003cm" svg:y="0cm" presentation:class="title" presentation:user-transformed="true">
          <draw:text-box>
            <text:p text:style-name="P5"><text:span text:style-name="T3">10. We use the gerund after the verb enjoy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c8b3e9" draw:end-color="#f1eaf8" draw:start-intensity="100%" draw:end-intensity="100%" draw:angle="180deg" draw:border="0%">
      <loext:gradient-stop svg:offset="0" loext:color-type="rgb" loext:color-value="#c8b3e9"/>
      <loext:gradient-stop svg:offset="0.35" loext:color-type="rgb" loext:color-value="#d9caee"/>
      <loext:gradient-stop svg:offset="1" loext:color-type="rgb" loext:color-value="#f1eaf8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 style:writing-mode="lr-tb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texto_20_vertical-background" style:display-name="Título y texto vertical-background" style:family="presentation">
      <style:graphic-properties draw:stroke="none" draw:fill="solid" draw:fill-color="#ffffff"/>
      <style:text-properties style:letter-kerning="true"/>
    </style:style>
    <style:style style:name="Título_20_y_20_texto_20_vertical-backgroundobjects" style:display-name="Título y texto 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texto_20_vertical-notes" style:display-name="Título y texto 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texto_20_vertical-outline1" style:display-name="Título y texto vertical-outline1" style:family="presentation">
      <style:graphic-properties draw:stroke="none" draw:fill="none" draw:auto-grow-height="false" draw:fit-to-size="false" style:shrink-to-fit="true" style:writing-mode="lr-tb">
        <text:list-style style:name="Título_20_y_20_texto_20_vertical-outline1" style:display-name="Título y texto 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texto_20_vertical-outline2" style:display-name="Título y texto vertical-outline2" style:family="presentation" style:parent-style-name="Título_20_y_20_texto_20_vertical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3" style:display-name="Título y texto vertical-outline3" style:family="presentation" style:parent-style-name="Título_20_y_20_texto_20_vertical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4" style:display-name="Título y texto vertical-outline4" style:family="presentation" style:parent-style-name="Título_20_y_20_texto_20_vertical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5" style:display-name="Título y texto vertical-outline5" style:family="presentation" style:parent-style-name="Título_20_y_20_texto_20_vertical-outline4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6" style:display-name="Título y texto vertical-outline6" style:family="presentation" style:parent-style-name="Título_20_y_20_texto_20_vertical-outline5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7" style:display-name="Título y texto vertical-outline7" style:family="presentation" style:parent-style-name="Título_20_y_20_texto_20_vertical-outline6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8" style:display-name="Título y texto vertical-outline8" style:family="presentation" style:parent-style-name="Título_20_y_20_texto_20_vertical-outline7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9" style:display-name="Título y texto vertical-outline9" style:family="presentation" style:parent-style-name="Título_20_y_20_texto_20_vertical-outline8">
      <style:paragraph-properties fo:margin-top="0.1cm" fo:margin-bottom="0cm"/>
      <style:text-properties fo:font-size="20pt" style:font-size-asian="20pt" style:font-size-complex="20pt"/>
    </style:style>
    <style:style style:name="Título_20_y_20_texto_20_vertical-subtitle" style:display-name="Título y texto vertical-subtitle" style:family="presentation">
      <style:graphic-properties draw:stroke="none" draw:fill="none" draw:textarea-vertical-align="middle">
        <text:list-style style:name="Título_20_y_20_texto_20_vertical-subtitle" style:display-name="Título y texto 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texto_20_vertical-title" style:display-name="Título y texto vertical-title" style:family="presentation">
      <style:graphic-properties draw:stroke="none" draw:fill="none" draw:textarea-vertical-align="middle" style:writing-mode="lr-tb">
        <text:list-style style:name="Título_20_y_20_texto_20_vertical-title" style:display-name="Título y texto 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vertical_20_y_20_texto-background" style:display-name="Título vertical y texto-background" style:family="presentation">
      <style:graphic-properties draw:stroke="none" draw:fill="solid" draw:fill-color="#ffffff"/>
      <style:text-properties style:letter-kerning="true"/>
    </style:style>
    <style:style style:name="Título_20_vertical_20_y_20_texto-backgroundobjects" style:display-name="Título vertical y 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vertical_20_y_20_texto-notes" style:display-name="Título vertical y 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vertical_20_y_20_texto-outline1" style:display-name="Título vertical y texto-outline1" style:family="presentation">
      <style:graphic-properties draw:stroke="none" draw:fill="none" draw:auto-grow-height="false" draw:fit-to-size="false" style:shrink-to-fit="true" style:writing-mode="lr-tb">
        <text:list-style style:name="Título_20_vertical_20_y_20_texto-outline1" style:display-name="Título vertical y tex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vertical_20_y_20_texto-outline2" style:display-name="Título vertical y texto-outline2" style:family="presentation" style:parent-style-name="Título_20_vertical_20_y_20_text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3" style:display-name="Título vertical y texto-outline3" style:family="presentation" style:parent-style-name="Título_20_vertical_20_y_20_text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4" style:display-name="Título vertical y texto-outline4" style:family="presentation" style:parent-style-name="Título_20_vertical_20_y_20_text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5" style:display-name="Título vertical y texto-outline5" style:family="presentation" style:parent-style-name="Título_20_vertical_20_y_20_texto-outline4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6" style:display-name="Título vertical y texto-outline6" style:family="presentation" style:parent-style-name="Título_20_vertical_20_y_20_texto-outline5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7" style:display-name="Título vertical y texto-outline7" style:family="presentation" style:parent-style-name="Título_20_vertical_20_y_20_texto-outline6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8" style:display-name="Título vertical y texto-outline8" style:family="presentation" style:parent-style-name="Título_20_vertical_20_y_20_texto-outline7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9" style:display-name="Título vertical y texto-outline9" style:family="presentation" style:parent-style-name="Título_20_vertical_20_y_20_texto-outline8">
      <style:paragraph-properties fo:margin-top="0.1cm" fo:margin-bottom="0cm"/>
      <style:text-properties fo:font-size="20pt" style:font-size-asian="20pt" style:font-size-complex="20pt"/>
    </style:style>
    <style:style style:name="Título_20_vertical_20_y_20_texto-subtitle" style:display-name="Título vertical y texto-subtitle" style:family="presentation">
      <style:graphic-properties draw:stroke="none" draw:fill="none" draw:textarea-vertical-align="middle">
        <text:list-style style:name="Título_20_vertical_20_y_20_texto-subtitle" style:display-name="Título vertical y tex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vertical_20_y_20_texto-title" style:display-name="Título vertical y texto-title" style:family="presentation">
      <style:graphic-properties draw:stroke="none" draw:fill="none" draw:textarea-vertical-align="middle" style:writing-mode="lr-tb">
        <text:list-style style:name="Título_20_vertical_20_y_20_texto-title" style:display-name="Título vertical y tex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false" style:shrink-to-fit="true" style:writing-mode="lr-tb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objetos-outline2" style:display-name="Título y objetos-outline2" style:family="presentation" style:parent-style-name="Título_20_y_20_objeto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3" style:display-name="Título y objetos-outline3" style:family="presentation" style:parent-style-name="Título_20_y_20_objeto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4" style:display-name="Título y objetos-outline4" style:family="presentation" style:parent-style-name="Título_20_y_20_objeto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 style:writing-mode="lr-tb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cabezado_20_de_20_sección-background" style:display-name="Encabezado de sección-background" style:family="presentation">
      <style:graphic-properties draw:stroke="none" draw:fill="solid" draw:fill-color="#ffffff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false" style:shrink-to-fit="true" style:writing-mode="lr-tb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cabezado_20_de_20_sección-outline2" style:display-name="Encabezado de sección-outline2" style:family="presentation" style:parent-style-name="Encabezado_20_de_20_secció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3" style:display-name="Encabezado de sección-outline3" style:family="presentation" style:parent-style-name="Encabezado_20_de_20_secció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4" style:display-name="Encabezado de sección-outline4" style:family="presentation" style:parent-style-name="Encabezado_20_de_20_secció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5" style:display-name="Encabezado de sección-outline5" style:family="presentation" style:parent-style-name="Encabezado_20_de_20_sección-outline4">
      <style:paragraph-properties fo:margin-top="0.1cm" fo:margin-bottom="0cm"/>
      <style:text-properties fo:font-size="20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top="0.1cm" fo:margin-bottom="0cm"/>
      <style:text-properties fo:font-size="20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top="0.1cm" fo:margin-bottom="0cm"/>
      <style:text-properties fo:font-size="20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top="0.1cm" fo:margin-bottom="0cm"/>
      <style:text-properties fo:font-size="20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top="0.1cm" fo:margin-bottom="0cm"/>
      <style:text-properties fo:font-size="20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 style:writing-mode="lr-tb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s_20_objetos-background" style:display-name="Dos objetos-background" style:family="presentation">
      <style:graphic-properties draw:stroke="none" draw:fill="solid" draw:fill-color="#ffffff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false" style:shrink-to-fit="true" style:writing-mode="lr-tb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s_20_objetos-outline2" style:display-name="Dos objetos-outline2" style:family="presentation" style:parent-style-name="Dos_20_objeto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3" style:display-name="Dos objetos-outline3" style:family="presentation" style:parent-style-name="Dos_20_objeto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4" style:display-name="Dos objetos-outline4" style:family="presentation" style:parent-style-name="Dos_20_objeto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5" style:display-name="Dos objetos-outline5" style:family="presentation" style:parent-style-name="Dos_20_objetos-outline4">
      <style:paragraph-properties fo:margin-top="0.1cm" fo:margin-bottom="0cm"/>
      <style:text-properties fo:font-size="20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top="0.1cm" fo:margin-bottom="0cm"/>
      <style:text-properties fo:font-size="20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top="0.1cm" fo:margin-bottom="0cm"/>
      <style:text-properties fo:font-size="20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top="0.1cm" fo:margin-bottom="0cm"/>
      <style:text-properties fo:font-size="20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top="0.1cm" fo:margin-bottom="0cm"/>
      <style:text-properties fo:font-size="20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 style:writing-mode="lr-tb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ción-background" style:family="presentation">
      <style:graphic-properties draw:stroke="none" draw:fill="solid" draw:fill-color="#ffffff"/>
      <style:text-properties style:letter-kerning="true"/>
    </style:style>
    <style:style style:name="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ción-outline1" style:family="presentation">
      <style:graphic-properties draw:stroke="none" draw:fill="none" draw:auto-grow-height="false" draw:fit-to-size="false" style:shrink-to-fit="true" style:writing-mode="lr-tb">
        <text:list-style style:name="Compara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ción-outline2" style:family="presentation" style:parent-style-name="Comparació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3" style:family="presentation" style:parent-style-name="Comparació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4" style:family="presentation" style:parent-style-name="Comparació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5" style:family="presentation" style:parent-style-name="Comparación-outline4">
      <style:paragraph-properties fo:margin-top="0.1cm" fo:margin-bottom="0cm"/>
      <style:text-properties fo:font-size="20pt" style:font-size-asian="20pt" style:font-size-complex="20pt"/>
    </style:style>
    <style:style style:name="Comparación-outline6" style:family="presentation" style:parent-style-name="Comparación-outline5">
      <style:paragraph-properties fo:margin-top="0.1cm" fo:margin-bottom="0cm"/>
      <style:text-properties fo:font-size="20pt" style:font-size-asian="20pt" style:font-size-complex="20pt"/>
    </style:style>
    <style:style style:name="Comparación-outline7" style:family="presentation" style:parent-style-name="Comparación-outline6">
      <style:paragraph-properties fo:margin-top="0.1cm" fo:margin-bottom="0cm"/>
      <style:text-properties fo:font-size="20pt" style:font-size-asian="20pt" style:font-size-complex="20pt"/>
    </style:style>
    <style:style style:name="Comparación-outline8" style:family="presentation" style:parent-style-name="Comparación-outline7">
      <style:paragraph-properties fo:margin-top="0.1cm" fo:margin-bottom="0cm"/>
      <style:text-properties fo:font-size="20pt" style:font-size-asian="20pt" style:font-size-complex="20pt"/>
    </style:style>
    <style:style style:name="Comparación-outline9" style:family="presentation" style:parent-style-name="Comparación-outline8">
      <style:paragraph-properties fo:margin-top="0.1cm" fo:margin-bottom="0cm"/>
      <style:text-properties fo:font-size="20pt" style:font-size-asian="20pt" style:font-size-complex="20pt"/>
    </style:style>
    <style:style style:name="Comparación-subtitle" style:family="presentation">
      <style:graphic-properties draw:stroke="none" draw:fill="none" draw:textarea-vertical-align="middle">
        <text:list-style style:name="Compara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ción-title" style:family="presentation">
      <style:graphic-properties draw:stroke="none" draw:fill="none" draw:textarea-vertical-align="middle" style:writing-mode="lr-tb">
        <text:list-style style:name="Compara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ólo_20_el_20_título-background" style:display-name="Sólo el título-background" style:family="presentation">
      <style:graphic-properties draw:stroke="none" draw:fill="solid" draw:fill-color="#ffffff"/>
      <style:text-properties style:letter-kerning="true"/>
    </style:style>
    <style:style style:name="Sólo_20_el_20_título-backgroundobjects" style:display-name="Sólo el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ólo_20_el_20_título-notes" style:display-name="Sólo el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ólo_20_el_20_título-outline1" style:display-name="Sólo el título-outline1" style:family="presentation">
      <style:graphic-properties draw:stroke="none" draw:fill="none" draw:auto-grow-height="false" draw:fit-to-size="false" style:shrink-to-fit="true" style:writing-mode="lr-tb">
        <text:list-style style:name="Sólo_20_el_20_título-outline1" style:display-name="Sólo el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ólo_20_el_20_título-outline2" style:display-name="Sólo el título-outline2" style:family="presentation" style:parent-style-name="Sólo_20_el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Sólo_20_el_20_título-outline3" style:display-name="Sólo el título-outline3" style:family="presentation" style:parent-style-name="Sólo_20_el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ólo_20_el_20_título-outline4" style:display-name="Sólo el título-outline4" style:family="presentation" style:parent-style-name="Sólo_20_el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ólo_20_el_20_título-outline5" style:display-name="Sólo el título-outline5" style:family="presentation" style:parent-style-name="Sólo_20_el_20_título-outline4">
      <style:paragraph-properties fo:margin-top="0.1cm" fo:margin-bottom="0cm"/>
      <style:text-properties fo:font-size="20pt" style:font-size-asian="20pt" style:font-size-complex="20pt"/>
    </style:style>
    <style:style style:name="Sólo_20_el_20_título-outline6" style:display-name="Sólo el título-outline6" style:family="presentation" style:parent-style-name="Sólo_20_el_20_título-outline5">
      <style:paragraph-properties fo:margin-top="0.1cm" fo:margin-bottom="0cm"/>
      <style:text-properties fo:font-size="20pt" style:font-size-asian="20pt" style:font-size-complex="20pt"/>
    </style:style>
    <style:style style:name="Sólo_20_el_20_título-outline7" style:display-name="Sólo el título-outline7" style:family="presentation" style:parent-style-name="Sólo_20_el_20_título-outline6">
      <style:paragraph-properties fo:margin-top="0.1cm" fo:margin-bottom="0cm"/>
      <style:text-properties fo:font-size="20pt" style:font-size-asian="20pt" style:font-size-complex="20pt"/>
    </style:style>
    <style:style style:name="Sólo_20_el_20_título-outline8" style:display-name="Sólo el título-outline8" style:family="presentation" style:parent-style-name="Sólo_20_el_20_título-outline7">
      <style:paragraph-properties fo:margin-top="0.1cm" fo:margin-bottom="0cm"/>
      <style:text-properties fo:font-size="20pt" style:font-size-asian="20pt" style:font-size-complex="20pt"/>
    </style:style>
    <style:style style:name="Sólo_20_el_20_título-outline9" style:display-name="Sólo el título-outline9" style:family="presentation" style:parent-style-name="Sólo_20_el_20_título-outline8">
      <style:paragraph-properties fo:margin-top="0.1cm" fo:margin-bottom="0cm"/>
      <style:text-properties fo:font-size="20pt" style:font-size-asian="20pt" style:font-size-complex="20pt"/>
    </style:style>
    <style:style style:name="Sólo_20_el_20_título-subtitle" style:display-name="Sólo el título-subtitle" style:family="presentation">
      <style:graphic-properties draw:stroke="none" draw:fill="none" draw:textarea-vertical-align="middle">
        <text:list-style style:name="Sólo_20_el_20_título-subtitle" style:display-name="Sólo el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ólo_20_el_20_título-title" style:display-name="Sólo el título-title" style:family="presentation">
      <style:graphic-properties draw:stroke="none" draw:fill="none" draw:textarea-vertical-align="middle" style:writing-mode="lr-tb">
        <text:list-style style:name="Sólo_20_el_20_título-title" style:display-name="Sólo el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_20_blanco-background" style:display-name="En blanco-background" style:family="presentation">
      <style:graphic-properties draw:stroke="none" draw:fill="solid" draw:fill-color="#ffffff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false" style:shrink-to-fit="true" style:writing-mode="lr-tb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_20_blanco-outline2" style:display-name="En blanco-outline2" style:family="presentation" style:parent-style-name="En_20_blanc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3" style:display-name="En blanco-outline3" style:family="presentation" style:parent-style-name="En_20_blanc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4" style:display-name="En blanco-outline4" style:family="presentation" style:parent-style-name="En_20_blanc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 style:writing-mode="lr-tb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ido_20_con_20_título-background" style:display-name="Contenido con título-background" style:family="presentation">
      <style:graphic-properties draw:stroke="none" draw:fill="solid" draw:fill-color="#ffffff"/>
      <style:text-properties style:letter-kerning="true"/>
    </style:style>
    <style:style style:name="Contenido_20_con_20_título-backgroundobjects" style:display-name="Contenido con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ido_20_con_20_título-notes" style:display-name="Contenido con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ido_20_con_20_título-outline1" style:display-name="Contenido con título-outline1" style:family="presentation">
      <style:graphic-properties draw:stroke="none" draw:fill="none" draw:auto-grow-height="false" draw:fit-to-size="false" style:shrink-to-fit="true" style:writing-mode="lr-tb">
        <text:list-style style:name="Contenido_20_con_20_título-outline1" style:display-name="Contenido con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ido_20_con_20_título-outline2" style:display-name="Contenido con título-outline2" style:family="presentation" style:parent-style-name="Contenido_20_con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3" style:display-name="Contenido con título-outline3" style:family="presentation" style:parent-style-name="Contenido_20_con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4" style:display-name="Contenido con título-outline4" style:family="presentation" style:parent-style-name="Contenido_20_con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5" style:display-name="Contenido con título-outline5" style:family="presentation" style:parent-style-name="Contenido_20_con_20_título-outline4">
      <style:paragraph-properties fo:margin-top="0.1cm" fo:margin-bottom="0cm"/>
      <style:text-properties fo:font-size="20pt" style:font-size-asian="20pt" style:font-size-complex="20pt"/>
    </style:style>
    <style:style style:name="Contenido_20_con_20_título-outline6" style:display-name="Contenido con título-outline6" style:family="presentation" style:parent-style-name="Contenido_20_con_20_título-outline5">
      <style:paragraph-properties fo:margin-top="0.1cm" fo:margin-bottom="0cm"/>
      <style:text-properties fo:font-size="20pt" style:font-size-asian="20pt" style:font-size-complex="20pt"/>
    </style:style>
    <style:style style:name="Contenido_20_con_20_título-outline7" style:display-name="Contenido con título-outline7" style:family="presentation" style:parent-style-name="Contenido_20_con_20_título-outline6">
      <style:paragraph-properties fo:margin-top="0.1cm" fo:margin-bottom="0cm"/>
      <style:text-properties fo:font-size="20pt" style:font-size-asian="20pt" style:font-size-complex="20pt"/>
    </style:style>
    <style:style style:name="Contenido_20_con_20_título-outline8" style:display-name="Contenido con título-outline8" style:family="presentation" style:parent-style-name="Contenido_20_con_20_título-outline7">
      <style:paragraph-properties fo:margin-top="0.1cm" fo:margin-bottom="0cm"/>
      <style:text-properties fo:font-size="20pt" style:font-size-asian="20pt" style:font-size-complex="20pt"/>
    </style:style>
    <style:style style:name="Contenido_20_con_20_título-outline9" style:display-name="Contenido con título-outline9" style:family="presentation" style:parent-style-name="Contenido_20_con_20_título-outline8">
      <style:paragraph-properties fo:margin-top="0.1cm" fo:margin-bottom="0cm"/>
      <style:text-properties fo:font-size="20pt" style:font-size-asian="20pt" style:font-size-complex="20pt"/>
    </style:style>
    <style:style style:name="Contenido_20_con_20_título-subtitle" style:display-name="Contenido con título-subtitle" style:family="presentation">
      <style:graphic-properties draw:stroke="none" draw:fill="none" draw:textarea-vertical-align="middle">
        <text:list-style style:name="Contenido_20_con_20_título-subtitle" style:display-name="Contenido con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ido_20_con_20_título-title" style:display-name="Contenido con título-title" style:family="presentation">
      <style:graphic-properties draw:stroke="none" draw:fill="none" draw:textarea-vertical-align="middle" style:writing-mode="lr-tb">
        <text:list-style style:name="Contenido_20_con_20_título-title" style:display-name="Contenido con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n_20_con_20_título-background" style:display-name="Imagen con título-background" style:family="presentation">
      <style:graphic-properties draw:stroke="none" draw:fill="solid" draw:fill-color="#ffffff"/>
      <style:text-properties style:letter-kerning="true"/>
    </style:style>
    <style:style style:name="Imagen_20_con_20_título-backgroundobjects" style:display-name="Imagen con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n_20_con_20_título-notes" style:display-name="Imagen con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n_20_con_20_título-outline1" style:display-name="Imagen con título-outline1" style:family="presentation">
      <style:graphic-properties draw:stroke="none" draw:fill="none" draw:auto-grow-height="false" draw:fit-to-size="false" style:shrink-to-fit="true" style:writing-mode="lr-tb">
        <text:list-style style:name="Imagen_20_con_20_título-outline1" style:display-name="Imagen con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n_20_con_20_título-outline2" style:display-name="Imagen con título-outline2" style:family="presentation" style:parent-style-name="Imagen_20_con_20_títul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3" style:display-name="Imagen con título-outline3" style:family="presentation" style:parent-style-name="Imagen_20_con_20_títul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4" style:display-name="Imagen con título-outline4" style:family="presentation" style:parent-style-name="Imagen_20_con_20_título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5" style:display-name="Imagen con título-outline5" style:family="presentation" style:parent-style-name="Imagen_20_con_20_título-outline4">
      <style:paragraph-properties fo:margin-top="0.1cm" fo:margin-bottom="0cm"/>
      <style:text-properties fo:font-size="20pt" style:font-size-asian="20pt" style:font-size-complex="20pt"/>
    </style:style>
    <style:style style:name="Imagen_20_con_20_título-outline6" style:display-name="Imagen con título-outline6" style:family="presentation" style:parent-style-name="Imagen_20_con_20_título-outline5">
      <style:paragraph-properties fo:margin-top="0.1cm" fo:margin-bottom="0cm"/>
      <style:text-properties fo:font-size="20pt" style:font-size-asian="20pt" style:font-size-complex="20pt"/>
    </style:style>
    <style:style style:name="Imagen_20_con_20_título-outline7" style:display-name="Imagen con título-outline7" style:family="presentation" style:parent-style-name="Imagen_20_con_20_título-outline6">
      <style:paragraph-properties fo:margin-top="0.1cm" fo:margin-bottom="0cm"/>
      <style:text-properties fo:font-size="20pt" style:font-size-asian="20pt" style:font-size-complex="20pt"/>
    </style:style>
    <style:style style:name="Imagen_20_con_20_título-outline8" style:display-name="Imagen con título-outline8" style:family="presentation" style:parent-style-name="Imagen_20_con_20_título-outline7">
      <style:paragraph-properties fo:margin-top="0.1cm" fo:margin-bottom="0cm"/>
      <style:text-properties fo:font-size="20pt" style:font-size-asian="20pt" style:font-size-complex="20pt"/>
    </style:style>
    <style:style style:name="Imagen_20_con_20_título-outline9" style:display-name="Imagen con título-outline9" style:family="presentation" style:parent-style-name="Imagen_20_con_20_título-outline8">
      <style:paragraph-properties fo:margin-top="0.1cm" fo:margin-bottom="0cm"/>
      <style:text-properties fo:font-size="20pt" style:font-size-asian="20pt" style:font-size-complex="20pt"/>
    </style:style>
    <style:style style:name="Imagen_20_con_20_título-subtitle" style:display-name="Imagen con título-subtitle" style:family="presentation">
      <style:graphic-properties draw:stroke="none" draw:fill="none" draw:textarea-vertical-align="middle">
        <text:list-style style:name="Imagen_20_con_20_título-subtitle" style:display-name="Imagen con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n_20_con_20_título-title" style:display-name="Imagen con título-title" style:family="presentation">
      <style:graphic-properties draw:stroke="none" draw:fill="none" draw:textarea-vertical-align="middle" style:writing-mode="lr-tb">
        <text:list-style style:name="Imagen_20_con_20_título-title" style:display-name="Imagen con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MX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ítulo_20_y_20_texto_20_vertica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ítulo_20_y_20_texto_20_vertical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ítulo_20_y_20_texto_20_vertica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ítulo_20_y_20_texto_20_vertic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ítulo_20_y_20_texto_20_vertic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ítulo_20_vertical_20_y_20_texto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Título_20_vertical_20_y_20_texto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Título_20_vertical_20_y_20_text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Título_20_vertical_20_y_20_tex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ítulo_20_vertical_20_y_20_tex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ítulo_20_y_20_obje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ítulo_20_y_20_obje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ítulo_20_y_20_objeto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ítulo_20_y_20_obje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Encabezado_20_de_20_sección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Encabezado_20_de_20_secció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Encabezado_20_de_20_secció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Encabezado_20_de_20_secció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Dos_20_obje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Dos_20_obje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Dos_20_objeto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Dos_20_obje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Dos_20_obje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ació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ació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ació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ació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ació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ació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Sólo_20_el_20_títul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Sólo_20_el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Sólo_20_el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Sólo_20_el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En_20_blanc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En_20_blanc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En_20_blanc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ido_20_con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ido_20_con_20_títul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ido_20_con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ido_20_con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ido_20_con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Imagen_20_con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Imagen_20_con_20_títul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Imagen_20_con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Imagen_20_con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Imagen_20_con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4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9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0" style:family="paragraph">
      <style:paragraph-properties fo:margin-left="0cm" fo:margin-right="0cm" fo:margin-top="0.113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MP32" style:family="paragraph">
      <style:paragraph-properties fo:margin-left="0cm" fo:margin-right="0cm" fo:margin-top="0.09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s" fo:country="MX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es" fo:country="E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a_20_de_20_título" style:display-name="Diapositiva de títul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3 Marcador de fecha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y_20_texto_20_vertical" style:display-name="Título y texto vertical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texto vertical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ítulo_20_y_20_texto_20_vertical-title" draw:layer="backgroundobjects" svg:width="0cm" svg:height="0cm" svg:x="0cm" svg:y="2.257cm" presentation:class="page"/>
        <draw:frame presentation:style-name="Título_20_y_20_texto_20_vertical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vertical_20_y_20_texto" style:display-name="Título vertical y text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 vertical" presentation:style-name="Mpr10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texto vertical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ítulo_20_vertical_20_y_20_texto-title" draw:layer="backgroundobjects" svg:width="0cm" svg:height="0cm" svg:x="0cm" svg:y="2.257cm" presentation:class="page"/>
        <draw:frame presentation:style-name="Título_20_vertical_20_y_20_text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contenido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ítulo_20_y_20_objetos-title" draw:layer="backgroundobjects" svg:width="0cm" svg:height="0cm" svg:x="0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ncabezado_20_de_20_sección" style:display-name="Encabezado de sección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2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7">Haga clic para modificar el estilo de título del patrón</text:span></text:p>
        </draw:text-box>
      </draw:frame>
      <draw:frame draw:name="2 Marcador de texto" presentation:style-name="Mpr21" draw:text-style-name="MP19" draw:layer="backgroundobjects" svg:width="21.589cm" svg:height="4.166cm" svg:x="2.006cm" svg:y="8.074cm" presentation:class="outline" presentation:user-transformed="true">
        <draw:text-box>
          <text:p text:style-name="MP18"><text:span text:style-name="MT8">Haga clic para modificar el estilo de texto del patrón</text:span></text:p>
        </draw:text-box>
      </draw:frame>
      <draw:frame draw:name="3 Marcador de fecha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4 Marcador de pie de página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5 Marcador de número de diapositiva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Encabezado_20_de_20_sección-title" draw:layer="backgroundobjects" svg:width="0cm" svg:height="0cm" svg:x="0cm" svg:y="2.257cm" presentation:class="page"/>
        <draw:frame presentation:style-name="Encabezado_20_de_20_secció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os_20_objetos" style:display-name="Dos objetos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contenido" presentation:style-name="Mpr26" draw:text-style-name="MP2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20"><text:span text:style-name="MT4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26" draw:text-style-name="MP2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20"><text:span text:style-name="MT4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Marcador de pie de página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Marcador de número de diapositiva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Dos_20_objetos-title" draw:layer="backgroundobjects" svg:width="0cm" svg:height="0cm" svg:x="0cm" svg:y="2.257cm" presentation:class="page"/>
        <draw:frame presentation:style-name="Dos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ación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texto" presentation:style-name="Mpr31" draw:text-style-name="MP26" draw:layer="backgroundobjects" svg:width="11.222cm" svg:height="1.776cm" svg:x="1.27cm" svg:y="4.264cm" presentation:class="outline" presentation:user-transformed="true">
        <draw:text-box>
          <text:p text:style-name="MP25"><text:span text:style-name="MT10">Haga clic para modificar el estilo de texto del patrón</text:span></text:p>
        </draw:text-box>
      </draw:frame>
      <draw:frame draw:name="3 Marcador de contenido" presentation:style-name="Mpr32" draw:text-style-name="MP26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27"><text:span text:style-name="MT5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texto" presentation:style-name="Mpr31" draw:text-style-name="MP26" draw:layer="backgroundobjects" svg:width="11.226cm" svg:height="1.776cm" svg:x="12.903cm" svg:y="4.264cm" presentation:class="outline" presentation:user-transformed="true">
        <draw:text-box>
          <text:p text:style-name="MP25"><text:span text:style-name="MT10">Haga clic para modificar el estilo de texto del patrón</text:span></text:p>
        </draw:text-box>
      </draw:frame>
      <draw:frame draw:name="5 Marcador de contenido" presentation:style-name="Mpr32" draw:text-style-name="MP26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27"><text:span text:style-name="MT5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6 Marcador de fecha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7 Marcador de pie de página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8 Marcador de número de diapositiva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Comparación-title" draw:layer="backgroundobjects" svg:width="0cm" svg:height="0cm" svg:x="0cm" svg:y="2.257cm" presentation:class="page"/>
        <draw:frame presentation:style-name="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ólo_20_el_20_título" style:display-name="Sólo el títul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2 Marcador de fecha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3 Marcador de pie de página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4 Marcador de número de diapositiva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Sólo_20_el_20_título-title" draw:layer="backgroundobjects" svg:width="0cm" svg:height="0cm" svg:x="0cm" svg:y="2.257cm" presentation:class="page"/>
        <draw:frame presentation:style-name="Sólo_20_el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n_20_blanco" style:display-name="En blanc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Marcador de fecha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2 Marcador de pie de página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3 Marcador de número de diapositiva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En_20_blanco-title" draw:layer="backgroundobjects" svg:width="0cm" svg:height="0cm" svg:x="0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ido_20_con_20_título" style:display-name="Contenido con títul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43" draw:text-style-name="MP19" draw:layer="backgroundobjects" svg:width="8.355cm" svg:height="3.227cm" svg:x="1.27cm" svg:y="0.758cm" presentation:class="title" presentation:user-transformed="true">
        <draw:text-box>
          <text:p text:style-name="MP31"><text:span text:style-name="MT12">Haga clic para modificar el estilo de título del patrón</text:span></text:p>
        </draw:text-box>
      </draw:frame>
      <draw:frame draw:name="2 Marcador de contenido" presentation:style-name="Mpr44" draw:text-style-name="MP15" draw:layer="backgroundobjects" svg:width="14.198cm" svg:height="16.258cm" svg:x="9.931cm" svg:y="0.758cm" presentation:class="outline" presentation:user-transformed="true">
        <draw:text-box>
          <text:list text:style-name="ML5">
            <text:list-item>
              <text:p text:style-name="MP11"><text:span text:style-name="MT3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texto" presentation:style-name="Mpr44" draw:text-style-name="MP33" draw:layer="backgroundobjects" svg:width="8.355cm" svg:height="13.03cm" svg:x="1.27cm" svg:y="3.986cm" presentation:class="outline" presentation:user-transformed="true">
        <draw:text-box>
          <text:p text:style-name="MP32"><text:span text:style-name="MT13">Haga clic para modificar el estilo de texto del patrón</text:span></text:p>
        </draw:text-box>
      </draw:frame>
      <draw:frame draw:name="4 Marcador de fecha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Marcador de pie de página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Marcador de número de diapositiva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Contenido_20_con_20_título-title" draw:layer="backgroundobjects" svg:width="0cm" svg:height="0cm" svg:x="0cm" svg:y="2.257cm" presentation:class="page"/>
        <draw:frame presentation:style-name="Contenido_20_con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Imagen_20_con_20_título" style:display-name="Imagen con título" style:page-layout-name="PM1" draw:style-name="Mdp1">
      <loext:theme loext:name="Tema d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1 Título" presentation:style-name="Mpr48" draw:text-style-name="MP19" draw:layer="backgroundobjects" svg:width="15.239cm" svg:height="1.573cm" svg:x="4.979cm" svg:y="13.335cm" presentation:class="title" presentation:user-transformed="true">
        <draw:text-box>
          <text:p text:style-name="MP31"><text:span text:style-name="MT12">Haga clic para modificar el estilo de título del patrón</text:span></text:p>
        </draw:text-box>
      </draw:frame>
      <draw:frame draw:name="2 Marcador de posición de imagen" presentation:style-name="Imagen_20_con_20_título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3 Marcador de texto" presentation:style-name="Mpr49" draw:text-style-name="MP33" draw:layer="backgroundobjects" svg:width="15.239cm" svg:height="2.235cm" svg:x="4.979cm" svg:y="14.909cm" presentation:class="outline" presentation:user-transformed="true">
        <draw:text-box>
          <text:p text:style-name="MP32"><text:span text:style-name="MT13">Haga clic para modificar el estilo de texto del patrón</text:span></text:p>
        </draw:text-box>
      </draw:frame>
      <draw:frame draw:name="4 Marcador de fecha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5 Marcador de pie de página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6 Marcador de número de diapositiva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Imagen_20_con_20_título-title" draw:layer="backgroundobjects" svg:width="0cm" svg:height="0cm" svg:x="0cm" svg:y="2.257cm" presentation:class="page"/>
        <draw:frame presentation:style-name="Imagen_20_con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sentación de PowerPoint</dc:title>
    <meta:initial-creator>Windows User</meta:initial-creator>
    <dc:creator>Windows User</dc:creator>
    <meta:editing-cycles>15</meta:editing-cycles>
    <meta:creation-date>2013-08-15T02:59:48</meta:creation-date>
    <dc:date>2013-08-15T03:15:55</dc:date>
    <meta:editing-duration>PT16M</meta:editing-duration>
    <meta:generator>LibreOffice/24.2.2.2$Windows_X86_64 LibreOffice_project/d56cc158d8a96260b836f100ef4b4ef25d6f1a01</meta:generator>
    <meta:document-statistic meta:object-count="167"/>
    <meta:user-defined meta:name="AppVersion">14.0000</meta:user-defined>
    <meta:user-defined meta:name="PresentationFormat">Presentación en pantalla (4:3)</meta:user-defined>
    <meta:user-defined meta:name="Slides" meta:value-type="float">11</meta:user-defined>
  </office:meta>
</office:document-meta>
</file>