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subtitle">
      <style:graphic-properties draw:stroke="none" svg:stroke-width="0cm" draw:fill="solid" draw:fill-color="#ffff00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ítulo_20_y_20_objetos-title">
      <style:graphic-properties draw:stroke="none" svg:stroke-width="0cm" draw:fill="solid" draw:fill-color="#ffff00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ítulo_20_y_20_objetos-title">
      <style:graphic-properties draw:stroke="none" svg:stroke-width="0cm" draw:fill="solid" draw:fill-color="#ffff00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974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ffff00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solid" draw:fill-color="#ffff00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language="es" fo:country="MX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MX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8pt" fo:letter-spacing="normal" fo:language="es" fo:country="MX" fo:font-style="normal" style:text-underline-style="none" fo:font-weight="normal" fo:background-color="transparent" style:font-size-asian="138pt" style:font-style-asian="normal" style:font-weight-asian="normal" style:font-size-complex="13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0pt" fo:letter-spacing="normal" fo:language="es" fo:country="MX" fo:font-style="normal" style:text-underline-style="none" fo:font-weight="normal" fo:background-color="transparent" style:font-size-asian="90pt" style:font-style-asian="normal" style:font-weight-asian="normal" style:font-size-complex="9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7pt" fo:letter-spacing="normal" fo:language="es" fo:country="MX" fo:font-style="normal" style:text-underline-style="none" fo:font-weight="normal" fo:background-color="transparent" style:font-size-asian="77pt" style:font-style-asian="normal" style:font-weight-asian="normal" style:font-size-complex="77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4pt" fo:letter-spacing="normal" fo:language="es" fo:country="MX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0pt" fo:letter-spacing="normal" fo:language="es" fo:country="MX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1pt" fo:letter-spacing="normal" fo:language="es" fo:country="MX" fo:font-style="normal" style:text-underline-style="none" fo:font-weight="normal" fo:background-color="transparent" style:font-size-asian="71pt" style:font-style-asian="normal" style:font-weight-asian="normal" style:font-size-complex="71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0pt" fo:letter-spacing="normal" fo:language="es" fo:country="MX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0pt" fo:letter-spacing="normal" fo:language="es" fo:country="MX" fo:font-style="normal" style:text-underline-style="none" fo:font-weight="normal" fo:background-color="transparent" style:font-size-asian="110pt" style:font-style-asian="normal" style:font-weight-asian="normal" style:font-size-complex="11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3" draw:layer="layout" svg:width="25.399cm" svg:height="19.049cm" svg:x="0cm" svg:y="0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2"><text:span text:style-name="T3">ENGLISH GRAMMAR 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We use adverbs to describe how we do something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1. We use adverbs to describe how we do something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o make an adverb, we usually add –ly to an adjective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5">2. To make an adverb, we usually add –ly to an adjectiv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To make an adverb from adjective like happy and angry, we dr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6">3. To make an adverb from adjective like happy and angry, we drop the –y and add -il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Fast, hard, late and early are adjectives and adverb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4. Fast, hard, late and early are adjectives and adverb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To make an adverb from adjectives like comfortable, we drop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8">5. To make an adverb from adjectives like comfortable, we drop the –e and add - 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We use future simple with “will” to talk about our hopes and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9">6. We use future simple with “will” to talk about our hopes and expectations for the futu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The short form of “will not” is “won’t”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7. The short form of “will not” is “won’t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We use “will” with I, you, he, she, it, we, they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8. We use “will” with I, you, he, she, it, we, the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We don’t put “to” between and the main verb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9. We don’t put “to” between and the main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“Will” is a modal auxiliary verb." draw:style-name="dp1" draw:master-page-name="Título_20_y_20_objetos" presentation:presentation-page-layout-name="AL2T11">
        <draw:frame draw:name="1 Título" presentation:style-name="pr5" draw:text-style-name="P6" draw:layer="layout" svg:width="25.399cm" svg:height="19.049cm" svg:x="0cm" svg:y="0cm" presentation:class="title" presentation:user-transformed="true">
          <draw:text-box>
            <text:p text:style-name="P5"><text:span text:style-name="T10">10. “Will” is a modal auxiliary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Windows User</meta:initial-creator>
    <dc:creator>Windows User</dc:creator>
    <meta:editing-cycles>3</meta:editing-cycles>
    <meta:creation-date>2013-08-20T22:32:27</meta:creation-date>
    <dc:date>2013-08-20T22:50:01</dc:date>
    <meta:editing-duration>PT17M</meta:editing-duration>
    <meta:generator>LibreOffice/24.2.2.2$Windows_X86_64 LibreOffice_project/d56cc158d8a96260b836f100ef4b4ef25d6f1a01</meta:generator>
    <meta:document-statistic meta:object-count="167"/>
    <meta:user-defined meta:name="AppVersion">14.0000</meta:user-defined>
    <meta:user-defined meta:name="PresentationFormat">Presentación en pantalla (4:3)</meta:user-defined>
    <meta:user-defined meta:name="Slides" meta:value-type="float">11</meta:user-defined>
  </office:meta>
</office:document-meta>
</file>