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iapositiva_20_de_20_título-subtitle">
      <style:graphic-properties draw:stroke="solid" svg:stroke-width="0.106cm" svg:stroke-color="#ffffff" svg:stroke-linecap="butt" draw:fill="solid" draw:fill-color="#9bbb59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loext:decorative="false">
        <loext:stroke-complex-color loext:theme-type="light1" loext:color-type="theme"/>
        <loext:fill-complex-color loext:theme-type="accent3" loext:color-type="theme"/>
      </style:graphic-properties>
      <style:paragraph-properties style:writing-mode="lr-tb"/>
    </style:style>
    <style:style style:name="pr2" style:family="presentation" style:parent-style-name="Diapositiva_20_de_20_título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Título_20_y_20_objetos-title">
      <style:graphic-properties draw:stroke="solid" svg:stroke-width="0.106cm" svg:stroke-color="#ffffff" svg:stroke-linecap="butt" draw:fill="solid" draw:fill-color="#9bbb59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loext:decorative="false">
        <loext:stroke-complex-color loext:theme-type="light1" loext:color-type="theme"/>
        <loext:fill-complex-color loext:theme-type="accent3" loext:color-type="theme"/>
      </style:graphic-properties>
      <style:paragraph-properties style:writing-mode="lr-tb"/>
    </style:style>
    <style:style style:name="pr4" style:family="presentation" style:parent-style-name="Título_20_y_20_objetos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085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1.058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solid" draw:fill-color="#9bbb59"/>
      <style:paragraph-properties fo:text-align="start" style:font-independent-line-spacing="true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solid" draw:fill-color="#9bbb59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s" fo:country="MX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50pt" fo:letter-spacing="normal" fo:language="es" fo:country="MX" fo:font-style="normal" style:text-underline-style="none" fo:font-weight="normal" fo:background-color="transparent" style:font-size-asian="150pt" style:font-style-asian="normal" style:font-weight-asian="normal" style:font-size-complex="150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0pt" fo:letter-spacing="normal" fo:language="es" fo:country="MX" fo:font-style="normal" style:text-underline-style="none" fo:font-weight="normal" fo:background-color="transparent" style:font-size-asian="90pt" style:font-style-asian="normal" style:font-weight-asian="normal" style:font-size-complex="90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6pt" fo:letter-spacing="normal" fo:language="es" fo:country="MX" fo:font-style="normal" style:text-underline-style="none" fo:font-weight="normal" fo:background-color="transparent" style:font-size-asian="86pt" style:font-style-asian="normal" style:font-weight-asian="normal" style:font-size-complex="86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0pt" fo:letter-spacing="normal" fo:language="es" fo:country="MX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68pt" fo:letter-spacing="normal" fo:language="es" fo:country="MX" fo:font-style="normal" style:text-underline-style="none" fo:font-weight="normal" fo:background-color="transparent" style:font-size-asian="68pt" style:font-style-asian="normal" style:font-weight-asian="normal" style:font-size-complex="68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75pt" fo:letter-spacing="normal" fo:language="es" fo:country="MX" fo:font-style="normal" style:text-underline-style="none" fo:font-weight="normal" fo:background-color="transparent" style:font-size-asian="75pt" style:font-style-asian="normal" style:font-weight-asian="normal" style:font-size-complex="75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76pt" fo:letter-spacing="normal" fo:language="es" fo:country="MX" fo:font-style="normal" style:text-underline-style="none" fo:font-weight="normal" fo:background-color="transparent" style:font-size-asian="76pt" style:font-style-asian="normal" style:font-weight-asian="normal" style:font-size-complex="76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2 Subtítulo" presentation:style-name="pr1" draw:text-style-name="P3" draw:layer="layout" svg:width="25.399cm" svg:height="19.049cm" svg:x="0cm" svg:y="0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GRAMMAR THEORY 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The past tense of he is is he was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3">1. The past tense of he is is he wa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To make the past tense of decide and escape, we add -d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4">2. To make the past tense of decide and escape, we add -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In past simple negatives, we put didn’t before the verb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3">3. In past simple negatives, we put didn’t before the verb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In the past simple of be, we use were with you, we and they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4">4. In the past simple of be, we use were with you, we and the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To make the negative of was/were, we put &#10;–n’t after the ver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5">5. To make the negative of was/were, we put </text:span><text:span text:style-name="T5"><text:line-break/></text:span><text:span text:style-name="T5">–n’t after the verb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 past simple questions with be, was/were goes before the v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4">6. In past simple questions with be, was/were goes before the verb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 a past simple question with the irregular verb see, we us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6">7. In a past simple question with the irregular verb see, we use “did + subject + see”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. The short answer to the question: Did he leave yesterday? is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7">8. The short answer to the question: Did he leave yesterday? is: “Yes, he did”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. The short answer to the question: Was he unhappy? is: “No, h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7">9. The short answer to the question: Was he unhappy? is: “No, he wasn’t”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. The short answer to the question: Did you enjoy it? is: “No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8">10. The short answer to the question: Did you enjoy it? is: “No, I didn’t”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background" style:display-name="Título y texto vertical-background" style:family="presentation">
      <style:graphic-properties draw:stroke="none" draw:fill="solid" draw:fill-color="#ffffff"/>
      <style:text-properties style:letter-kerning="true"/>
    </style:style>
    <style:style style:name="Título_20_y_20_texto_20_vertical-backgroundobjects" style:display-name="Título y texto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texto_20_vertical-notes" style:display-name="Título y texto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outline1" style:display-name="Título y texto vertical-outline1" style:family="presentation">
      <style:graphic-properties draw:stroke="none" draw:fill="none" draw:auto-grow-height="false" draw:fit-to-size="false" style:shrink-to-fit="true" style:writing-mode="lr-tb">
        <text:list-style style:name="Título_20_y_20_texto_20_vertical-outline1" style:display-name="Título y texto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outline2" style:display-name="Título y texto vertical-outline2" style:family="presentation" style:parent-style-name="Título_20_y_20_texto_20_vertica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3" style:display-name="Título y texto vertical-outline3" style:family="presentation" style:parent-style-name="Título_20_y_20_texto_20_vertica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4" style:display-name="Título y texto vertical-outline4" style:family="presentation" style:parent-style-name="Título_20_y_20_texto_20_vertical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5" style:display-name="Título y texto vertical-outline5" style:family="presentation" style:parent-style-name="Título_20_y_20_texto_20_vertical-outline4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6" style:display-name="Título y texto vertical-outline6" style:family="presentation" style:parent-style-name="Título_20_y_20_texto_20_vertical-outline5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7" style:display-name="Título y texto vertical-outline7" style:family="presentation" style:parent-style-name="Título_20_y_20_texto_20_vertical-outline6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8" style:display-name="Título y texto vertical-outline8" style:family="presentation" style:parent-style-name="Título_20_y_20_texto_20_vertical-outline7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9" style:display-name="Título y texto vertical-outline9" style:family="presentation" style:parent-style-name="Título_20_y_20_texto_20_vertical-outline8">
      <style:paragraph-properties fo:margin-top="0.1cm" fo:margin-bottom="0cm"/>
      <style:text-properties fo:font-size="20pt" style:font-size-asian="20pt" style:font-size-complex="20pt"/>
    </style:style>
    <style:style style:name="Título_20_y_20_texto_20_vertical-subtitle" style:display-name="Título y texto vertical-subtitle" style:family="presentation">
      <style:graphic-properties draw:stroke="none" draw:fill="none" draw:textarea-vertical-align="middle">
        <text:list-style style:name="Título_20_y_20_texto_20_vertical-subtitle" style:display-name="Título y texto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title" style:display-name="Título y texto vertical-title" style:family="presentation">
      <style:graphic-properties draw:stroke="none" draw:fill="none" draw:textarea-vertical-align="middle" style:writing-mode="lr-tb">
        <text:list-style style:name="Título_20_y_20_texto_20_vertical-title" style:display-name="Título y texto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background" style:display-name="Título vertical y texto-background" style:family="presentation">
      <style:graphic-properties draw:stroke="none" draw:fill="solid" draw:fill-color="#ffffff"/>
      <style:text-properties style:letter-kerning="true"/>
    </style:style>
    <style:style style:name="Título_20_vertical_20_y_20_texto-backgroundobjects" style:display-name="Título vertical y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vertical_20_y_20_texto-notes" style:display-name="Título vertical y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outline1" style:display-name="Título vertical y texto-outline1" style:family="presentation">
      <style:graphic-properties draw:stroke="none" draw:fill="none" draw:auto-grow-height="false" draw:fit-to-size="false" style:shrink-to-fit="true" style:writing-mode="lr-tb">
        <text:list-style style:name="Título_20_vertical_20_y_20_texto-outline1" style:display-name="Título vertical y 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outline2" style:display-name="Título vertical y texto-outline2" style:family="presentation" style:parent-style-name="Título_20_vertical_20_y_20_text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3" style:display-name="Título vertical y texto-outline3" style:family="presentation" style:parent-style-name="Título_20_vertical_20_y_20_text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4" style:display-name="Título vertical y texto-outline4" style:family="presentation" style:parent-style-name="Título_20_vertical_20_y_20_text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5" style:display-name="Título vertical y texto-outline5" style:family="presentation" style:parent-style-name="Título_20_vertical_20_y_20_texto-outline4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6" style:display-name="Título vertical y texto-outline6" style:family="presentation" style:parent-style-name="Título_20_vertical_20_y_20_texto-outline5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7" style:display-name="Título vertical y texto-outline7" style:family="presentation" style:parent-style-name="Título_20_vertical_20_y_20_texto-outline6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8" style:display-name="Título vertical y texto-outline8" style:family="presentation" style:parent-style-name="Título_20_vertical_20_y_20_texto-outline7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9" style:display-name="Título vertical y texto-outline9" style:family="presentation" style:parent-style-name="Título_20_vertical_20_y_20_texto-outline8">
      <style:paragraph-properties fo:margin-top="0.1cm" fo:margin-bottom="0cm"/>
      <style:text-properties fo:font-size="20pt" style:font-size-asian="20pt" style:font-size-complex="20pt"/>
    </style:style>
    <style:style style:name="Título_20_vertical_20_y_20_texto-subtitle" style:display-name="Título vertical y texto-subtitle" style:family="presentation">
      <style:graphic-properties draw:stroke="none" draw:fill="none" draw:textarea-vertical-align="middle">
        <text:list-style style:name="Título_20_vertical_20_y_20_texto-subtitle" style:display-name="Título vertical y 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title" style:display-name="Título vertical y texto-title" style:family="presentation">
      <style:graphic-properties draw:stroke="none" draw:fill="none" draw:textarea-vertical-align="middle" style:writing-mode="lr-tb">
        <text:list-style style:name="Título_20_vertical_20_y_20_texto-title" style:display-name="Título vertical y 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 style:writing-mode="lr-tb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outline2" style:display-name="Título y objetos-outline2" style:family="presentation" style:parent-style-name="Título_20_y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3" style:display-name="Título y objetos-outline3" style:family="presentation" style:parent-style-name="Título_20_y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4" style:display-name="Título y objetos-outline4" style:family="presentation" style:parent-style-name="Título_20_y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 style:writing-mode="lr-tb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background" style:display-name="Encabezado de sección-background" style:family="presentation">
      <style:graphic-properties draw:stroke="none" draw:fill="solid" draw:fill-color="#ffffff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false" style:shrink-to-fit="true" style:writing-mode="lr-tb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outline2" style:display-name="Encabezado de sección-outline2" style:family="presentation" style:parent-style-name="Encabezado_20_de_20_sec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3" style:display-name="Encabezado de sección-outline3" style:family="presentation" style:parent-style-name="Encabezado_20_de_20_sec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4" style:display-name="Encabezado de sección-outline4" style:family="presentation" style:parent-style-name="Encabezado_20_de_20_sec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5" style:display-name="Encabezado de sección-outline5" style:family="presentation" style:parent-style-name="Encabezado_20_de_20_sección-outline4">
      <style:paragraph-properties fo:margin-top="0.1cm" fo:margin-bottom="0cm"/>
      <style:text-properties fo:font-size="20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top="0.1cm" fo:margin-bottom="0cm"/>
      <style:text-properties fo:font-size="20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top="0.1cm" fo:margin-bottom="0cm"/>
      <style:text-properties fo:font-size="20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top="0.1cm" fo:margin-bottom="0cm"/>
      <style:text-properties fo:font-size="20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top="0.1cm" fo:margin-bottom="0cm"/>
      <style:text-properties fo:font-size="20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 style:writing-mode="lr-tb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background" style:display-name="Dos objetos-background" style:family="presentation">
      <style:graphic-properties draw:stroke="none" draw:fill="solid" draw:fill-color="#ffffff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false" style:shrink-to-fit="true" style:writing-mode="lr-tb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outline2" style:display-name="Dos objetos-outline2" style:family="presentation" style:parent-style-name="Dos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3" style:display-name="Dos objetos-outline3" style:family="presentation" style:parent-style-name="Dos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4" style:display-name="Dos objetos-outline4" style:family="presentation" style:parent-style-name="Dos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 style:writing-mode="lr-tb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background" style:family="presentation">
      <style:graphic-properties draw:stroke="none" draw:fill="solid" draw:fill-color="#ffffff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false" style:shrink-to-fit="true" style:writing-mode="lr-tb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outline2" style:family="presentation" style:parent-style-name="Compara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3" style:family="presentation" style:parent-style-name="Compara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4" style:family="presentation" style:parent-style-name="Compara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5" style:family="presentation" style:parent-style-name="Comparación-outline4">
      <style:paragraph-properties fo:margin-top="0.1cm" fo:margin-bottom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top="0.1cm" fo:margin-bottom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top="0.1cm" fo:margin-bottom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top="0.1cm" fo:margin-bottom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top="0.1cm" fo:margin-bottom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 style:writing-mode="lr-tb">
        <text:list-style style:name="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background" style:display-name="Sólo el título-background" style:family="presentation">
      <style:graphic-properties draw:stroke="none" draw:fill="solid" draw:fill-color="#ffffff"/>
      <style:text-properties style:letter-kerning="true"/>
    </style:style>
    <style:style style:name="Sólo_20_el_20_título-backgroundobjects" style:display-name="Só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ólo_20_el_20_título-notes" style:display-name="Só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ólo_20_el_20_título-outline1" style:display-name="Sólo el título-outline1" style:family="presentation">
      <style:graphic-properties draw:stroke="none" draw:fill="none" draw:auto-grow-height="false" draw:fit-to-size="false" style:shrink-to-fit="true" style:writing-mode="lr-tb">
        <text:list-style style:name="Sólo_20_el_20_título-outline1" style:display-name="Sólo el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outline2" style:display-name="Sólo el título-outline2" style:family="presentation" style:parent-style-name="Sólo_20_el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3" style:display-name="Sólo el título-outline3" style:family="presentation" style:parent-style-name="Sólo_20_el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4" style:display-name="Sólo el título-outline4" style:family="presentation" style:parent-style-name="Sólo_20_el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5" style:display-name="Sólo el título-outline5" style:family="presentation" style:parent-style-name="Sólo_20_el_20_título-outline4">
      <style:paragraph-properties fo:margin-top="0.1cm" fo:margin-bottom="0cm"/>
      <style:text-properties fo:font-size="20pt" style:font-size-asian="20pt" style:font-size-complex="20pt"/>
    </style:style>
    <style:style style:name="Sólo_20_el_20_título-outline6" style:display-name="Sólo el título-outline6" style:family="presentation" style:parent-style-name="Sólo_20_el_20_título-outline5">
      <style:paragraph-properties fo:margin-top="0.1cm" fo:margin-bottom="0cm"/>
      <style:text-properties fo:font-size="20pt" style:font-size-asian="20pt" style:font-size-complex="20pt"/>
    </style:style>
    <style:style style:name="Sólo_20_el_20_título-outline7" style:display-name="Sólo el título-outline7" style:family="presentation" style:parent-style-name="Sólo_20_el_20_título-outline6">
      <style:paragraph-properties fo:margin-top="0.1cm" fo:margin-bottom="0cm"/>
      <style:text-properties fo:font-size="20pt" style:font-size-asian="20pt" style:font-size-complex="20pt"/>
    </style:style>
    <style:style style:name="Sólo_20_el_20_título-outline8" style:display-name="Sólo el título-outline8" style:family="presentation" style:parent-style-name="Sólo_20_el_20_título-outline7">
      <style:paragraph-properties fo:margin-top="0.1cm" fo:margin-bottom="0cm"/>
      <style:text-properties fo:font-size="20pt" style:font-size-asian="20pt" style:font-size-complex="20pt"/>
    </style:style>
    <style:style style:name="Sólo_20_el_20_título-outline9" style:display-name="Sólo el título-outline9" style:family="presentation" style:parent-style-name="Sólo_20_el_20_título-outline8">
      <style:paragraph-properties fo:margin-top="0.1cm" fo:margin-bottom="0cm"/>
      <style:text-properties fo:font-size="20pt" style:font-size-asian="20pt" style:font-size-complex="20pt"/>
    </style:style>
    <style:style style:name="Sólo_20_el_20_título-subtitle" style:display-name="Sólo el título-subtitle" style:family="presentation">
      <style:graphic-properties draw:stroke="none" draw:fill="none" draw:textarea-vertical-align="middle">
        <text:list-style style:name="Sólo_20_el_20_título-subtitle" style:display-name="Sólo el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ólo_20_el_20_título-title" style:display-name="Sólo el título-title" style:family="presentation">
      <style:graphic-properties draw:stroke="none" draw:fill="none" draw:textarea-vertical-align="middle" style:writing-mode="lr-tb">
        <text:list-style style:name="Sólo_20_el_20_título-title" style:display-name="Sólo el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background" style:display-name="Contenido con título-background" style:family="presentation">
      <style:graphic-properties draw:stroke="none" draw:fill="solid" draw:fill-color="#ffffff"/>
      <style:text-properties style:letter-kerning="true"/>
    </style:style>
    <style:style style:name="Contenido_20_con_20_título-backgroundobjects" style:display-name="Contenido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ido_20_con_20_título-notes" style:display-name="Contenido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ido_20_con_20_título-outline1" style:display-name="Contenido con título-outline1" style:family="presentation">
      <style:graphic-properties draw:stroke="none" draw:fill="none" draw:auto-grow-height="false" draw:fit-to-size="false" style:shrink-to-fit="true" style:writing-mode="lr-tb">
        <text:list-style style:name="Contenido_20_con_20_título-outline1" style:display-name="Contenido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outline2" style:display-name="Contenido con título-outline2" style:family="presentation" style:parent-style-name="Contenido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3" style:display-name="Contenido con título-outline3" style:family="presentation" style:parent-style-name="Contenido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4" style:display-name="Contenido con título-outline4" style:family="presentation" style:parent-style-name="Contenido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5" style:display-name="Contenido con título-outline5" style:family="presentation" style:parent-style-name="Contenido_20_con_20_título-outline4">
      <style:paragraph-properties fo:margin-top="0.1cm" fo:margin-bottom="0cm"/>
      <style:text-properties fo:font-size="20pt" style:font-size-asian="20pt" style:font-size-complex="20pt"/>
    </style:style>
    <style:style style:name="Contenido_20_con_20_título-outline6" style:display-name="Contenido con título-outline6" style:family="presentation" style:parent-style-name="Contenido_20_con_20_título-outline5">
      <style:paragraph-properties fo:margin-top="0.1cm" fo:margin-bottom="0cm"/>
      <style:text-properties fo:font-size="20pt" style:font-size-asian="20pt" style:font-size-complex="20pt"/>
    </style:style>
    <style:style style:name="Contenido_20_con_20_título-outline7" style:display-name="Contenido con título-outline7" style:family="presentation" style:parent-style-name="Contenido_20_con_20_título-outline6">
      <style:paragraph-properties fo:margin-top="0.1cm" fo:margin-bottom="0cm"/>
      <style:text-properties fo:font-size="20pt" style:font-size-asian="20pt" style:font-size-complex="20pt"/>
    </style:style>
    <style:style style:name="Contenido_20_con_20_título-outline8" style:display-name="Contenido con título-outline8" style:family="presentation" style:parent-style-name="Contenido_20_con_20_título-outline7">
      <style:paragraph-properties fo:margin-top="0.1cm" fo:margin-bottom="0cm"/>
      <style:text-properties fo:font-size="20pt" style:font-size-asian="20pt" style:font-size-complex="20pt"/>
    </style:style>
    <style:style style:name="Contenido_20_con_20_título-outline9" style:display-name="Contenido con título-outline9" style:family="presentation" style:parent-style-name="Contenido_20_con_20_título-outline8">
      <style:paragraph-properties fo:margin-top="0.1cm" fo:margin-bottom="0cm"/>
      <style:text-properties fo:font-size="20pt" style:font-size-asian="20pt" style:font-size-complex="20pt"/>
    </style:style>
    <style:style style:name="Contenido_20_con_20_título-subtitle" style:display-name="Contenido con título-subtitle" style:family="presentation">
      <style:graphic-properties draw:stroke="none" draw:fill="none" draw:textarea-vertical-align="middle">
        <text:list-style style:name="Contenido_20_con_20_título-subtitle" style:display-name="Contenido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_20_con_20_título-title" style:display-name="Contenido con título-title" style:family="presentation">
      <style:graphic-properties draw:stroke="none" draw:fill="none" draw:textarea-vertical-align="middle" style:writing-mode="lr-tb">
        <text:list-style style:name="Contenido_20_con_20_título-title" style:display-name="Contenido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background" style:display-name="Imagen con título-background" style:family="presentation">
      <style:graphic-properties draw:stroke="none" draw:fill="solid" draw:fill-color="#ffffff"/>
      <style:text-properties style:letter-kerning="true"/>
    </style:style>
    <style:style style:name="Imagen_20_con_20_título-backgroundobjects" style:display-name="Imagen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n_20_con_20_título-notes" style:display-name="Imagen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n_20_con_20_título-outline1" style:display-name="Imagen con título-outline1" style:family="presentation">
      <style:graphic-properties draw:stroke="none" draw:fill="none" draw:auto-grow-height="false" draw:fit-to-size="false" style:shrink-to-fit="true" style:writing-mode="lr-tb">
        <text:list-style style:name="Imagen_20_con_20_título-outline1" style:display-name="Imagen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outline2" style:display-name="Imagen con título-outline2" style:family="presentation" style:parent-style-name="Imagen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3" style:display-name="Imagen con título-outline3" style:family="presentation" style:parent-style-name="Imagen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4" style:display-name="Imagen con título-outline4" style:family="presentation" style:parent-style-name="Imagen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5" style:display-name="Imagen con título-outline5" style:family="presentation" style:parent-style-name="Imagen_20_con_20_título-outline4">
      <style:paragraph-properties fo:margin-top="0.1cm" fo:margin-bottom="0cm"/>
      <style:text-properties fo:font-size="20pt" style:font-size-asian="20pt" style:font-size-complex="20pt"/>
    </style:style>
    <style:style style:name="Imagen_20_con_20_título-outline6" style:display-name="Imagen con título-outline6" style:family="presentation" style:parent-style-name="Imagen_20_con_20_título-outline5">
      <style:paragraph-properties fo:margin-top="0.1cm" fo:margin-bottom="0cm"/>
      <style:text-properties fo:font-size="20pt" style:font-size-asian="20pt" style:font-size-complex="20pt"/>
    </style:style>
    <style:style style:name="Imagen_20_con_20_título-outline7" style:display-name="Imagen con título-outline7" style:family="presentation" style:parent-style-name="Imagen_20_con_20_título-outline6">
      <style:paragraph-properties fo:margin-top="0.1cm" fo:margin-bottom="0cm"/>
      <style:text-properties fo:font-size="20pt" style:font-size-asian="20pt" style:font-size-complex="20pt"/>
    </style:style>
    <style:style style:name="Imagen_20_con_20_título-outline8" style:display-name="Imagen con título-outline8" style:family="presentation" style:parent-style-name="Imagen_20_con_20_título-outline7">
      <style:paragraph-properties fo:margin-top="0.1cm" fo:margin-bottom="0cm"/>
      <style:text-properties fo:font-size="20pt" style:font-size-asian="20pt" style:font-size-complex="20pt"/>
    </style:style>
    <style:style style:name="Imagen_20_con_20_título-outline9" style:display-name="Imagen con título-outline9" style:family="presentation" style:parent-style-name="Imagen_20_con_20_título-outline8">
      <style:paragraph-properties fo:margin-top="0.1cm" fo:margin-bottom="0cm"/>
      <style:text-properties fo:font-size="20pt" style:font-size-asian="20pt" style:font-size-complex="20pt"/>
    </style:style>
    <style:style style:name="Imagen_20_con_20_título-subtitle" style:display-name="Imagen con título-subtitle" style:family="presentation">
      <style:graphic-properties draw:stroke="none" draw:fill="none" draw:textarea-vertical-align="middle">
        <text:list-style style:name="Imagen_20_con_20_título-subtitle" style:display-name="Imagen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con_20_título-title" style:display-name="Imagen con título-title" style:family="presentation">
      <style:graphic-properties draw:stroke="none" draw:fill="none" draw:textarea-vertical-align="middle" style:writing-mode="lr-tb">
        <text:list-style style:name="Imagen_20_con_20_título-title" style:display-name="Imagen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ítulo_20_y_20_texto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ítulo_20_y_20_texto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ítulo_20_y_20_texto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ítulo_20_y_20_texto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ítulo_20_y_20_texto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ítulo_20_vertical_20_y_20_texto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ítulo_20_vertical_20_y_20_texto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ítulo_20_vertical_20_y_20_text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ítulo_20_vertical_20_y_20_tex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ítulo_20_vertical_20_y_20_tex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ítulo_20_y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Encabezado_20_de_20_secció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Encabezado_20_de_20_sec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Encabezado_20_de_20_sec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Encabezado_20_de_20_sec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os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os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os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os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os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ció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Sólo_20_el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Sólo_20_el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Sólo_20_el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Sólo_20_el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ido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ido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ido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ido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ido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n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Imagen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Imagen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n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Imagen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s" fo:country="MX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3 Marcador de fecha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texto_20_vertical" style:display-name="Título y texto vertical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texto_20_vertical-title" draw:layer="backgroundobjects" svg:width="0cm" svg:height="0cm" svg:x="0cm" svg:y="2.257cm" presentation:class="page"/>
        <draw:frame presentation:style-name="Título_20_y_20_texto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vertical_20_y_20_texto" style:display-name="Título vertical y text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 vertical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vertical_20_y_20_texto-title" draw:layer="backgroundobjects" svg:width="0cm" svg:height="0cm" svg:x="0cm" svg:y="2.257cm" presentation:class="page"/>
        <draw:frame presentation:style-name="Título_20_vertical_20_y_20_text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objetos-title" draw:layer="backgroundobjects" svg:width="0cm" svg:height="0cm" svg:x="0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cabezado_20_de_20_sección" style:display-name="Encabezado de sección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Haga clic para modificar el estilo de título del patrón</text:span></text:p>
        </draw:text-box>
      </draw:frame>
      <draw:frame draw:name="2 Marcador de texto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Haga clic para modificar el estilo de texto del patrón</text:span></text:p>
        </draw:text-box>
      </draw:frame>
      <draw:frame draw:name="3 Marcador de fecha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cabezado_20_de_20_sección-title" draw:layer="backgroundobjects" svg:width="0cm" svg:height="0cm" svg:x="0cm" svg:y="2.257cm" presentation:class="page"/>
        <draw:frame presentation:style-name="Encabezado_20_de_20_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os_20_objetos" style:display-name="Dos objetos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Dos_20_objetos-title" draw:layer="backgroundobjects" svg:width="0cm" svg:height="0cm" svg:x="0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ación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3 Marcador de contenido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texto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5 Marcador de contenido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7 Marcador de pie de página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8 Marcador de número de diapositiva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mparación-title" draw:layer="backgroundobjects" svg:width="0cm" svg:height="0cm" svg:x="0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ólo_20_el_20_título" style:display-name="Sólo el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fecha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3 Marcador de pie de página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4 Marcador de número de diapositiva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ólo_20_el_20_título-title" draw:layer="backgroundobjects" svg:width="0cm" svg:height="0cm" svg:x="0cm" svg:y="2.257cm" presentation:class="page"/>
        <draw:frame presentation:style-name="Só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_20_blanco" style:display-name="En blanc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Marcador de fecha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2 Marcador de pie de página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3 Marcador de número de diapositiva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_20_blanco-title" draw:layer="backgroundobjects" svg:width="0cm" svg:height="0cm" svg:x="0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ido_20_con_20_título" style:display-name="Contenido con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contenido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texto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ntenido_20_con_20_título-title" draw:layer="backgroundobjects" svg:width="0cm" svg:height="0cm" svg:x="0cm" svg:y="2.257cm" presentation:class="page"/>
        <draw:frame presentation:style-name="Contenido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agen_20_con_20_título" style:display-name="Imagen con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posición de imagen" presentation:style-name="Imagen_20_con_20_título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3 Marcador de texto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Imagen_20_con_20_título-title" draw:layer="backgroundobjects" svg:width="0cm" svg:height="0cm" svg:x="0cm" svg:y="2.257cm" presentation:class="page"/>
        <draw:frame presentation:style-name="Imagen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Windows User</meta:initial-creator>
    <dc:creator>Windows User</dc:creator>
    <meta:editing-cycles>18</meta:editing-cycles>
    <meta:creation-date>2013-08-15T03:21:55</meta:creation-date>
    <dc:date>2013-08-15T03:43:29</dc:date>
    <meta:editing-duration>PT16M</meta:editing-duration>
    <meta:generator>LibreOffice/24.2.2.2$Windows_X86_64 LibreOffice_project/d56cc158d8a96260b836f100ef4b4ef25d6f1a01</meta:generator>
    <meta:document-statistic meta:object-count="167"/>
    <meta:user-defined meta:name="AppVersion">14.0000</meta:user-defined>
    <meta:user-defined meta:name="PresentationFormat">Presentación en pantalla (4:3)</meta:user-defined>
    <meta:user-defined meta:name="Slides" meta:value-type="float">11</meta:user-defined>
  </office:meta>
</office:document-meta>
</file>