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3000002556B1CC062.jpg" manifest:media-type="image/jpeg"/>
  <manifest:file-entry manifest:full-path="Pictures/MediaPreview1.png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Brush Script MT" svg:font-family="'Brush Script MT'" style:font-family-generic="script" style:font-pitch="variable"/>
    <style:font-face style:name="Calibri" svg:font-family="Calibri"/>
    <style:font-face style:name="Calibri1" svg:font-family="Calibri" style:font-family-generic="swiss" style:font-pitch="variable"/>
    <style:font-face style:name="Cookie" svg:font-family="Cookie" style:font-pitch="variable"/>
    <style:font-face style:name="Courgette" svg:font-family="Courgett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loext:decorative="false"/>
      <style:paragraph-properties style:writing-mode="lr-tb"/>
    </style:style>
    <style:style style:name="gr2" style:family="graphic" style:parent-style-name="standard">
      <style:graphic-properties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 style:list-style-name="L1">
      <style:graphic-properties draw:stroke="none" svg:stroke-width="0.026cm" draw:stroke-linejoin="miter" draw:fill="solid" draw:fill-color="#6633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.026cm" draw:stroke-linejoin="miter" draw:fill="solid" draw:fill-color="#6633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.026cm" draw:stroke-linejoin="miter" draw:fill="solid" draw:fill-color="#6633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.026cm" draw:stroke-linejoin="miter" draw:fill="solid" draw:fill-color="#6633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.026cm" draw:stroke-linejoin="miter" draw:fill="solid" draw:fill-color="#6633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width="0.026cm" draw:stroke-linejoin="miter" draw:fill="solid" draw:fill-color="#6633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width="0.026cm" draw:stroke-linejoin="miter" draw:fill="solid" draw:fill-color="#6633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3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width="0.026cm" draw:stroke-linejoin="miter" draw:fill="solid" draw:fill-color="#6633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width="0.026cm" draw:stroke-linejoin="miter" draw:fill="solid" draw:fill-color="#6633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width="0.026cm" draw:stroke-linejoin="miter" draw:fill="solid" draw:fill-color="#6633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svg:stroke-width="0.026cm" draw:stroke-linejoin="miter" draw:fill="solid" draw:fill-color="#6633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svg:stroke-width="0.026cm" draw:stroke-linejoin="miter" draw:fill="solid" draw:fill-color="#6633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svg:stroke-width="0.026cm" draw:stroke-linejoin="miter" draw:fill="solid" draw:fill-color="#6633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1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1">
      <style:graphic-properties draw:stroke="none" svg:stroke-width="0.026cm" draw:stroke-linejoin="miter" draw:fill="solid" draw:fill-color="#66330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3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svg:stroke-width="0.026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Diapositive_20_de_20_titre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663300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urgette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urgette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name-complex="Arial" style:font-size-complex="24pt" style:font-style-complex="normal" style:font-weight-complex="bold">
        <loext:char-complex-color loext:theme-type="light1" loext:color-type="theme"/>
      </style:text-properties>
    </style:style>
    <style:style style:name="T3" style:family="text">
      <style:text-properties fo:font-variant="normal" fo:text-transform="none" fo:color="#ffffff" loext:opacity="100%" style:text-outline="true" style:text-line-through-style="none" style:text-line-through-type="none" style:text-position="0% 100%" style:font-name="Courgette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true" style:text-line-through-style="none" style:text-line-through-type="none" style:text-position="0% 100%" style:font-name="Courgette" fo:font-size="48pt" fo:letter-spacing="normal" fo:language="en" fo:country="US" fo:font-style="normal" style:text-underline-style="none" fo:font-weight="normal" fo:background-color="transparent" style:font-size-asian="48pt" style:font-style-asian="normal" style:font-weight-asian="normal" style:font-name-complex="Arial" style:font-size-complex="48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true" style:text-line-through-style="none" style:text-line-through-type="none" style:text-position="0% 100%" style:font-name="Courgette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okie" fo:font-size="40pt" fo:letter-spacing="normal" fo:language="fr" fo:country="FR" fo:font-style="normal" style:text-underline-style="none" fo:font-weight="normal" fo:background-color="transparent" style:font-size-asian="40pt" style:font-style-asian="normal" style:font-weight-asian="normal" style:font-name-complex="Arial" style:font-size-complex="40pt" style:font-style-complex="normal" style:font-weight-complex="normal">
        <loext:char-complex-color loext:theme-type="light1" loext:color-type="theme"/>
      </style:text-properties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okie" fo:font-size="40pt" fo:letter-spacing="normal" fo:language="fr" fo:country="FR" fo:font-style="normal" style:text-underline-style="solid" style:text-underline-width="auto" style:text-underline-color="font-color" fo:font-weight="normal" fo:background-color="transparent" style:font-size-asian="40pt" style:font-style-asian="normal" style:font-weight-asian="normal" style:font-name-complex="Arial" style:font-size-complex="40pt" style:font-style-complex="normal" style:font-weight-complex="normal">
        <loext:char-complex-color loext:theme-type="light1" loext:color-type="theme"/>
      </style:text-properties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okie" fo:font-size="40pt" fo:letter-spacing="normal" fo:language="fr" fo:country="FR" fo:font-style="italic" style:text-underline-style="none" fo:font-weight="normal" fo:background-color="transparent" style:font-size-asian="40pt" style:font-style-asian="italic" style:font-weight-asian="normal" style:font-name-complex="Arial" style:font-size-complex="40pt" style:font-style-complex="italic" style:font-weight-complex="normal">
        <loext:char-complex-color loext:theme-type="light1" loext:color-type="theme"/>
      </style:text-properties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>
        <loext:char-complex-color loext:theme-type="light1" loext:color-type="theme"/>
      </style:text-properties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name-complex="Arial" style:font-size-complex="20pt" style:font-style-complex="normal" style:font-weight-complex="bold">
        <loext:char-complex-color loext:theme-type="light1" loext:color-type="theme"/>
      </style:text-properties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20pt" fo:letter-spacing="normal" fo:language="fr" fo:country="FR" fo:font-style="italic" style:text-underline-style="none" fo:font-weight="bold" fo:background-color="transparent" style:font-size-asian="20pt" style:font-style-asian="italic" style:font-weight-asian="bold" style:font-name-complex="Arial" style:font-size-complex="20pt" style:font-style-complex="italic" style:font-weight-complex="bold">
        <loext:char-complex-color loext:theme-type="light1" loext:color-type="theme"/>
      </style:text-properties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rush Script MT" fo:font-size="40pt" fo:letter-spacing="normal" fo:language="fr" fo:country="FR" fo:font-style="normal" style:text-underline-style="none" fo:font-weight="normal" fo:background-color="transparent" style:font-size-asian="40pt" style:font-style-asian="normal" style:font-weight-asian="normal" style:font-name-complex="Arial" style:font-size-complex="40pt" style:font-style-complex="normal" style:font-weight-complex="normal">
        <loext:char-complex-color loext:theme-type="light1" loext:color-type="theme"/>
      </style:text-properties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Brush Script MT" fo:font-size="40pt" fo:letter-spacing="normal" fo:language="fr" fo:country="FR" fo:font-style="normal" style:text-underline-style="none" fo:font-weight="normal" fo:background-color="transparent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rush Script MT" fo:font-size="40pt" fo:letter-spacing="normal" fo:language="fr" fo:country="FR" fo:font-style="normal" style:text-underline-style="none" fo:font-weight="normal" fo:background-color="transparent" style:font-size-asian="40pt" style:font-style-asian="normal" style:font-weight-asian="normal" style:font-name-complex="Arial" style:font-size-complex="40pt" style:font-style-complex="normal" style:font-weight-complex="normal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0pt" fo:letter-spacing="normal" fo:language="fr" fo:country="FR" fo:font-style="normal" style:text-underline-style="none" fo:font-weight="normal" fo:background-color="transparent" style:font-size-asian="40pt" style:font-style-asian="normal" style:font-weight-asian="normal" style:font-name-complex="Arial" style:font-size-complex="40pt" style:font-style-complex="normal" style:font-weight-complex="normal">
        <loext:char-complex-color loext:theme-type="light1" loext:color-type="theme"/>
      </style:text-properties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0pt" fo:letter-spacing="normal" fo:language="fr" fo:country="FR" fo:font-style="italic" style:text-underline-style="none" fo:font-weight="bold" fo:background-color="transparent" style:font-size-asian="40pt" style:font-style-asian="italic" style:font-weight-asian="bold" style:font-name-complex="Arial" style:font-size-complex="40pt" style:font-style-complex="italic" style:font-weight-complex="bold">
        <loext:char-complex-color loext:theme-type="light1" loext:color-type="theme"/>
      </style:text-properties>
    </style:style>
    <style:style style:name="T17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Calibri1" fo:font-size="32pt" fo:letter-spacing="normal" fo:language="fr" fo:country="FR" fo:font-style="italic" style:text-underline-style="solid" style:text-underline-width="auto" style:text-underline-color="font-color" fo:font-weight="bold" fo:background-color="transparent" style:font-size-asian="32pt" style:font-style-asian="italic" style:font-weight-asian="bold" style:font-name-complex="Arial" style:font-size-complex="32pt" style:font-style-complex="italic" style:font-weight-complex="bold">
        <loext:char-complex-color loext:theme-type="light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custom-shape draw:name="Rectangle 4" draw:style-name="gr1" draw:text-style-name="P2" draw:layer="layout" svg:width="14.659cm" svg:height="7.365cm" svg:x="10.102cm" svg:y="0.524cm">
          <text:p text:style-name="P1"><text:span text:style-name="T1">Wolfgang Amadeus </text:span><text:span text:style-name="T2">Mozart</text:span><text:span text:style-name="T1"> </text:span></text:p>
          <text:p text:style-name="P1"><text:span text:style-name="T1">(27 January 1756 – 5 December 1791)</text:span></text:p>
          <text:p text:style-name="P1"><text:span text:style-name="T3"/></text:p>
          <text:p text:style-name="P1"><text:span text:style-name="T4">Linking words</text:span></text:p>
          <text:p text:style-name="P1"><text:span text:style-name="T3"/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mozart.wav" draw:style-name="gr2" xml:id="id1" draw:id="id1" draw:layer="layout" svg:width="0.678cm" svg:height="0.678cm" svg:x="26.902cm" svg:y="8.925cm" presentation:class="object" presentation:user-transformed="true">
          <draw:plugin xlink:href="../../../../../JANNABANNA/Desktop/mozart.wav" xlink:type="simple" xlink:show="embed" xlink:actuate="onLoad" draw:mime-type="audio/x-wav">
            <draw:param draw:name="Loop" draw:value="false"/>
            <draw:param draw:name="Mute" draw:value="false"/>
            <draw:param draw:name="VolumeDB" draw:value="0"/>
          </draw:plugin>
          <draw:image xlink:href="Pictures/MediaPreview1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smil:targetElement="id1" anim:command="play"/>
                </anim:par>
              </anim:par>
            </anim:par>
          </anim:seq>
          <anim:audio smil:begin="indefinite" smil:end="previous+0s;stop-audio+0s" smil:fill="hold"/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1T0">
        <draw:custom-shape draw:name="ZoneTexte 3" draw:style-name="gr4" draw:text-style-name="P4" draw:layer="layout" svg:width="12.2cm" svg:height="13.793cm" svg:x="11.9cm" svg:y="3.524cm">
          <text:p text:style-name="P1"><text:span text:style-name="T6">Complete the texts about Mozart’s childhood using: </text:span></text:p>
          <text:p text:style-name="P1"><text:span text:style-name="T6"/></text:p>
          <text:p text:style-name="P1"><text:span text:style-name="T6"><text:s/></text:span><text:span text:style-name="T7">when, <text:s text:c="2"/>while, <text:s text:c="2"/>as soon as, after <text:s text:c="2"/>before.</text:span></text:p>
          <text:p text:style-name="P1"><text:span text:style-name="T6"/></text:p>
          <text:p text:style-name="P1"><text:span text:style-name="T8">Sometimes more than one answer is possib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2" draw:layer="layout" svg:width="14.659cm" svg:height="2.285cm" svg:x="10.102cm" svg:y="0.524cm">
          <text:p text:style-name="P1"><text:span text:style-name="T1">Wolfgang Amadeus </text:span><text:span text:style-name="T2">Mozart</text:span><text:span text:style-name="T1"> </text:span></text:p>
          <text:p text:style-name="P1"><text:span text:style-name="T1">(27 January 1756 – 5 December 1791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ZoneTexte 3" draw:style-name="gr6" draw:text-style-name="P2" draw:layer="layout" svg:width="12.598cm" svg:height="4.484cm" svg:x="12.801cm" svg:y="0cm">
          <text:p text:style-name="P1"><text:span text:style-name="T9">Complete the text about Mozart’s childhood using: </text:span></text:p>
          <text:p text:style-name="P1"><text:span text:style-name="T9"><text:s/></text:span><text:span text:style-name="T10">when, while, as soon as, after </text:span><text:span text:style-name="T9">or </text:span><text:span text:style-name="T10">before. <text:s/></text:span><text:span text:style-name="T11">Sometimes more than one answer is possib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7" draw:text-style-name="P4" draw:layer="layout" svg:width="9.599cm" svg:height="10.407cm" svg:x="14.9cm" svg:y="5.724cm">
          <text:p text:style-name="P1"><text:span text:style-name="T12">__________ Wolfgng Amadeus Mozart was born, his father worked as a violinist at the court at Salzbur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8" draw:text-style-name="P2" xml:id="id2" draw:id="id2" draw:layer="layout" svg:width="4.603cm" svg:height="1.942cm" svg:x="17.299cm" svg:y="5.525cm">
          <text:p text:style-name="P1"><text:span text:style-name="T13">Wh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ZoneTexte 3" draw:style-name="gr9" draw:text-style-name="P2" draw:layer="layout" svg:width="12.598cm" svg:height="4.484cm" svg:x="12.801cm" svg:y="0cm">
          <text:p text:style-name="P1"><text:span text:style-name="T9">Complete the text about Mozart’s childhood using: </text:span></text:p>
          <text:p text:style-name="P1"><text:span text:style-name="T9"><text:s/></text:span><text:span text:style-name="T10">when, while, as soon as, after </text:span><text:span text:style-name="T9">or </text:span><text:span text:style-name="T10">before. <text:s/></text:span><text:span text:style-name="T11">Sometimes more than one answer is possib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0" draw:text-style-name="P4" draw:layer="layout" svg:width="9.599cm" svg:height="13.793cm" svg:x="14.9cm" svg:y="5.115cm">
          <text:p text:style-name="P1"><text:span text:style-name="T12">Mozart’s father was an ambitious man. <text:s/></text:span></text:p>
          <text:p text:style-name="P1"><text:span text:style-name="T12">_________ Mozart was only four, his father started practising the piano with him</text:span><text:span text:style-name="T1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11" draw:text-style-name="P2" xml:id="id3" draw:id="id3" draw:layer="layout" svg:width="4.598cm" svg:height="1.942cm" svg:x="17.502cm" svg:y="9.926cm">
          <text:p text:style-name="P1"><text:span text:style-name="T13">Wh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ZoneTexte 3" draw:style-name="gr12" draw:text-style-name="P2" draw:layer="layout" svg:width="12.598cm" svg:height="4.484cm" svg:x="12.801cm" svg:y="0cm">
          <text:p text:style-name="P1"><text:span text:style-name="T9">Complete the text about Mozart’s childhood using: </text:span></text:p>
          <text:p text:style-name="P1"><text:span text:style-name="T9"><text:s/></text:span><text:span text:style-name="T10">when, while, as soon as, after </text:span><text:span text:style-name="T9">or </text:span><text:span text:style-name="T10">before. <text:s/></text:span><text:span text:style-name="T11">Sometimes more than one answer is possib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3" draw:text-style-name="P4" draw:layer="layout" svg:width="9.599cm" svg:height="12.1cm" svg:x="14.9cm" svg:y="5.115cm">
          <text:p text:style-name="P1"><text:span text:style-name="T12">____________</text:span></text:p>
          <text:p text:style-name="P1"><text:span text:style-name="T12">he realized how talented Mozart and his sister were, he began to teach them all he knew about musi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14" draw:text-style-name="P2" xml:id="id4" draw:id="id4" draw:layer="layout" svg:width="6.6cm" svg:height="1.942cm" svg:x="16.298cm" svg:y="4.926cm">
          <text:p text:style-name="P1"><text:span text:style-name="T13">As soon 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ZoneTexte 3" draw:style-name="gr15" draw:text-style-name="P2" draw:layer="layout" svg:width="12.598cm" svg:height="4.484cm" svg:x="12.502cm" svg:y="0.525cm">
          <text:p text:style-name="P1"><text:span text:style-name="T9">Complete the text about Mozart’s childhood using: </text:span></text:p>
          <text:p text:style-name="P1"><text:span text:style-name="T9"><text:s/></text:span><text:span text:style-name="T10">when, while, as soon as, after </text:span><text:span text:style-name="T9">or </text:span><text:span text:style-name="T10">before. <text:s/></text:span><text:span text:style-name="T11">Sometimes more than one answer is possib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6" draw:text-style-name="P4" draw:layer="layout" svg:width="9.599cm" svg:height="10.407cm" svg:x="14.9cm" svg:y="5.115cm">
          <text:p text:style-name="P1"><text:span text:style-name="T12">_________ Mozart was five years old, he had already learned to play the harpsichor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17" draw:text-style-name="P2" xml:id="id5" draw:id="id5" draw:layer="layout" svg:width="6.6cm" svg:height="1.942cm" svg:x="16.1cm" svg:y="5.124cm">
          <text:p text:style-name="P1"><text:span text:style-name="T13">Bef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ZoneTexte 3" draw:style-name="gr18" draw:text-style-name="P2" draw:layer="layout" svg:width="12.598cm" svg:height="4.484cm" svg:x="12.502cm" svg:y="0.525cm">
          <text:p text:style-name="P1"><text:span text:style-name="T9">Complete the text about Mozart’s childhood using: </text:span></text:p>
          <text:p text:style-name="P1"><text:span text:style-name="T9"><text:s/></text:span><text:span text:style-name="T10">when, while, as soon as, after </text:span><text:span text:style-name="T9">or </text:span><text:span text:style-name="T10">before. <text:s/></text:span><text:span text:style-name="T11">Sometimes more than one answer is possib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9" draw:text-style-name="P4" draw:layer="layout" svg:width="11.001cm" svg:height="8.714cm" svg:x="14.398cm" svg:y="5.125cm">
          <text:p text:style-name="P1"><text:span text:style-name="T12">He started composing songs _______ he was only five - _______ <text:s/>he could read or wri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20" draw:text-style-name="P2" xml:id="id6" draw:id="id6" draw:layer="layout" svg:width="3.8cm" svg:height="1.942cm" svg:x="18.3cm" svg:y="6.725cm">
          <text:p text:style-name="P1"><text:span text:style-name="T13">wh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21" draw:text-style-name="P2" xml:id="id7" draw:id="id7" draw:layer="layout" svg:width="5.198cm" svg:height="1.942cm" svg:x="14.702cm" svg:y="10.125cm">
          <text:p text:style-name="P1"><text:span text:style-name="T13">bef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ZoneTexte 3" draw:style-name="gr22" draw:text-style-name="P2" draw:layer="layout" svg:width="12.598cm" svg:height="4.484cm" svg:x="12.502cm" svg:y="0.525cm">
          <text:p text:style-name="P1"><text:span text:style-name="T9">Complete the text about Mozart’s childhood using: </text:span></text:p>
          <text:p text:style-name="P1"><text:span text:style-name="T9"><text:s/></text:span><text:span text:style-name="T10">when, while, as soon as, after </text:span><text:span text:style-name="T9">or </text:span><text:span text:style-name="T10">before. <text:s/></text:span><text:span text:style-name="T11">Sometimes more than one answer is possib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23" draw:text-style-name="P4" draw:layer="layout" svg:width="11.001cm" svg:height="10.407cm" svg:x="14.398cm" svg:y="4.924cm">
          <text:p text:style-name="P1"><text:span text:style-name="T12">His father used to write down the notes _______ Mozart played his compositions at the pia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24" draw:text-style-name="P2" xml:id="id8" draw:id="id8" draw:layer="layout" svg:width="3.8cm" svg:height="1.942cm" svg:x="15.5cm" svg:y="8.326cm">
          <text:p text:style-name="P1"><text:span text:style-name="T13">wh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ZoneTexte 4" draw:style-name="gr25" draw:text-style-name="P4" draw:layer="layout" svg:width="11.001cm" svg:height="13.793cm" svg:x="14.398cm" svg:y="0cm">
          <text:p text:style-name="P1"><text:span text:style-name="T12">In 1762, Mozart’s father took his </text:span></text:p>
          <text:p text:style-name="P1"><text:span text:style-name="T12">children to Munich and then to Vienna. <text:s/>In Vienna Mozart played for the Empress Maria Theres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ZoneTexte 3" draw:style-name="gr26" draw:text-style-name="P2" draw:layer="layout" svg:width="12.598cm" svg:height="4.484cm" svg:x="12.502cm" svg:y="0.525cm">
          <text:p text:style-name="P1"><text:span text:style-name="T9">Complete the text about Mozart’s childhood using: </text:span></text:p>
          <text:p text:style-name="P1"><text:span text:style-name="T9"><text:s/></text:span><text:span text:style-name="T10">when, while, as soon as, after </text:span><text:span text:style-name="T9">or </text:span><text:span text:style-name="T10">before. <text:s/></text:span><text:span text:style-name="T11">Sometimes more than one answer is possib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27" draw:text-style-name="P4" draw:layer="layout" svg:width="11.001cm" svg:height="8.714cm" svg:x="14.398cm" svg:y="5.925cm">
          <text:p text:style-name="P1"><text:span text:style-name="T12">She loved his playing. <text:s/>___________ he had finished playing, he climbed on her knee and gave her a kiss.</text:span><text:span text:style-name="T1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28" draw:text-style-name="P2" xml:id="id9" draw:id="id9" draw:layer="layout" svg:width="7.601cm" svg:height="1.942cm" svg:x="14.9cm" svg:y="7.523cm">
          <text:p text:style-name="P1"><text:span text:style-name="T13">As soon 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ZoneTexte 4" draw:style-name="gr29" draw:text-style-name="P4" draw:layer="layout" svg:width="11.001cm" svg:height="10.407cm" svg:x="13.5cm" svg:y="0.724cm">
          <text:p text:style-name="P1"><text:span text:style-name="T12">The following year, the Mozart family went on a tour of Europe. <text:s/>In Paris he played at the court of Louis XV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ZoneTexte 3" draw:style-name="gr30" draw:text-style-name="P2" draw:layer="layout" svg:width="12.598cm" svg:height="4.484cm" svg:x="12.502cm" svg:y="0.525cm">
          <text:p text:style-name="P1"><text:span text:style-name="T9">Complete the text about Mozart’s childhood using: </text:span></text:p>
          <text:p text:style-name="P1"><text:span text:style-name="T9"><text:s/></text:span><text:span text:style-name="T10">when, while, as soon as, after </text:span><text:span text:style-name="T9">or </text:span><text:span text:style-name="T10">before. <text:s/></text:span><text:span text:style-name="T11">Sometimes more than one answer is possib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31" draw:text-style-name="P4" draw:layer="layout" svg:width="11.001cm" svg:height="12.1cm" svg:x="14.398cm" svg:y="5.925cm">
          <text:p text:style-name="P1"><text:span text:style-name="T12">Mozart played the harpsichord ________ one of the king’s daughters </text:span></text:p>
          <text:p text:style-name="P1"><text:span text:style-name="T12">sang an Italian song. <text:s/>Mozart had never heard the song befo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32" draw:text-style-name="P2" xml:id="id10" draw:id="id10" draw:layer="layout" svg:width="3.999cm" svg:height="1.942cm" svg:x="15.099cm" svg:y="9.327cm">
          <text:p text:style-name="P1"><text:span text:style-name="T13">wh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ZoneTexte 3" draw:style-name="gr33" draw:text-style-name="P2" draw:layer="layout" svg:width="12.598cm" svg:height="4.484cm" svg:x="12.502cm" svg:y="0.525cm">
          <text:p text:style-name="P1"><text:span text:style-name="T9">Complete the text about Mozart’s childhood using: </text:span></text:p>
          <text:p text:style-name="P1"><text:span text:style-name="T9"><text:s/></text:span><text:span text:style-name="T10">when, while, as soon as, after </text:span><text:span text:style-name="T9">or </text:span><text:span text:style-name="T10">before. <text:s/></text:span><text:span text:style-name="T11">Sometimes more than one answer is possib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34" draw:text-style-name="P4" draw:layer="layout" svg:width="11.001cm" svg:height="7.021cm" svg:x="14.398cm" svg:y="7.125cm">
          <text:p text:style-name="P1"><text:span text:style-name="T12">____________ he had learned to write, he wrote down his first great piano concertos</text:span><text:span text:style-name="T1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35" draw:text-style-name="P2" xml:id="id11" draw:id="id11" draw:layer="layout" svg:width="6.6cm" svg:height="1.942cm" svg:x="15.099cm" svg:y="6.923cm">
          <text:p text:style-name="P1"><text:span text:style-name="T13">As soon 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ZoneTexte 3" draw:style-name="gr36" draw:text-style-name="P2" draw:layer="layout" svg:width="12.598cm" svg:height="4.484cm" svg:x="12.502cm" svg:y="0.525cm">
          <text:p text:style-name="P1"><text:span text:style-name="T9">Complete the text about Mozart’s childhood using: </text:span></text:p>
          <text:p text:style-name="P1"><text:span text:style-name="T9"><text:s/></text:span><text:span text:style-name="T10">when, while, as soon as, after </text:span><text:span text:style-name="T9">or </text:span><text:span text:style-name="T10">before. <text:s/></text:span><text:span text:style-name="T11">Sometimes more than one answer is possib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37" draw:text-style-name="P4" draw:layer="layout" svg:width="11.001cm" svg:height="8.714cm" svg:x="13.899cm" svg:y="7.126cm">
          <text:p text:style-name="P1"><text:span text:style-name="T12">In Rome in 1770, ________ Mozart was still only fourteen, he heard music in the Sistine Chapel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38" draw:text-style-name="P2" xml:id="id12" draw:id="id12" draw:layer="layout" svg:width="5.798cm" svg:height="1.942cm" svg:x="14.301cm" svg:y="8.727cm">
          <text:p text:style-name="P1"><text:span text:style-name="T13">while/wh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ZoneTexte 3" draw:style-name="gr39" draw:text-style-name="P2" draw:layer="layout" svg:width="12.598cm" svg:height="4.484cm" svg:x="12.502cm" svg:y="0.525cm">
          <text:p text:style-name="P1"><text:span text:style-name="T9">Complete the text about Mozart’s childhood using: </text:span></text:p>
          <text:p text:style-name="P1"><text:span text:style-name="T9"><text:s/></text:span><text:span text:style-name="T10">when, while, as soon as, after </text:span><text:span text:style-name="T9">or </text:span><text:span text:style-name="T10">before. <text:s/></text:span><text:span text:style-name="T11">Sometimes more than one answer is possib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40" draw:text-style-name="P4" draw:layer="layout" svg:width="11.001cm" svg:height="10.407cm" svg:x="13.899cm" svg:y="7.126cm">
          <text:p text:style-name="P1"><text:span text:style-name="T12">________ he got home, he wrote the music down perfectly from memory - ________ he had heard it only on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41" draw:text-style-name="P2" xml:id="id13" draw:id="id13" draw:layer="layout" svg:width="3.999cm" svg:height="1.942cm" svg:x="15.302cm" svg:y="7.126cm">
          <text:p text:style-name="P1"><text:span text:style-name="T13">Wh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42" draw:text-style-name="P2" xml:id="id14" draw:id="id14" draw:layer="layout" svg:width="3.999cm" svg:height="1.942cm" svg:x="15.901cm" svg:y="13.926cm">
          <text:p text:style-name="P1"><text:span text:style-name="T13">af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ZoneTexte 3" draw:style-name="gr43" draw:text-style-name="P2" draw:layer="layout" svg:width="25.099cm" svg:height="11.762cm" svg:x="0cm" svg:y="0.525cm">
          <text:p text:style-name="P1"><text:span text:style-name="T15">Thank you for watching!</text:span></text:p>
          <text:p text:style-name="P1"><text:span text:style-name="T16">Join me here:</text:span></text:p>
          <text:p text:style-name="P1"><text:span text:style-name="T17"><text:a xlink:href="https://www.facebook.com/languesjanetmournard" xlink:type="simple">https://</text:a></text:span><text:span text:style-name="T17"><text:a xlink:href="https://www.facebook.com/languesjanetmournard" xlink:type="simple">www.facebook.com/languesjanetmournard</text:a></text:span></text:p>
          <text:p text:style-name="P1"><text:span text:style-name="T16"/></text:p>
          <text:p text:style-name="P1"><text:span text:style-name="T16"/></text:p>
          <text:p text:style-name="P1"><text:span text:style-name="T16"/></text:p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Brush Script MT" svg:font-family="'Brush Script MT'" style:font-family-generic="script" style:font-pitch="variable"/>
    <style:font-face style:name="Calibri" svg:font-family="Calibri"/>
    <style:font-face style:name="Calibri1" svg:font-family="Calibri" style:font-family-generic="swiss" style:font-pitch="variable"/>
    <style:font-face style:name="Cookie" svg:font-family="Cookie" style:font-pitch="variable"/>
    <style:font-face style:name="Courgette" svg:font-family="Courgett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1F3000002556B1CC062.jpg" xlink:type="simple" xlink:show="embed" xlink:actuate="onLoad"/>
    <draw:fill-image draw:name="msFillBitmap_20_10" draw:display-name="msFillBitmap 10" xlink:href="Pictures/10000000000001F3000002556B1CC062.jpg" xlink:type="simple" xlink:show="embed" xlink:actuate="onLoad"/>
    <draw:fill-image draw:name="msFillBitmap_20_11" draw:display-name="msFillBitmap 11" xlink:href="Pictures/10000000000001F3000002556B1CC062.jpg" xlink:type="simple" xlink:show="embed" xlink:actuate="onLoad"/>
    <draw:fill-image draw:name="msFillBitmap_20_2" draw:display-name="msFillBitmap 2" xlink:href="Pictures/10000000000001F3000002556B1CC062.jpg" xlink:type="simple" xlink:show="embed" xlink:actuate="onLoad"/>
    <draw:fill-image draw:name="msFillBitmap_20_3" draw:display-name="msFillBitmap 3" xlink:href="Pictures/10000000000001F3000002556B1CC062.jpg" xlink:type="simple" xlink:show="embed" xlink:actuate="onLoad"/>
    <draw:fill-image draw:name="msFillBitmap_20_4" draw:display-name="msFillBitmap 4" xlink:href="Pictures/10000000000001F3000002556B1CC062.jpg" xlink:type="simple" xlink:show="embed" xlink:actuate="onLoad"/>
    <draw:fill-image draw:name="msFillBitmap_20_5" draw:display-name="msFillBitmap 5" xlink:href="Pictures/10000000000001F3000002556B1CC062.jpg" xlink:type="simple" xlink:show="embed" xlink:actuate="onLoad"/>
    <draw:fill-image draw:name="msFillBitmap_20_6" draw:display-name="msFillBitmap 6" xlink:href="Pictures/10000000000001F3000002556B1CC062.jpg" xlink:type="simple" xlink:show="embed" xlink:actuate="onLoad"/>
    <draw:fill-image draw:name="msFillBitmap_20_7" draw:display-name="msFillBitmap 7" xlink:href="Pictures/10000000000001F3000002556B1CC062.jpg" xlink:type="simple" xlink:show="embed" xlink:actuate="onLoad"/>
    <draw:fill-image draw:name="msFillBitmap_20_8" draw:display-name="msFillBitmap 8" xlink:href="Pictures/10000000000001F3000002556B1CC062.jpg" xlink:type="simple" xlink:show="embed" xlink:actuate="onLoad"/>
    <draw:fill-image draw:name="msFillBitmap_20_9" draw:display-name="msFillBitmap 9" xlink:href="Pictures/10000000000001F3000002556B1CC06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et_20_texte_20_vertical-background" style:display-name="Titre et texte vertical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re_20_et_20_texte_20_vertical-backgroundobjects" style:display-name="Titre et texte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_20_vertical-notes" style:display-name="Titre et texte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outline1" style:display-name="Titre et texte vertical-outline1" style:family="presentation">
      <style:graphic-properties draw:stroke="none" draw:fill="none" draw:auto-grow-height="false" draw:fit-to-size="false" style:shrink-to-fit="true" style:writing-mode="lr-tb">
        <text:list-style style:name="Titre_20_et_20_texte_20_vertical-outline1" style:display-name="Titre et texte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et_20_texte_20_vertical-outline2" style:display-name="Titre et texte vertical-outline2" style:family="presentation" style:parent-style-name="Titre_20_et_20_texte_20_vertical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Titre_20_et_20_texte_20_vertical-outline3" style:display-name="Titre et texte vertical-outline3" style:family="presentation" style:parent-style-name="Titre_20_et_20_texte_20_vertical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re_20_et_20_texte_20_vertical-outline4" style:display-name="Titre et texte vertical-outline4" style:family="presentation" style:parent-style-name="Titre_20_et_20_texte_20_vertical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re_20_et_20_texte_20_vertical-outline5" style:display-name="Titre et texte vertical-outline5" style:family="presentation" style:parent-style-name="Titre_20_et_20_texte_20_vertical-outline4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6" style:display-name="Titre et texte vertical-outline6" style:family="presentation" style:parent-style-name="Titre_20_et_20_texte_20_vertical-outline5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7" style:display-name="Titre et texte vertical-outline7" style:family="presentation" style:parent-style-name="Titre_20_et_20_texte_20_vertical-outline6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8" style:display-name="Titre et texte vertical-outline8" style:family="presentation" style:parent-style-name="Titre_20_et_20_texte_20_vertical-outline7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9" style:display-name="Titre et texte vertical-outline9" style:family="presentation" style:parent-style-name="Titre_20_et_20_texte_20_vertical-outline8">
      <style:paragraph-properties fo:margin-top="0.1cm" fo:margin-bottom="0cm"/>
      <style:text-properties fo:font-size="20pt" style:font-size-asian="20pt" style:font-size-complex="20pt"/>
    </style:style>
    <style:style style:name="Titre_20_et_20_texte_20_vertical-subtitle" style:display-name="Titre et texte vertical-subtitle" style:family="presentation">
      <style:graphic-properties draw:stroke="none" draw:fill="none" draw:textarea-vertical-align="middle">
        <text:list-style style:name="Titre_20_et_20_texte_20_vertical-subtitle" style:display-name="Titre et texte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title" style:display-name="Titre et texte vertical-title" style:family="presentation">
      <style:graphic-properties draw:stroke="none" draw:fill="none" draw:textarea-vertical-align="middle" style:writing-mode="lr-tb">
        <text:list-style style:name="Titre_20_et_20_texte_20_vertical-title" style:display-name="Titre et texte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vertical_20_et_20_texte-background" style:display-name="Titre vertical et texte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re_20_vertical_20_et_20_texte-backgroundobjects" style:display-name="Titre vertical et 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vertical_20_et_20_texte-notes" style:display-name="Titre vertical et 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outline1" style:display-name="Titre vertical et texte-outline1" style:family="presentation">
      <style:graphic-properties draw:stroke="none" draw:fill="none" draw:auto-grow-height="false" draw:fit-to-size="false" style:shrink-to-fit="true" style:writing-mode="lr-tb">
        <text:list-style style:name="Titre_20_vertical_20_et_20_texte-outline1" style:display-name="Titre vertical et tex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vertical_20_et_20_texte-outline2" style:display-name="Titre vertical et texte-outline2" style:family="presentation" style:parent-style-name="Titre_20_vertical_20_et_20_texte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Titre_20_vertical_20_et_20_texte-outline3" style:display-name="Titre vertical et texte-outline3" style:family="presentation" style:parent-style-name="Titre_20_vertical_20_et_20_texte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re_20_vertical_20_et_20_texte-outline4" style:display-name="Titre vertical et texte-outline4" style:family="presentation" style:parent-style-name="Titre_20_vertical_20_et_20_texte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re_20_vertical_20_et_20_texte-outline5" style:display-name="Titre vertical et texte-outline5" style:family="presentation" style:parent-style-name="Titre_20_vertical_20_et_20_texte-outline4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6" style:display-name="Titre vertical et texte-outline6" style:family="presentation" style:parent-style-name="Titre_20_vertical_20_et_20_texte-outline5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7" style:display-name="Titre vertical et texte-outline7" style:family="presentation" style:parent-style-name="Titre_20_vertical_20_et_20_texte-outline6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8" style:display-name="Titre vertical et texte-outline8" style:family="presentation" style:parent-style-name="Titre_20_vertical_20_et_20_texte-outline7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9" style:display-name="Titre vertical et texte-outline9" style:family="presentation" style:parent-style-name="Titre_20_vertical_20_et_20_texte-outline8">
      <style:paragraph-properties fo:margin-top="0.1cm" fo:margin-bottom="0cm"/>
      <style:text-properties fo:font-size="20pt" style:font-size-asian="20pt" style:font-size-complex="20pt"/>
    </style:style>
    <style:style style:name="Titre_20_vertical_20_et_20_texte-subtitle" style:display-name="Titre vertical et texte-subtitle" style:family="presentation">
      <style:graphic-properties draw:stroke="none" draw:fill="none" draw:textarea-vertical-align="middle">
        <text:list-style style:name="Titre_20_vertical_20_et_20_texte-subtitle" style:display-name="Titre vertical et tex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title" style:display-name="Titre vertical et texte-title" style:family="presentation">
      <style:graphic-properties draw:stroke="none" draw:fill="none" draw:textarea-vertical-align="middle" style:writing-mode="lr-tb">
        <text:list-style style:name="Titre_20_vertical_20_et_20_texte-title" style:display-name="Titre vertical et tex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et_20_contenu-background" style:display-name="Titre et contenu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 style:writing-mode="lr-tb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et_20_contenu-outline2" style:display-name="Titre et contenu-outline2" style:family="presentation" style:parent-style-name="Titre_20_et_20_contenu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Titre_20_et_20_contenu-outline3" style:display-name="Titre et contenu-outline3" style:family="presentation" style:parent-style-name="Titre_20_et_20_contenu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re_20_et_20_contenu-outline4" style:display-name="Titre et contenu-outline4" style:family="presentation" style:parent-style-name="Titre_20_et_20_contenu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 style:writing-mode="lr-tb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de_20_section-background" style:display-name="Titre de section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false" style:shrink-to-fit="true" style:writing-mode="lr-tb">
        <text:list-style style:name="Titre_20_de_20_section-outline1" style:display-name="Titre de 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de_20_section-outline2" style:display-name="Titre de section-outline2" style:family="presentation" style:parent-style-name="Titre_20_de_20_section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Titre_20_de_20_section-outline3" style:display-name="Titre de section-outline3" style:family="presentation" style:parent-style-name="Titre_20_de_20_section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re_20_de_20_section-outline4" style:display-name="Titre de section-outline4" style:family="presentation" style:parent-style-name="Titre_20_de_20_section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re_20_de_20_section-outline5" style:display-name="Titre de section-outline5" style:family="presentation" style:parent-style-name="Titre_20_de_20_section-outline4">
      <style:paragraph-properties fo:margin-top="0.1cm" fo:margin-bottom="0cm"/>
      <style:text-properties fo:font-size="20pt" style:font-size-asian="20pt" style:font-size-complex="20pt"/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 style:writing-mode="lr-tb">
        <text:list-style style:name="Titre_20_de_20_section-title" style:display-name="Titre de 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ux_20_contenus-background" style:display-name="Deux contenus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false" style:shrink-to-fit="true" style:writing-mode="lr-tb">
        <text:list-style style:name="Deux_20_contenus-outline1" style:display-name="Deux contenu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ux_20_contenus-outline2" style:display-name="Deux contenus-outline2" style:family="presentation" style:parent-style-name="Deux_20_contenus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ux_20_contenus-outline3" style:display-name="Deux contenus-outline3" style:family="presentation" style:parent-style-name="Deux_20_contenus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ux_20_contenus-outline4" style:display-name="Deux contenus-outline4" style:family="presentation" style:parent-style-name="Deux_20_contenus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ux_20_contenus-outline5" style:display-name="Deux contenus-outline5" style:family="presentation" style:parent-style-name="Deux_20_contenus-outline4">
      <style:paragraph-properties fo:margin-top="0.1cm" fo:margin-bottom="0cm"/>
      <style:text-properties fo:font-size="20pt" style:font-size-asian="20pt" style:font-size-complex="20pt"/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 style:writing-mode="lr-tb">
        <text:list-style style:name="Deux_20_contenus-title" style:display-name="Deux contenu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aison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false" style:shrink-to-fit="true" style:writing-mode="lr-tb">
        <text:list-style style:name="Compara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aison-outline2" style:family="presentation" style:parent-style-name="Comparaison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Comparaison-outline3" style:family="presentation" style:parent-style-name="Comparaison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omparaison-outline4" style:family="presentation" style:parent-style-name="Comparaison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omparaison-outline5" style:family="presentation" style:parent-style-name="Comparaison-outline4">
      <style:paragraph-properties fo:margin-top="0.1cm" fo:margin-bottom="0cm"/>
      <style:text-properties fo:font-size="20pt" style:font-size-asian="20pt" style:font-size-complex="20pt"/>
    </style:style>
    <style:style style:name="Comparaison-outline6" style:family="presentation" style:parent-style-name="Comparaison-outline5">
      <style:paragraph-properties fo:margin-top="0.1cm" fo:margin-bottom="0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.1cm" fo:margin-bottom="0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.1cm" fo:margin-bottom="0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.1cm" fo:margin-bottom="0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 style:writing-mode="lr-tb">
        <text:list-style style:name="Compara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seul-background" style:display-name="Titre seul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false" style:shrink-to-fit="true" style:writing-mode="lr-tb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seul-outline2" style:display-name="Titre seul-outline2" style:family="presentation" style:parent-style-name="Titre_20_seul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Titre_20_seul-outline3" style:display-name="Titre seul-outline3" style:family="presentation" style:parent-style-name="Titre_20_seul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re_20_seul-outline4" style:display-name="Titre seul-outline4" style:family="presentation" style:parent-style-name="Titre_20_seul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re_20_seul-outline5" style:display-name="Titre seul-outline5" style:family="presentation" style:parent-style-name="Titre_20_seul-outline4">
      <style:paragraph-properties fo:margin-top="0.1cm" fo:margin-bottom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 style:writing-mode="lr-tb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ide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 style:writing-mode="lr-tb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ide-outline2" style:family="presentation" style:parent-style-name="Vide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Vide-outline3" style:family="presentation" style:parent-style-name="Vide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Vide-outline4" style:family="presentation" style:parent-style-name="Vide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 style:writing-mode="lr-tb">
        <text:list-style style:name="V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u_20_avec_20_légende-background" style:display-name="Contenu avec légende-background" style:family="presentation">
      <style:graphic-properties draw:stroke="none" draw:fill="bitmap" draw:fill-image-name="msFillBitmap_20_10" style:repeat="stretch"/>
      <style:text-properties style:letter-kerning="true"/>
    </style:style>
    <style:style style:name="Contenu_20_avec_20_légende-backgroundobjects" style:display-name="Contenu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_20_avec_20_légende-notes" style:display-name="Contenu avec 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avec_20_légende-outline1" style:display-name="Contenu avec légende-outline1" style:family="presentation">
      <style:graphic-properties draw:stroke="none" draw:fill="none" draw:auto-grow-height="false" draw:fit-to-size="false" style:shrink-to-fit="true" style:writing-mode="lr-tb">
        <text:list-style style:name="Contenu_20_avec_20_légende-outline1" style:display-name="Contenu avec 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u_20_avec_20_légende-outline2" style:display-name="Contenu avec légende-outline2" style:family="presentation" style:parent-style-name="Contenu_20_avec_20_légende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Contenu_20_avec_20_légende-outline3" style:display-name="Contenu avec légende-outline3" style:family="presentation" style:parent-style-name="Contenu_20_avec_20_légende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ontenu_20_avec_20_légende-outline4" style:display-name="Contenu avec légende-outline4" style:family="presentation" style:parent-style-name="Contenu_20_avec_20_légende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ontenu_20_avec_20_légende-outline5" style:display-name="Contenu avec légende-outline5" style:family="presentation" style:parent-style-name="Contenu_20_avec_20_légende-outline4">
      <style:paragraph-properties fo:margin-top="0.1cm" fo:margin-bottom="0cm"/>
      <style:text-properties fo:font-size="20pt" style:font-size-asian="20pt" style:font-size-complex="20pt"/>
    </style:style>
    <style:style style:name="Contenu_20_avec_20_légende-outline6" style:display-name="Contenu avec légende-outline6" style:family="presentation" style:parent-style-name="Contenu_20_avec_20_légende-outline5">
      <style:paragraph-properties fo:margin-top="0.1cm" fo:margin-bottom="0cm"/>
      <style:text-properties fo:font-size="20pt" style:font-size-asian="20pt" style:font-size-complex="20pt"/>
    </style:style>
    <style:style style:name="Contenu_20_avec_20_légende-outline7" style:display-name="Contenu avec légende-outline7" style:family="presentation" style:parent-style-name="Contenu_20_avec_20_légende-outline6">
      <style:paragraph-properties fo:margin-top="0.1cm" fo:margin-bottom="0cm"/>
      <style:text-properties fo:font-size="20pt" style:font-size-asian="20pt" style:font-size-complex="20pt"/>
    </style:style>
    <style:style style:name="Contenu_20_avec_20_légende-outline8" style:display-name="Contenu avec légende-outline8" style:family="presentation" style:parent-style-name="Contenu_20_avec_20_légende-outline7">
      <style:paragraph-properties fo:margin-top="0.1cm" fo:margin-bottom="0cm"/>
      <style:text-properties fo:font-size="20pt" style:font-size-asian="20pt" style:font-size-complex="20pt"/>
    </style:style>
    <style:style style:name="Contenu_20_avec_20_légende-outline9" style:display-name="Contenu avec légende-outline9" style:family="presentation" style:parent-style-name="Contenu_20_avec_20_légende-outline8">
      <style:paragraph-properties fo:margin-top="0.1cm" fo:margin-bottom="0cm"/>
      <style:text-properties fo:font-size="20pt" style:font-size-asian="20pt" style:font-size-complex="20pt"/>
    </style:style>
    <style:style style:name="Contenu_20_avec_20_légende-subtitle" style:display-name="Contenu avec légende-subtitle" style:family="presentation">
      <style:graphic-properties draw:stroke="none" draw:fill="none" draw:textarea-vertical-align="middle">
        <text:list-style style:name="Contenu_20_avec_20_légende-subtitle" style:display-name="Contenu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avec_20_légende-title" style:display-name="Contenu avec légende-title" style:family="presentation">
      <style:graphic-properties draw:stroke="none" draw:fill="none" draw:textarea-vertical-align="middle" style:writing-mode="lr-tb">
        <text:list-style style:name="Contenu_20_avec_20_légende-title" style:display-name="Contenu avec 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Image_20_avec_20_légende-background" style:display-name="Image avec légende-background" style:family="presentation">
      <style:graphic-properties draw:stroke="none" draw:fill="bitmap" draw:fill-image-name="msFillBitmap_20_11" style:repeat="stretch"/>
      <style:text-properties style:letter-kerning="true"/>
    </style:style>
    <style:style style:name="Image_20_avec_20_légende-backgroundobjects" style:display-name="Image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vec_20_légende-notes" style:display-name="Image avec 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vec_20_légende-outline1" style:display-name="Image avec légende-outline1" style:family="presentation">
      <style:graphic-properties draw:stroke="none" draw:fill="none" draw:auto-grow-height="false" draw:fit-to-size="false" style:shrink-to-fit="true" style:writing-mode="lr-tb">
        <text:list-style style:name="Image_20_avec_20_légende-outline1" style:display-name="Image avec 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Image_20_avec_20_légende-outline2" style:display-name="Image avec légende-outline2" style:family="presentation" style:parent-style-name="Image_20_avec_20_légende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Image_20_avec_20_légende-outline3" style:display-name="Image avec légende-outline3" style:family="presentation" style:parent-style-name="Image_20_avec_20_légende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Image_20_avec_20_légende-outline4" style:display-name="Image avec légende-outline4" style:family="presentation" style:parent-style-name="Image_20_avec_20_légende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Image_20_avec_20_légende-outline5" style:display-name="Image avec légende-outline5" style:family="presentation" style:parent-style-name="Image_20_avec_20_légende-outline4">
      <style:paragraph-properties fo:margin-top="0.1cm" fo:margin-bottom="0cm"/>
      <style:text-properties fo:font-size="20pt" style:font-size-asian="20pt" style:font-size-complex="20pt"/>
    </style:style>
    <style:style style:name="Image_20_avec_20_légende-outline6" style:display-name="Image avec légende-outline6" style:family="presentation" style:parent-style-name="Image_20_avec_20_légende-outline5">
      <style:paragraph-properties fo:margin-top="0.1cm" fo:margin-bottom="0cm"/>
      <style:text-properties fo:font-size="20pt" style:font-size-asian="20pt" style:font-size-complex="20pt"/>
    </style:style>
    <style:style style:name="Image_20_avec_20_légende-outline7" style:display-name="Image avec légende-outline7" style:family="presentation" style:parent-style-name="Image_20_avec_20_légende-outline6">
      <style:paragraph-properties fo:margin-top="0.1cm" fo:margin-bottom="0cm"/>
      <style:text-properties fo:font-size="20pt" style:font-size-asian="20pt" style:font-size-complex="20pt"/>
    </style:style>
    <style:style style:name="Image_20_avec_20_légende-outline8" style:display-name="Image avec légende-outline8" style:family="presentation" style:parent-style-name="Image_20_avec_20_légende-outline7">
      <style:paragraph-properties fo:margin-top="0.1cm" fo:margin-bottom="0cm"/>
      <style:text-properties fo:font-size="20pt" style:font-size-asian="20pt" style:font-size-complex="20pt"/>
    </style:style>
    <style:style style:name="Image_20_avec_20_légende-outline9" style:display-name="Image avec légende-outline9" style:family="presentation" style:parent-style-name="Image_20_avec_20_légende-outline8">
      <style:paragraph-properties fo:margin-top="0.1cm" fo:margin-bottom="0cm"/>
      <style:text-properties fo:font-size="20pt" style:font-size-asian="20pt" style:font-size-complex="20pt"/>
    </style:style>
    <style:style style:name="Image_20_avec_20_légende-subtitle" style:display-name="Image avec légende-subtitle" style:family="presentation">
      <style:graphic-properties draw:stroke="none" draw:fill="none" draw:textarea-vertical-align="middle">
        <text:list-style style:name="Image_20_avec_20_légende-subtitle" style:display-name="Image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vec_20_légende-title" style:display-name="Image avec légende-title" style:family="presentation">
      <style:graphic-properties draw:stroke="none" draw:fill="none" draw:textarea-vertical-align="middle" style:writing-mode="lr-tb">
        <text:list-style style:name="Image_20_avec_20_légende-title" style:display-name="Image avec 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draw:background-size="border" draw:fill="bitmap" draw:fill-image-name="msFillBitmap_20_8" style:repeat="stretch"/>
    </style:style>
    <style:style style:name="Mdp9" style:family="drawing-page">
      <style:drawing-page-properties draw:background-size="border" draw:fill="bitmap" draw:fill-image-name="msFillBitmap_20_9" style:repeat="stretch"/>
    </style:style>
    <style:style style:name="Mdp10" style:family="drawing-page">
      <style:drawing-page-properties draw:background-size="border" draw:fill="bitmap" draw:fill-image-name="msFillBitmap_20_10" style:repeat="stretch"/>
    </style:style>
    <style:style style:name="Mdp11" style:family="drawing-page">
      <style:drawing-page-properties draw:background-size="border" draw:fill="bitmap" draw:fill-image-name="msFillBitmap_20_11" style:repeat="stretch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re_20_et_20_texte_20_vertical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Titre_20_et_20_texte_20_vertical-outline1">
      <style:graphic-properties draw:stroke="none" svg:stroke-width="0.026cm" draw:stroke-linejoin="miter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7" style:family="presentation" style:parent-style-name="Titre_20_et_20_texte_20_vertic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re_20_et_20_texte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re_20_et_20_texte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re_20_vertical_20_et_20_texte-title">
      <style:graphic-properties draw:stroke="none" svg:stroke-width="0.026cm" draw:stroke-linejoin="miter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1" style:family="presentation" style:parent-style-name="Titre_20_vertical_20_et_20_texte-outline1">
      <style:graphic-properties draw:stroke="none" svg:stroke-width="0.026cm" draw:stroke-linejoin="miter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2" style:family="presentation" style:parent-style-name="Titre_20_vertical_20_et_20_text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itre_20_vertical_20_et_20_tex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re_20_vertical_20_et_20_tex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re_20_et_20_contenu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" style:family="presentation" style:parent-style-name="Titre_20_et_20_contenu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" style:family="presentation" style:parent-style-name="Titre_20_et_20_contenu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re_20_et_20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Titre_20_de_20_section-title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1" style:family="presentation" style:parent-style-name="Titre_20_de_20_section-outline1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" style:family="presentation" style:parent-style-name="Titre_20_de_20_sec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Titre_20_de_20_sec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re_20_de_20_sec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eux_20_contenus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6" style:family="presentation" style:parent-style-name="Deux_20_contenus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" style:family="presentation" style:parent-style-name="Deux_20_contenu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Deux_20_contenu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Deux_20_contenu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aison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1" style:family="presentation" style:parent-style-name="Comparaison-outline1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2" style:family="presentation" style:parent-style-name="Comparaison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3" style:family="presentation" style:parent-style-name="Compara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a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a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re_20_seul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7" style:family="presentation" style:parent-style-name="Titre_20_seu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re_20_seu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re_20_seu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V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V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V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u_20_avec_20_légende-title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4" style:family="presentation" style:parent-style-name="Contenu_20_avec_20_légende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5" style:family="presentation" style:parent-style-name="Contenu_20_avec_20_légen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u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u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Image_20_avec_20_légende-title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9" style:family="presentation" style:parent-style-name="Image_20_avec_20_légende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0" style:family="presentation" style:parent-style-name="Image_20_avec_20_légen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Image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Image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4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20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2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4pt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4pt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4pt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  <style:text-properties fo:font-size="24pt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20pt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fr" fo:country="FR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e_20_de_20_titre" style:display-name="Diapositive de titr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et_20_texte_20_vertical" style:display-name="Titre et texte vertical" style:page-layout-name="PM1" draw:style-name="Mdp2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texte vertical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re_20_et_20_texte_20_vertical-title" draw:layer="backgroundobjects" svg:width="0cm" svg:height="0cm" svg:x="0cm" svg:y="2.257cm" presentation:class="page"/>
        <draw:frame presentation:style-name="Titre_20_et_20_texte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vertical_20_et_20_texte" style:display-name="Titre vertical et texte" style:page-layout-name="PM1" draw:style-name="Mdp3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vertical 1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texte vertical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3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re_20_vertical_20_et_20_texte-title" draw:layer="backgroundobjects" svg:width="0cm" svg:height="0cm" svg:x="0cm" svg:y="2.257cm" presentation:class="page"/>
        <draw:frame presentation:style-name="Titre_20_vertical_20_et_20_text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4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re_20_et_20_contenu-title" draw:layer="backgroundobjects" svg:width="0cm" svg:height="0cm" svg:x="0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de_20_section" style:display-name="Titre de section" style:page-layout-name="PM1" draw:style-name="Mdp5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1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Cliquez pour modifier le style du titre</text:span></text:p>
        </draw:text-box>
      </draw:frame>
      <draw:frame draw:name="Espace réservé du texte 2" presentation:style-name="Mpr2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8">Cliquez pour modifier les styles du texte du masque</text:span></text:p>
        </draw:text-box>
      </draw:frame>
      <draw:frame draw:name="Espace réservé de la date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re_20_de_20_section-title" draw:layer="backgroundobjects" svg:width="0cm" svg:height="0cm" svg:x="0cm" svg:y="2.257cm" presentation:class="page"/>
        <draw:frame presentation:style-name="Titre_20_de_20_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ux_20_contenus" style:display-name="Deux contenus" style:page-layout-name="PM1" draw:style-name="Mdp6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26" draw:text-style-name="MP2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6" draw:text-style-name="MP2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0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Deux_20_contenus-title" draw:layer="backgroundobjects" svg:width="0cm" svg:height="0cm" svg:x="0cm" svg:y="2.257cm" presentation:class="page"/>
        <draw:frame presentation:style-name="Deux_20_contenus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aison" style:page-layout-name="PM1" draw:style-name="Mdp7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texte 2" presentation:style-name="Mpr31" draw:text-style-name="MP26" draw:layer="backgroundobjects" svg:width="11.222cm" svg:height="1.776cm" svg:x="1.27cm" svg:y="4.264cm" presentation:class="outline" presentation:user-transformed="true">
        <draw:text-box>
          <text:p text:style-name="MP25"><text:span text:style-name="MT10">Cliquez pour modifier les styles du texte du masque</text:span></text:p>
        </draw:text-box>
      </draw:frame>
      <draw:frame draw:name="Espace réservé du contenu 3" presentation:style-name="Mpr32" draw:text-style-name="MP2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7"><text:span text:style-name="MT5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1" draw:text-style-name="MP26" draw:layer="backgroundobjects" svg:width="11.226cm" svg:height="1.776cm" svg:x="12.903cm" svg:y="4.264cm" presentation:class="outline" presentation:user-transformed="true">
        <draw:text-box>
          <text:p text:style-name="MP25"><text:span text:style-name="MT10">Cliquez pour modifier les styles du texte du masque</text:span></text:p>
        </draw:text-box>
      </draw:frame>
      <draw:frame draw:name="Espace réservé du contenu 5" presentation:style-name="Mpr32" draw:text-style-name="MP2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7"><text:span text:style-name="MT5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mparaison-title" draw:layer="backgroundobjects" svg:width="0cm" svg:height="0cm" svg:x="0cm" svg:y="2.257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seul" style:display-name="Titre seul" style:page-layout-name="PM1" draw:style-name="Mdp8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3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re_20_seul-title" draw:layer="backgroundobjects" svg:width="0cm" svg:height="0cm" svg:x="0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ide" style:page-layout-name="PM1" draw:style-name="Mdp9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Espace réservé de la date 3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Vide-title" draw:layer="backgroundobjects" svg:width="0cm" svg:height="0cm" svg:x="0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u_20_avec_20_légende" style:display-name="Contenu avec légende" style:page-layout-name="PM1" draw:style-name="Mdp10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1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31"><text:span text:style-name="MT12">Cliquez pour modifier le style du titre</text:span></text:p>
        </draw:text-box>
      </draw:frame>
      <draw:frame draw:name="Espace réservé du contenu 2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1"><text:span text:style-name="MT3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44" draw:text-style-name="MP33" draw:layer="backgroundobjects" svg:width="8.355cm" svg:height="13.03cm" svg:x="1.27cm" svg:y="3.986cm" presentation:class="outline" presentation:user-transformed="true">
        <draw:text-box>
          <text:p text:style-name="MP32"><text:span text:style-name="MT13">Cliquez pour modifier les styles du texte du masque</text:span></text:p>
        </draw:text-box>
      </draw:frame>
      <draw:frame draw:name="Espace réservé de la date 3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ntenu_20_avec_20_légende-title" draw:layer="backgroundobjects" svg:width="0cm" svg:height="0cm" svg:x="0cm" svg:y="2.257cm" presentation:class="page"/>
        <draw:frame presentation:style-name="Contenu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Image_20_avec_20_légende" style:display-name="Image avec légende" style:page-layout-name="PM1" draw:style-name="Mdp1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1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31"><text:span text:style-name="MT12">Cliquez pour modifier le style du titre</text:span></text:p>
        </draw:text-box>
      </draw:frame>
      <draw:frame draw:name="Espace réservé pour une image  2" presentation:style-name="Image_20_avec_20_légende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Espace réservé du texte 3" presentation:style-name="Mpr49" draw:text-style-name="MP33" draw:layer="backgroundobjects" svg:width="15.239cm" svg:height="2.235cm" svg:x="4.979cm" svg:y="14.909cm" presentation:class="outline" presentation:user-transformed="true">
        <draw:text-box>
          <text:p text:style-name="MP32"><text:span text:style-name="MT13">Cliquez pour modifier les styles du texte du masque</text:span></text:p>
        </draw:text-box>
      </draw:frame>
      <draw:frame draw:name="Espace réservé de la date 3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Image_20_avec_20_légende-title" draw:layer="backgroundobjects" svg:width="0cm" svg:height="0cm" svg:x="0cm" svg:y="2.257cm" presentation:class="page"/>
        <draw:frame presentation:style-name="Image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OURNARD</meta:initial-creator>
    <dc:creator>JANNABANNA</dc:creator>
    <meta:editing-cycles>14</meta:editing-cycles>
    <meta:creation-date>2010-09-18T08:50:42</meta:creation-date>
    <dc:date>2021-03-21T09:56:07</dc:date>
    <meta:editing-duration>PT3H22M</meta:editing-duration>
    <meta:generator>LibreOffice/24.2.2.2$Windows_X86_64 LibreOffice_project/d56cc158d8a96260b836f100ef4b4ef25d6f1a01</meta:generator>
    <meta:document-statistic meta:object-count="208"/>
    <meta:user-defined meta:name="AppVersion">12.0000</meta:user-defined>
    <meta:user-defined meta:name="MMClips" meta:value-type="float">1</meta:user-defined>
    <meta:user-defined meta:name="PresentationFormat">Affichage à l'écran (4:3)</meta:user-defined>
    <meta:user-defined meta:name="Slides" meta:value-type="float">16</meta:user-defined>
  </office:meta>
</office:document-meta>
</file>