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a_20_de_20_título-subtitle" style:list-style-name="L2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3399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3399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7030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7030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3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3cm"/>
        <style:text-properties fo:font-family="Arial" style:font-family-generic="swiss" style:font-pitch="variable" fo:color="#ff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3cm"/>
        <style:text-properties fo:font-family="Arial" style:font-family-generic="swiss" style:font-pitch="variable" fo:color="#ff3399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33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33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953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53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ODALS" draw:style-name="dp1" draw:master-page-name="Diapositiva_20_de_20_título" presentation:presentation-page-layout-name="AL1T0">
        <draw:frame draw:name="1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ODALS</text:span></text:p>
          </draw:text-box>
        </draw:frame>
        <draw:frame draw:name="2 Subtítulo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LL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ILL</text:span></text:p>
          </draw:text-box>
        </draw:frame>
        <draw:frame draw:name="2 Marcador de contenido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5"><text:span text:style-name="T2">Will – future – I will go tomorrow</text:span></text:p>
              </text:list-item>
            </text:list>
            <text:list text:style-name="L3">
              <text:list-item>
                <text:p xml:id="id2" text:id="id2" text:style-name="P5"><text:span text:style-name="T3">Will and won’t are used to express what we strongly believe to be true about the present.</text:span></text:p>
              </text:list-item>
            </text:list>
            <text:list text:style-name="L4">
              <text:list-item>
                <text:list>
                  <text:list-item>
                    <text:p xml:id="id3" text:id="id3" text:style-name="P6"><text:span text:style-name="T4">Is that the phone? It will be Sara</text:span></text:p>
                  </text:list-item>
                  <text:list-item>
                    <text:p xml:id="id4" text:id="id4" text:style-name="P6"><text:span text:style-name="T4">The car won’t start</text:span></text:p>
                  </text:list-item>
                </text:list>
              </text:list-item>
            </text:list>
            <text:list text:style-name="L5">
              <text:list-item>
                <text:p xml:id="id5" text:id="id5" text:style-name="P5"><text:span text:style-name="T5">To express irritation about something if will is stressed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6"><text:span text:style-name="T6">She will leave her homework to the las minute</text:span></text:p>
                  </text:list-item>
                </text:list>
              </text:list-item>
            </text:list>
            <text:list text:style-name="L7">
              <text:list-item>
                <text:p xml:id="id7" text:id="id7" text:style-name="P5"><text:span text:style-name="T7">Will is used to express characteristic behaviour</text:span></text:p>
              </text:list-item>
            </text:list>
            <text:list text:style-name="L8">
              <text:list-item>
                <text:list>
                  <text:list-item>
                    <text:p xml:id="id8" text:id="id8" text:style-name="P6"><text:span text:style-name="T8">He’ll sit for hours talking about his friends</text:span></text:p>
                  </text:list-item>
                  <text:list-item>
                    <text:p xml:id="id9" text:id="id9" text:style-name="P6"><text:span text:style-name="T8">PAST – he would sit for hours talking about… (=used to have / used to go / I WOULD GO)</text:span></text:p>
                  </text:list-item>
                </text:list>
              </text:list-item>
            </text:list>
            <text:p text:style-name="P6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ST 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ST </text:span></text:p>
          </draw:text-box>
        </draw:frame>
        <draw:frame draw:name="2 Marcador de contenido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10" text:id="id10" text:style-name="P5"><text:span text:style-name="T10">To express something that is logical (certainty)</text:span></text:p>
              </text:list-item>
            </text:list>
            <text:list text:style-name="L11">
              <text:list-item>
                <text:list>
                  <text:list-item>
                    <text:p xml:id="id11" text:id="id11" text:style-name="P6"><text:span text:style-name="T11">She must be her mother. They are similar.</text:span></text:p>
                  </text:list-item>
                  <text:list-item>
                    <text:p xml:id="id12" text:id="id12" text:style-name="P6"><text:span text:style-name="T11">(the negative form of MUST is can’t) – that can’t be her mother. They are very different.</text:span></text:p>
                  </text:list-item>
                </text:list>
              </text:list-item>
            </text:list>
            <text:list text:style-name="L12">
              <text:list-item>
                <text:p xml:id="id13" text:id="id13" text:style-name="P5"><text:span text:style-name="T7">For obligation</text:span></text:p>
              </text:list-item>
            </text:list>
            <text:list text:style-name="L8">
              <text:list-item>
                <text:list>
                  <text:list-item>
                    <text:p xml:id="id14" text:id="id14" text:style-name="P6"><text:span text:style-name="T8">You must come here (be careful! Mustn’t – prohibition)</text:span></text:p>
                  </text:list-item>
                  <text:list-item>
                    <text:p xml:id="id15" text:id="id15" text:style-name="P6"><text:span text:style-name="T8">Have to – you have to wear a uniform</text:span></text:p>
                  </text:list-item>
                  <text:list-item>
                    <text:p xml:id="id16" text:id="id16" text:style-name="P6"><text:span text:style-name="T8">Negative = you don’t have to</text:span></text:p>
                  </text:list-item>
                </text:list>
              </text:list-item>
            </text:list>
            <text:list text:style-name="L13">
              <text:list-item>
                <text:p xml:id="id17" text:id="id17" text:style-name="P5"><text:span text:style-name="T12">For advice</text:span></text:p>
              </text:list-item>
            </text:list>
            <text:list text:style-name="L14">
              <text:list-item>
                <text:list>
                  <text:list-item>
                    <text:p xml:id="id18" text:id="id18" text:style-name="P6"><text:span text:style-name="T13">You must watch this film</text:span></text:p>
                  </text:list-item>
                </text:list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ST + HAVE (-ED / -3RD COLUMN)" draw:style-name="dp1" draw:master-page-name="Título_20_y_20_objetos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ST + HAVE (-ED / -3RD COLUMN)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16">
              <text:list-item>
                <text:p text:style-name="P5"><text:span text:style-name="T14">To express certainty about the PAST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15">This house must have cost a fortune.</text:span></text:p>
                  </text:list-item>
                  <text:list-item>
                    <text:p text:style-name="P6"><text:span text:style-name="T15">You must have been driving when I called you (perfect but with emphasis on the action/process/ progress)</text:span></text:p>
                  </text:list-item>
                </text:list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OULD / OUGHT TO 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OULD / OUGHT TO 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5"><text:span text:style-name="T5">Should – to express something that may be expected to happe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We should be moving into the new flat soon.</text:span></text:p>
                  </text:list-item>
                </text:list>
              </text:list-item>
            </text:list>
            <text:list text:style-name="L20">
              <text:list-item>
                <text:p text:style-name="P5"><text:span text:style-name="T3">Should – shouldn’t / ought to – ought not to, to give advice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eople shouldn’t kill endangered species, they ought to protect them.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d / ‘d better (not) + inf.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ad / ‘d better (not) + inf.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To give advice and warnings. It suggests the speaker that there will be a negative consequence if the advice is not folowed.</text:span></text:p>
              </text:list-item>
              <text:list-item>
                <text:p text:style-name="P5"><text:span text:style-name="T2">You’d better speak to someone. It looks the system might cras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GHT/ MAY / COULD / CAN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GHT/ MAY / COULD / CAN</text:span></text:p>
          </draw:text-box>
        </draw:frame>
        <draw:frame draw:name="2 Marcador de contenido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9" text:id="id19" text:style-name="P5"><text:span text:style-name="T2">May / might / could + inf. (afirmative) to express future and present possibility.</text:span></text:p>
              </text:list-item>
            </text:list>
            <text:list text:style-name="L22">
              <text:list-item>
                <text:list>
                  <text:list-item>
                    <text:p xml:id="id20" text:id="id20" text:style-name="P6"><text:span text:style-name="T9">He might/ may / could remember me but he was a child when he last saw me.</text:span></text:p>
                  </text:list-item>
                </text:list>
              </text:list-item>
              <text:list-item>
                <text:p xml:id="id21" text:id="id21" text:style-name="P5"><text:span text:style-name="T2">Couldn’t is NOT used to express future possibility. (Use might / may instead)</text:span></text:p>
                <text:list>
                  <text:list-item>
                    <text:p xml:id="id22" text:id="id22" text:style-name="P6"><text:span text:style-name="T9">He might not come this weekend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xml:id="id23" text:id="id23" text:style-name="P6"><text:span text:style-name="T16">He couldn’t come this weekend</text:span><text:span text:style-name="T9">. (the meaning is different) (this is certainty about a past situation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xml:id="id24" text:id="id24" text:style-name="P6"><text:span text:style-name="T9">He couldn’t have been listening to what you said .</text:span></text:p>
                  </text:list-item>
                  <text:list-item>
                    <text:p xml:id="id25" text:id="id25" text:style-name="P6"><text:span text:style-name="T9">He might not have been listening … (past uncertainty / past negative possibility)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N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</text:span></text:p>
          </draw:text-box>
        </draw:frame>
        <draw:frame draw:name="2 Marcador de contenido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6" text:id="id26" text:style-name="P5"><text:span text:style-name="T2">To express what is generally true.</text:span></text:p>
              </text:list-item>
            </text:list>
            <text:list text:style-name="L22">
              <text:list-item>
                <text:list>
                  <text:list-item>
                    <text:p xml:id="id27" text:id="id27" text:style-name="P6"><text:span text:style-name="T9">Buying a house can be expensive.</text:span></text:p>
                  </text:list-item>
                </text:list>
              </text:list-item>
              <text:list-item>
                <text:p xml:id="id28" text:id="id28" text:style-name="P5"><text:span text:style-name="T2">To express ability.</text:span></text:p>
                <text:list>
                  <text:list-item>
                    <text:p xml:id="id29" text:id="id29" text:style-name="P6"><text:span text:style-name="T9">I can swim.</text:span></text:p>
                  </text:list-item>
                </text:list>
              </text:list-item>
              <text:list-item>
                <text:p xml:id="id30" text:id="id30" text:style-name="P5"><text:span text:style-name="T2">In the future ( will be possible – will be able to)</text:span></text:p>
                <text:list>
                  <text:list-item>
                    <text:p xml:id="id31" text:id="id31" text:style-name="P6"><text:span text:style-name="T9">One day it will be possible for humans to fly</text:span></text:p>
                  </text:list-item>
                  <text:list-item>
                    <text:p xml:id="id32" text:id="id32" text:style-name="P6"><text:span text:style-name="T9">In a few years, we will be able to afford a family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 careful!!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 careful!!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To express a </text:span><text:span text:style-name="T17">particular </text:span><text:span text:style-name="T2">ability on one occasion in the past , could is not used. You should use MANAGED TO or WAS ABLE TO</text:span></text:p>
              </text:list-item>
            </text:list>
            <text:list text:style-name="L22">
              <text:list-item>
                <text:list>
                  <text:list-item>
                    <text:p text:style-name="P6"><text:span text:style-name="T9">He managed to find a job in Switzerland</text:span></text:p>
                  </text:list-item>
                  <text:list-item>
                    <text:p text:style-name="P6"><text:span text:style-name="T9">He was able to meet the deadline.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ED 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ED 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Need + inf. Is used to express necessity</text:span></text:p>
              </text:list-item>
            </text:list>
            <text:list text:style-name="L22">
              <text:list-item>
                <text:list>
                  <text:list-item>
                    <text:p text:style-name="P6"><text:span text:style-name="T9">I need to call my mum.</text:span></text:p>
                  </text:list-item>
                </text:list>
              </text:list-item>
              <text:list-item>
                <text:p text:style-name="P5"><text:span text:style-name="T2">Needn’t + inf. Or don’t need to = express a lack of necessity.</text:span></text:p>
                <text:list>
                  <text:list-item>
                    <text:p text:style-name="P6"><text:span text:style-name="T9">You needn’t come</text:span></text:p>
                  </text:list-item>
                  <text:list-item>
                    <text:p text:style-name="P6"><text:span text:style-name="T9">You don’t need to come</text:span></text:p>
                  </text:list-item>
                  <text:list-item>
                    <text:p text:style-name="P6"><text:span text:style-name="T9">(PAST) – You needn’t have bought chocolates.</text:span></text:p>
                  </text:list-item>
                </text:list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THER TYPES OF OBLIGATION – MAKE + NOUN/PRONOUN + INF." draw:style-name="dp1" draw:master-page-name="Título_20_y_20_objetos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HER TYPES OF OBLIGATION – MAKE + NOUN/PRONOUN + INF.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My kids make me play Katy Perry’s album in the car.</text:span></text:p>
              </text:list-item>
              <text:list-item>
                <text:p text:style-name="P5"><text:span text:style-name="T2">In the passive, made is followed by the infinitive with to.</text:span></text:p>
              </text:list-item>
              <text:list-item>
                <text:p text:style-name="P5"><text:span text:style-name="T2">She was made to play the cd…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ther prohibition forms" draw:style-name="dp1" draw:master-page-name="Título_20_y_20_objetos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her prohibition forms</text:span></text:p>
          </draw:text-box>
        </draw:frame>
        <draw:frame draw:name="2 Marcador de contenido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WOULDN’T LET + INF. (infinitve without to) <text:s/>Ir WOULDN’T ALLOW + INF. </text:span></text:p>
              </text:list-item>
              <text:list-item>
                <text:p text:style-name="P5"><text:span text:style-name="T2">My parents wouldn’t let me watch </text:span></text:p>
              </text:list-item>
              <text:list-item>
                <text:p text:style-name="P5"><text:span text:style-name="T2">My parents wouldn’t allow me to wat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10" draw:display-name="msFillGradient 10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11" draw:display-name="msFillGradient 11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2" draw:display-name="msFillGradient 2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3" draw:display-name="msFillGradient 3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4" draw:display-name="msFillGradient 4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5" draw:display-name="msFillGradient 5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6" draw:display-name="msFillGradient 6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7" draw:display-name="msFillGradient 7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8" draw:display-name="msFillGradient 8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gradient draw:name="msFillGradient_20_9" draw:display-name="msFillGradient 9" draw:style="linear" draw:start-color="#ffff00" draw:end-color="#e0e8f5" draw:start-intensity="100%" draw:end-intensity="100%" draw:angle="0deg" draw:border="0%">
      <loext:gradient-stop svg:offset="0" loext:color-type="rgb" loext:color-value="#ffff00"/>
      <loext:gradient-stop svg:offset="0.5" loext:color-type="rgb" loext:color-value="#c1d1ec"/>
      <loext:gradient-stop svg:offset="1" loext:color-type="rgb" loext:color-value="#e0e8f5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gradient" draw:fill-gradient-name="msFillGradient_20_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gradient" draw:fill-gradient-name="msFillGradient_20_2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gradient" draw:fill-gradient-name="msFillGradient_20_3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gradient" draw:fill-gradient-name="msFillGradient_20_4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gradient" draw:fill-gradient-name="msFillGradient_20_5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gradient" draw:fill-gradient-name="msFillGradient_20_6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gradient" draw:fill-gradient-name="msFillGradient_20_7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gradient" draw:fill-gradient-name="msFillGradient_20_8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gradient" draw:fill-gradient-name="msFillGradient_20_9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gradient" draw:fill-gradient-name="msFillGradient_20_10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gradient" draw:fill-gradient-name="msFillGradient_20_11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2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3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4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5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6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7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8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9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0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DALS</dc:title>
    <meta:initial-creator>usuario</meta:initial-creator>
    <dc:creator>usuario</dc:creator>
    <meta:editing-cycles>12</meta:editing-cycles>
    <meta:creation-date>2017-10-01T15:22:55</meta:creation-date>
    <dc:date>2017-10-01T16:13:29</dc:date>
    <meta:editing-duration>PT50M</meta:editing-duration>
    <meta:generator>LibreOffice/24.2.2.2$Windows_X86_64 LibreOffice_project/d56cc158d8a96260b836f100ef4b4ef25d6f1a01</meta:generator>
    <meta:document-statistic meta:object-count="182"/>
    <meta:user-defined meta:name="AppVersion">12.0000</meta:user-defined>
    <meta:user-defined meta:name="PresentationFormat">Presentación en pantalla (4:3)</meta:user-defined>
    <meta:user-defined meta:name="Slides" meta:value-type="float">12</meta:user-defined>
  </office:meta>
</office:document-meta>
</file>