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9639087E92.jpg" manifest:media-type="image/jpeg"/>
  <manifest:file-entry manifest:full-path="Pictures/10000000000000DC000000E5776B2518.jpg" manifest:media-type="image/jpeg"/>
  <manifest:file-entry manifest:full-path="Pictures/10000000000000EA000000D776978B49.jpg" manifest:media-type="image/jpeg"/>
  <manifest:file-entry manifest:full-path="Pictures/10000000000001900000019050C620C6.jpg" manifest:media-type="image/jpeg"/>
  <manifest:file-entry manifest:full-path="Pictures/10000001000000AE000000C8D000E076.gif" manifest:media-type="image/gif"/>
  <manifest:file-entry manifest:full-path="Pictures/100000010000017800000174626DD04B.png" manifest:media-type="image/png"/>
  <manifest:file-entry manifest:full-path="Pictures/1000000000000190000001AC21B28ED2.png" manifest:media-type="image/png"/>
  <manifest:file-entry manifest:full-path="Pictures/100000000000038F0000038F5A450843.jpg" manifest:media-type="image/jpeg"/>
  <manifest:file-entry manifest:full-path="Pictures/100000000000012C000000E8BA0B889C.jpg" manifest:media-type="image/jpeg"/>
  <manifest:file-entry manifest:full-path="Pictures/10000000000000F0000000B46A3D79DB.jpg" manifest:media-type="image/jpeg"/>
  <manifest:file-entry manifest:full-path="Pictures/10000000000000EB000000D6B5A1E463.jpg" manifest:media-type="image/jpeg"/>
  <manifest:file-entry manifest:full-path="Pictures/100000000000019000000190A81080FA.jpg" manifest:media-type="image/jpeg"/>
  <manifest:file-entry manifest:full-path="Pictures/10000000000000E1000000E18B08308C.jpg" manifest:media-type="image/jpeg"/>
  <manifest:file-entry manifest:full-path="Pictures/100000000000011E000000B097545598.jpg" manifest:media-type="image/jpeg"/>
  <manifest:file-entry manifest:full-path="Pictures/100000010000007A000000A0B72770E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loext:shadow-blur="0.18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solid" draw:fill-color="#00b0f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071cm" svg:stroke-color="#000000" svg:stroke-opacity="5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1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iapositiva_20_de_20_título-title">
      <style:graphic-properties draw:stroke="solid" svg:stroke-width="0.106cm" svg:stroke-color="#ffffff" svg:stroke-linecap="butt" draw:fill="solid" draw:fill-color="#c0504d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>
        <loext:stroke-complex-color loext:theme-type="light1" loext:color-type="theme"/>
        <loext:fill-complex-color loext:theme-type="accent2" loext:color-type="theme"/>
      </style:graphic-properties>
      <style:paragraph-properties style:writing-mode="lr-tb"/>
    </style:style>
    <style:style style:name="pr2" style:family="presentation" style:parent-style-name="Diapositiva_20_de_20_títul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solid" draw:fill-color="#c0504d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39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solid" draw:fill-color="#00b0f0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MX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4pt" fo:letter-spacing="normal" fo:language="es" fo:country="MX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8pt" fo:letter-spacing="normal" fo:language="es" fo:country="MX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MX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44pt" fo:letter-spacing="normal" fo:language="es" fo:country="MX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egoe UI" fo:font-size="36pt" fo:letter-spacing="normal" fo:language="es" fo:country="MX" fo:font-style="normal" style:text-underline-style="none" fo:font-weight="normal" fo:background-color="transparent" style:font-size-asian="36pt" style:font-style-asian="normal" style:font-weight-asian="normal" style:font-name-complex="Segoe UI" style:font-size-complex="36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MX" fo:font-style="normal" style:text-underline-style="none" fo:font-weight="normal" fo:background-color="transparent" style:font-size-asian="44pt" style:font-style-asian="normal" style:font-weight-asian="normal" style:font-name-complex="Segoe UI" style:font-size-complex="44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MX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egoe UI" fo:font-size="88pt" fo:letter-spacing="normal" fo:language="es" fo:country="MX" fo:font-style="normal" style:text-underline-style="none" fo:font-weight="normal" fo:background-color="transparent" style:font-size-asian="88pt" style:font-style-asian="normal" style:font-weight-asian="normal" style:font-name-complex="Segoe UI" style:font-size-complex="8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egoe UI" fo:font-size="44pt" fo:letter-spacing="normal" fo:language="es" fo:country="MX" fo:font-style="normal" style:text-underline-style="none" fo:font-weight="normal" fo:background-color="transparent" style:font-size-asian="44pt" style:font-style-asian="normal" style:font-weight-asian="normal" style:font-name-complex="Segoe UI" style:font-size-complex="44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merican English Pronunciation" draw:style-name="dp1" draw:master-page-name="Diapositiva_20_de_20_título" presentation:presentation-page-layout-name="AL1T0">
        <draw:frame draw:name="1 Título" presentation:style-name="pr1" draw:text-style-name="P2" draw:layer="layout" svg:width="21.589cm" svg:height="7.024cm" svg:x="1.389cm" svg:y="1.786cm" presentation:class="title" presentation:user-transformed="true">
          <draw:text-box>
            <text:p text:style-name="P1"><text:span text:style-name="T1">American English Pronunciation</text:span></text:p>
          </draw:text-box>
        </draw:frame>
        <draw:frame draw:name="2 Subtítulo" presentation:style-name="pr2" draw:text-style-name="P4" draw:layer="layout" svg:width="14.088cm" svg:height="4.867cm" svg:x="1.587cm" svg:y="12.303cm" presentation:class="subtitle" presentation:user-transformed="true">
          <draw:text-box>
            <text:p text:style-name="P3"><text:span text:style-name="T2">VOWELS</text:span></text:p>
          </draw:text-box>
        </draw:frame>
        <draw:frame draw:name="Picture 2" draw:style-name="gr1" draw:text-style-name="P5" draw:layer="layout" svg:width="5.698cm" svg:height="6.475cm" draw:transform="rotate (0.10471975511966) translate (16.941cm 10.833cm)">
          <draw:image xlink:href="Pictures/10000000000000840000009639087E92.jpg" xlink:type="simple" xlink:show="embed" xlink:actuate="onLoad" draw:mime-type="image/jpeg">
            <text:p/>
          </draw:image>
          <svg:desc>http://lali274callmaria.wikispaces.com/file/view/pronunciation1.jpg/61522386/pronunciation1.jp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i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i/</text:span></text:p>
          </draw:text-box>
        </draw:frame>
        <draw:frame draw:name="Picture 4" draw:style-name="gr3" draw:text-style-name="P8" draw:layer="layout" svg:width="8.003cm" svg:height="8.33cm" svg:x="8.731cm" svg:y="4.961cm">
          <draw:image xlink:href="Pictures/10000000000000DC000000E5776B2518.jpg" xlink:type="simple" xlink:show="embed" xlink:actuate="onLoad" draw:mime-type="image/jpeg">
            <text:p/>
          </draw:image>
          <svg:desc>https://encrypted-tbn2.google.com/images?q=tbn:ANd9GcSB7vU0v8cJ4pcAUB4qzCbzsb7JyyrcJWCEvG9fH3GJqr5Ux-HAuw</svg:desc>
        </draw:frame>
        <draw:custom-shape draw:name="1 Título" draw:style-name="gr4" draw:text-style-name="P10" draw:layer="layout" svg:width="21.589cm" svg:height="4.082cm" svg:x="1.786cm" svg:y="14.967cm">
          <text:p text:style-name="P9"><text:span text:style-name="T3">b</text:span><text:span text:style-name="T4">ea</text:span><text:span text:style-name="T3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I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</text:span><text:span text:style-name="T5">I</text:span><text:span text:style-name="T6">/</text:span></text:p>
          </draw:text-box>
        </draw:frame>
        <draw:frame draw:name="Picture 2" draw:style-name="gr5" draw:text-style-name="P11" draw:layer="layout" svg:width="7.937cm" svg:height="9.123cm" svg:x="9.128cm" svg:y="4.961cm">
          <draw:image xlink:href="Pictures/10000001000000AE000000C8D000E076.gif" xlink:type="simple" xlink:show="embed" xlink:actuate="onLoad" draw:mime-type="image/gif">
            <text:p/>
          </draw:image>
          <svg:desc>pirate ship clipart</svg:desc>
        </draw:frame>
        <draw:custom-shape draw:name="1 Título" draw:style-name="gr6" draw:text-style-name="P10" draw:layer="layout" svg:width="21.589cm" svg:height="4.082cm" svg:x="1.786cm" svg:y="14.967cm">
          <text:p text:style-name="P9"><text:span text:style-name="T3">sh</text:span><text:span text:style-name="T4">i</text:span><text:span text:style-name="T3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e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e/</text:span></text:p>
          </draw:text-box>
        </draw:frame>
        <draw:custom-shape draw:name="AutoShape 2" draw:style-name="gr7" draw:text-style-name="P13" draw:layer="layout" svg:width="0.846cm" svg:height="0.846cm" svg:x="0.432cm" svg:y="-0.401cm">
          <svg:desc>data:image/jpeg;base64,/9j/4AAQSkZJRgABAQAAAQABAAD/2wCEAAkGBggGERQIBxQTFREUFhUUGRgYGBYaFBoSGBcXHBoVHh0bGyYeIxwlGRgTIDEhIyoqLC4tFx49NTAqNic3MCkBCQoKDgwOGg8PGiwlHyQsLCwsMi4pLCkqNDUsLCwqKSotKiksLC00LzAsLCktKSwsKiwwNC0sLS0sKTUqLS8sLP/AABEIAOgA2QMBIgACEQEDEQH/xAAcAAEAAgMBAQEAAAAAAAAAAAAABgcEBQgDAgH/xABCEAABAwIFAgMFAgwDCQAAAAABAAIDBBEFBhIhMUFRBxMiMkJSYXEUgRUjM0NTYmOCkZKhwRY0cyRydJOio7HD8P/EABkBAQADAQEAAAAAAAAAAAAAAAACAwQBBf/EAC0RAQACAQMBBgYCAwEAAAAAAAABAgMRITESBBMiQWHwUXGBkdHhMqGxwfEF/9oADAMBAAIRAxEAPwC5sVxahwSM1uJyMiiby55AFzwPqew3WJgWa8FzMHHBp45Sz2gCQ9t+CWkBwB72UE8b6eqjFHiYBNPC+Rr+zZJA0RyH5bPbc8F47qJUNdO57MRwx4jq4vYcfZc08xSDrG7+hsRuFnyZ+7tETG3xWVp1Rsv5Foso5sps2QmaMGOaM6JoSfXHJ2+bTy13BH3gb1aOVYiIgIiICIiAiIgIiICIiAiIgIiICIiAiIgIiICIiDyqqWCuY6mqmtfG8FrmuF2lpFiCO1lRGcMoVPh9MJKfU6hkdaN53MbjxC89vhceeDuN78WPiGH0uKxPoq9jXxSNLXNdwQf/ALnooXpF40lKtprOsKOw3EqqmkZi2DuDalg02OzJYuTC/wCXZ3ulXFlfM1HmqAVlHcEHRJG7245R7Ubh3H9RYhUrmfLNZ4e1AicXPpJDaGU8g/oXn4wOD7wHcEDMwnFqvC5RjOC2MoAbLETZk8Q9w9pBvpf04OxWPHecFui/C60RkjqjleqLXZfx+izLA3EMOddjtiDs9jx7Ubh0cDsR/ZbFb2cREQEREBERAREQEREBERAREQEREBERAREQEREBERBhYxg9Fj0L8OxJgfFILOB/oQehBsQRuCFRGOYFX5BqRRVZL4Hk+TN8bR7jugkA578hdCLXY/gFDmaB+G4m3VG/7nNcOHtPRwO4KryY4yRpKVbTWdYU/guOVWAS/hfCQXh1vPgH51g99vQStHB94bFXJg+MUePQsxDDXh8UguCP6gjkEG4IO4IVC4lhmI5GqfwZiZu03MUtrNljHX5PG2pv38FbvL+YZ8qynEqAF9PIb1MDef8AiIx+kA9pvvAdwCsuLJOK3d348l16xeOqq7EWPh+IUuKxMraF7XxSNDmubwWlZC3M4iIgIiICIiAiIgIiICIiAiIgIiICIiAiIgIiICIiDUZoyxQZtp3YdiI2Pqa4e3HIPZkaejh/UXB2Ko6emxHJ1ScJxf2xux42ZLH0e35929CuiFo835Roc4wGjrfS4eqOQe3HJ0cPl3HBH8RVlxRkjSU6Xmsqzy1meTJzzUx3dQSHVNGNzC481EY+H42D6jsrjpqmGsY2opnBzHgOa5pu0tIuCCOQQuex9vyzUOwjGBplZvcexJGeJGHq0/0NwVJ8o5pOTHeXKScNkdcjk00jju8fsXE7j3Sbjqs+HLNJ7u/0WXrFo6qriRfMcjJQHxkEEAgjcEHghfS2qBERAREQEREBERAREQEREBERAREQEREBERAREQEREEczvkqkznB5Mp0Tx3dDKB6mP/uw7At6/UAqmaeaswaZ+E4yzRMzZzTu1zTw9vdjhwf4rolRXPuRafOMQdGRHVxXMUtuD1jd3Yeo6cj505sMZI9U6XmsodkzNv8AhFzcPr3Xw+QgRvJ/yzydo3H9CTw73TsduLbvfhc60dVNTPkwrGI9MjLxyRu35/oWkbgjYgqc5Gze7L7mYJizy6leQynmcbmNx4ppCenRjj9D0VOHNMT3d+U70jTqqtFERbFIiIgIiICIiAiIgIiICIiAiIgIiICIiAiIgIiICIiCG+IeQI82sFXQkR1sQPlvPD28+S/9U9D7p3HUGqKGr87zMMxaMhwJjlify13UH/yCPkQuiVBvEbw+/wASD8KYRZtdGLDo2Zg/NPPf4XdDztxnzYYyR6rKX6ZYGQs5S0D2Zex15cHemmncd3jpTyH9KBwffA782QudqGsixJjqDEGkWJY9jrh7JGnjuHNPVWXkPOsz3NwDH33msfJmP59g90/tmjke8N+6jgzTPgvylkpp4q8J8iItSkREQEREBERAREQEREBERAREQEREBERAREQEREBERBXviT4evxe+O4CAKxg9bOBPGPdP7QD2XfcdrWrqiq4MZj+z1GppDtju2WOVp2I6te1y6HVa+JPh9LUOdmHLrf8AaBvNEPzzR7zf2oH8w255zZ8PXvHK3Hfp2nhtMh52kxI/gTHSBWMbdr+G1EQ/ON7PHvM6cjbibLnuhrIcajaWvLXtIfHI3aSOQcOHYg7EfUFWtkbOpx0HDMV0srom3cBs2WPgTx/qnqPdP3JgzdfhtzBkppvHCXIiLSqEREBERAREQEREBERAREQEREBERAREQEREBERAREQVX4k5BlpXvzJl1hJPqqIWj2+87B8Y94e9zzzEqOrbirY6mjkMc8Z1wyt5a/8Au0jYtOxFwV0Cqi8RciSYE9+YsAaTCSX1ELR7J6zsA6dXNH1HW2XPh6vHXmFuO+m08JtknOTMzMdTVgEdZDYSx9D2lZfmN3Tsdj85OqDoqx9WY8QwyQMqY/VFINwQeWO7xu4I/urWyLnikzrC6SMBk8R0TR3B0v7g9WGxs75Hsp4M3eRvzHLmSnTxwkyIivViIiAiIgIiICIiAiIgIiICIiAiIgIiICIiAiIgJyiIKQ8R8luyrMa/CdUVDMfXpALYJnHp8Eb787hruwIULwvEa7I1UzFMM5b6XMJ9MkR5jP15B6EArp+op4qtjoKlrXMcC1zXAFpaRYgg7EEKjc+5CflEmenu/D3Gwcbl1O48MeeTFfZrzxwehOfJSYnqq9PsWXFMThyxz5rjy7mChzRTsxPDXXY8cH2muHtMcOjgdiP7LZrm3Jebqrw8qvMdd1JKQJmDf6St/WaP5ht2I6Loq2nxKNlXRua+N7Q5rmm4LTwQraXi0awydo7PbBfpt9HuiIps4iIgIiICIiAiIgIiICIiAiIgIiICIiAiIgIiIC+JoY6lphnaHMcC1zSAWlpFiCDsQR0X2iCh/EPw+OUz9opLuoJHBovcup3u4YT1iJ2a48EgHoTHst53x/IhNPh7mugJLvJlBMdzyWkEOaT8tr9F0bi+F02NwSYdWi8crHMcPk4WuPmOQe4C5yrcGmDX0tVvNA98Eh7vjNtX0c3S795ZssTSeqr2+w2r2ms4cu+m8LMwPx2warszG4paZ3xflYf5mjUPvb96sDCsbw3HG+fhU0Ure7HNdb5Gx2P1XKTmugOh6ed9ivWU5cyRoJD2OLH36eppB5sox2ieJhdk/wDHrNZtjvpp8fzH4ddIqCy/4w5gw9jYqtzZ9IAPmMJfcDe7mEPB+bmH6lTbCPGvDKywrInt+cbmyt/h6X/cGlauqHhd1aeIWOihTPGHKTpTSPmc0gganRSBmo+7fTsR11AKa3XUJiY5EREcEREBERAREQEREBERAREQEREBERAREQFTXiPSDB8UM1vxdZC157edCdDv+gwlXKq/8ZMu1OLUbMRoNIkpHOlOq/5EsIkAsOfYd+6VDJXqrMNXY80Yc9bzxrv8uJVNjeEtkHmxcc3UWjBqzYWMbCC4k+km+wv0bce1xe11ucQoa+a0dRKXtLGSNaBpj9QYQC0HcaiYzc8td2XtSUjZGedED6BuNrtY4gddi3U5rTfa7mX2kOnPTF07y9btPbu+1rjjSJ+/v/j3pYKepsKi8buA5zS5lxvpcAC4bb+kOFt/LA9S+8ciGDMD54yJZQfJexzZIJbWufea5oFrlr7DYGMXXlvgYMji3yS24DgXMcy5s0A7luoOAabOY4EXY4XOlZHW4/P5WHxuM0pd5cQJcWtA1O3O5IAuSbk2FySrJn4csdMcTPinw8zPp+fKOflGmjY5Zy/UYq4zNgmnpoHAy+UW6/NcCQbaH3tubaSOAbKb4L5Y9OXMSdTvvbyajVCL9tTS+Au+QZf5Lzy3gWF1bY4cvTyUmIRjSWSucBJIPbLJQA8OJuTG4G36O262OI4u+B4ovEGiEhPpEzQI6gj9V7CGSD5Nc092qda9MM+fNOW+v2j4R5Q3gx3xAwL/AD9M2pZ8TAC4j6xG/wD2lk0PjFhLnCnxeKank66hqA+4Wkt8ywLU4RgVQGmo8OsRLmt3NPNw35Fpb6fvYCfi6r3lzuWEYR4kUTWNfcCTTrhPd1vVa3OpjnEdQ3lTZ4jXyWRTVMNYxtRSua9jgHNc0gtLTwQRsQvVVXDUVXhdOw0xdUYRVvGjSdbo5HnbSR7V73Hxi/vD12ouoTGgiIjgiIgIiICIiAiIgIiICIiAiIgLyq6aOtY+mnF2Pa5jh3a4EEfwJXqiDnf7P9gYBWtLjRzvp5m9XU8hkuPvc2uaD3mYvKriOWpJDK5hdAb3dbRNC8W494PZI0lg3LJpQPyYW98Rquly5iNVE8Fwq4A4MZYuEpDSx5F7DTNAxxv0ldyoQ7EauvcyWpaZpYYmRsa0eiKBhswudbga7eY7uLKi9tNvN6nZ8E5I6uK+czx+55jTnd74hG0N+2VYe2HW50FO52qQOcALu7yaWsBPZoLt1tMKy2yhkNLjBENW/Q+KbUTAGusY26mnaNxALZ2G7X3vfhZmCYfS0MrJsyESw1kNhMBpNO7UATHf2XRTDS/uC1x2uFuWYeKZ5yfmYhtiTS1FtmOebAWPMEh2LCfS67b+yW9rXznlXnzRPgx/xj7z6z+HzPLSYk84Tndpgq2gNFVZuq3u+ePYey42lG3zYQSdpNjOM5OH4NzjEKygfZolsH7HgXfz/uyWd8L3rAp5Y9X+Es8gsMe0FRf1xatmgPI9ULrWBdttpeLjb2hxLF/DR/4Ix9n2jDpLtaQ27dJ5DA69tr3gce+gm29jLprt7+j3qvD2jxdoxrIVRYi9ml7xpd1a2T8pG7ux9/3QseHOwm1ZZ8SoSBt+NLdL2n3ZHadueJo9u45Kz58oyUQGZvDObZwuYb6opGjlo1Hkbjy37g3DSw7LY4biWA+LVOaHFWeXVxX1M9maN/BkjJF9N9iCNjs4d+OxO2+8f3DS4VQ45kOqhw6naa3DKmRhjNgQxxIcJB7rXNtruLMcGkjS5Wxsq3yTgOasl1owZ5E2GvEjw/owgXFhe7HFxF2btNyRuCrJUoQyc+/eoiIuqxERAREQEREBERAREQEREBERAREQU94z5LqZpm4/QOa1r2sgl2u7zAXeW8dN7hhJ49Oy+coUeG4BWjD4Gk0OJ0zCA86i7zGEhr3dXB4nYf8AVYrNzZhRxujnoWe26Mln+q31MP8AO1qqBj34jhraulNpaCcPaeraeoLXsd+7OG/QRlQ0iJ1aO8tbHFJnaP8Af7ZtNgro5ajJle4ai4yU0juPPDDpJ/VmhBDh8TJOpWTg8LM7UzssYp6K2lD/ACHP50N9L4X9w0gMd3bocLkXWxz1AMxUNPm/C7tkja1ziPaazUCT9YZRf6eYtRmR0tfFBn3BLMmaWtqGjhlQz0ayPh9x3djmHYXK6jHi9+f7e2H6c7RuytmL8XiNNqbDI/dzgB6on/Fta/xt0vG4uPTK2YxEXZIzywFtxEwyb2J9iMu6g7GOQfIXBAWXj+GM8QKWPNWXLsrobamtPr1x7mO/6Rh3YfeBtw4WxxHReMVFvojxSnbY7Wa4HuOfKeb/ADY6/wC9xKNNN+P8T+GJUQ4r4OVX2mHXNhszgHDqCeAeglA4dsHgWNja28zZlFmaGx5uyRIG1YAka5hDRKALb32EgF2+rY2LXfLzyHmhuYGSZOze29SwOjLZeZYwN2nvI0WNx7Qs4E7lSHJGRv8ABXnshqJJIpH6mRuADWDv3LyLAuFgbDa+6RGvyLWms6z/AC/qY9/dIMM+2+TH+FNHn6G+Zovo8y3q033tdZSIps4iIgIiICIiAiIgIiICIiAiIgIiICIiAqioKOHB8XqMAqxanqxLDbgeXMDLFb6EzRj5lW6q38X8Fla2LMNES2SEtY5w5DdeqKT9yW3/ADD2XJTpvOnxY/hlibqCWoyfjNi7VJpDvZc4bSssejhaUDqHvWFhhHh1iMmA4nvh9YLNL926Xelpdftfyn36eW47LwzcH4zT0+fcF9EzNAnA30SxmwfbqGuuw35Y5t9gpTidFR+LGFtqKbS2cAlt/wA3UNFnwu/VO7T3Ba7sorduZ4nafSUSe6r8HsRv6n4fUfUkxj/2xX/eae/s7TOOW63Dp4s7ZGHmOeWufHGC4SCS34wBvLHi2oDrZw3BKzcp0lVnjDZMBzXDMx8JDGSvaQ4ltw17S7mRhBaTuHDqdRCmeWsv02V6ZmGUZe5jL7vNySTcnsBcnYAAJEFsmk+vE/Cff75fFLglBXSRY9WUzWVnltF3aXSR3G7Lgltxdw1DpfexW3RFNnEREBERAREQEREBERAREQEREBERAREQEREBY9fQwYnE+jqhqjka5jh3a4WI/gV+oggvh5kzGsuuqaPFvKfRy3bp1FznuHp8wt06QHx+0Cb7NW8ybkalyX5wo5ZXiVwOlxGlrW30gAC5cGkAuJudI7Ii5onN5nXXzSVERdQEREBERB//2Q==</svg:desc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1" draw:layer="layout" svg:width="8.929cm" svg:height="9.554cm" svg:x="8.334cm" svg:y="4.167cm">
          <draw:image xlink:href="Pictures/1000000000000190000001AC21B28ED2.png" xlink:type="simple" xlink:show="embed" xlink:actuate="onLoad" draw:mime-type="image/png">
            <text:p/>
          </draw:image>
          <svg:desc>http://www.cksinfo.com/clipart/nature/gardening/rake.png</svg:desc>
        </draw:frame>
        <draw:custom-shape draw:name="1 Título" draw:style-name="gr8" draw:text-style-name="P10" draw:layer="layout" svg:width="21.589cm" svg:height="4.082cm" svg:x="1.786cm" svg:y="14.967cm">
          <text:p text:style-name="P9"><text:span text:style-name="T3">r</text:span><text:span text:style-name="T4">a</text:span><text:span text:style-name="T3">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ᵋ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8">ᵋ</text:span></text:p>
          </draw:text-box>
        </draw:frame>
        <draw:connector draw:name="4 Conector recto" draw:style-name="gr9" draw:text-style-name="P11" draw:layer="layout" draw:type="line" svg:x1="12.303cm" svg:y1="0.992cm" svg:x2="11.707cm" svg:y2="2.381cm" svg:d="M12303 992l-596 1389" svg:viewBox="0 0 597 1390">
          <text:p/>
        </draw:connector>
        <draw:connector draw:name="8 Conector recto" draw:style-name="gr9" draw:text-style-name="P11" draw:layer="layout" draw:type="line" svg:x1="13.89cm" svg:y1="0.992cm" svg:x2="13.295cm" svg:y2="2.381cm" svg:d="M13890 992l-595 1389" svg:viewBox="0 0 596 1390">
          <text:p/>
        </draw:connector>
        <draw:custom-shape draw:name="AutoShape 2" draw:style-name="gr7" draw:text-style-name="P13" draw:layer="layout" svg:width="0.846cm" svg:height="0.846cm" svg:x="0.432cm" svg:y="-0.401cm">
          <svg:desc>data:image/jpeg;base64,/9j/4AAQSkZJRgABAQAAAQABAAD/2wCEAAkGBhQSEBUUEhQVFRQWFRUUFRUUFRQXFxQYFhcYFRcYFRQXHCYeFxkjHBQWHy8gJCcpLC0sFR8xNTAqNScrLCkBCQoKDgwOGQ8PGiwkHB8pLCwpLCksLCwsLCwpKSksLCkpKSkpLCksKSkpKSwsKSksLCwpLCksNCwsKSwsKSksLP/AABEIALkA8AMBIgACEQEDEQH/xAAcAAABBQEBAQAAAAAAAAAAAAAGAAMEBQcCAQj/xABMEAACAQMBBQQFCQQGBwkBAAABAgMABBEhBQYSMUETUWFxByIygZEUI0JSYoKhscEzcpKyQ2NzotHwJDQ1U3TCwxUXJZOjs9Lh8Rb/xAAZAQADAQEBAAAAAAAAAAAAAAAAAQIDBAX/xAAkEQEBAAICAgIBBQEAAAAAAAAAAQIRAxIhMTJBIgQTQmFxUf/aAAwDAQACEQMRAD8A3GlSpUAqVKlQCpUqVAKlmo+0NoRwRNLK4SNFLM7HAUDvoDutvXF8namRtn7OI9V9Bd3WeRTOewQjUYBcjUaH1QC7be9dpZj/AEm4iiOAQruAxBOMhB6xGeoFVqb/AMLnEUF7KOjJZz8DDvDOoBFCFtty2tSfkNqqsc8U82TK5b2izZMjZOpy48qUm+F0301HlGv5tk1pMKnYyO+uMlrK/Uf8MW/BGJ/Cm19JFkComke2ZjhRdQzQZ8jIoXHjmhFN5rn/AHufOOP/AONTYN8ZwMOI3U6EFSuR19k4/A0ft0dmh2d6kqB4nWRG5OjBlPTRlyDT+ay1LewZuNYpLKb/AH1m3Z8uXEI8KwyBo0ZGmuatba/2jDrDJBtOED2WK290O4cQzG5wBzCkk9Ki42Hse0qDrf0pWYkEVz2tnKfoXcZjzqVyJNUK6e1nGvOiqzvo5UDxOsiHkyMrKfJlJBpGfpV5mlmgPaVeZqquN7bONir3dsjDmrTwqR5gtmgLalVBcb/bPRC7Xttgc+GeNj7lQkn3ChW69NUUjGPZ1tPeyDmQOziUZI4nkYHhXTOSAPEUBpGaGt5vSDaWTcEjmSc6LbwjtJmJGQOAeyTkY4sZzWd3e09oXZ/0y9W3j0zb7OHE55aG5J4V5HUM3XSn9jW8VqCLSFYCRhpMmSdwefFO2o8lAHnVTG0rVjcm7u27TaE0tpEdYrC0k4ZcY53M4wddfVGOfTGKjRbm7L1zY8WebPPKznxznnT0fPxPPPMnxPU09NfRxDMsiR/vsF+AOp+FXMYjtTtru5boB8muL60xnAS4aSMZ/q5eNce4VZW22doWusypf2/My2y9ncoANS1tkrL5I2cA6HQVSQb3WROPlMXu4/z4cVaWm1UPrQSo3fwOrD7yg/nRcB2ou2Ht2G7iEtvIHTODjQqw5q6nVGGdVIzVjQDLZlpDdWWI70AdohOI7tRySbvPRZPaUkZyDRZu9t1LuASxhl1ZGRxh43Q8LxuOjKwIrOzS5drKlSpUjKlSpUAq8Ne0I+lPeNrPZkrxkiaTEEOPa45NMr14gvERjqKAGdt7aS/uZJJddm2MnZrHzF9djkCDo0adxyOuozik2ntSS4kMkxydcAeyg7l/U8z1pme3EEcVquOC1TsyRyaY63D56+vlR4L4mi7drdtURZZly7AMiMNIx0JB0LnnryyOta7mGO6JjcrqB6z2RNIMpE5X6xHCp8ixANTP/wCcuB/R/B0/xo3Y5502awvPl/xvOCfYHlsZE9tGXxIOP4hpSVaNSapbzdxWJMUkkJPReCSP/wAqQHH3StVj+on8k5fp7/FUqtOImDkaHoRoR7xTc2x75PYNrOPESQN+ZX8ajPtCeP8AbWU6jq0JWZf7utbTPG+qwvHlPpdPtKRk7OXhmjP0J0WRdPBvzqiuNz7Fm40t2t5OklpPJER5KwZakWO8FvK3CsoD8uCT5t89wDcz76tDHjnTuMRuwPSbuTKc2+1Nox+ErLN+PaJ/LTa2u1gf9rtjxiJPvGD+dEhSuGWl1h9qG5d0lmPFf3N1etnJV5TFCDgD1Y14m6c8p5VJh3dskAC2NqcdXWZz7y0utW7JTTLTmMG6r/8Asmzz62z7NvJJE/lcj8KsfklnKoQNJa4PqoSJLZT4JpweelMMtMstPrBs5f7GltyO0AKtjhkQ8SNnlhuhPcfdmuFlCgsxAABJJOAANSSalbK200GUYdpA2jxHBGDzKA8j4cj54NWbbrxF1lDdpbnheGM6rxcwZM/tOH6KnkQeLJAxGV6zdVjj2uoo7O1ubvBiJtrc/wBMy/PSjvijPsr3Mcd/hV5szc60hPEIhI/WSf51ye/1vVHuFW2c12K5MuXLJ3Y8WOJ2NyBgHA7l0HwFdE5569NdfzpsU4Kziqqr5DC6yJyzoPHqvkRn8aetbjsNoxyofmNoLwOOi3MScUb8+bxK6HTnCPCntqx8UD94HGPunP5ZqlvZf/DVkzj5PeW8ueoVbiPiwenqTOPLNdWN7Y+XFnj1y8NKpUqVBFSpUqAVZL6VtrZ2ts2A54Yu0vGGdGdM9lkeDRN7nNa1WCb9uX3kkyciK2UDwyg0+MhPvp4zdCbu/ZdtcxI3rAtxPnXiCgu2e/ONf3q0xzmgjcSLNyx+rC5/iZF/U0bNU8986bcPquDXBrs1wa53RDbVwa7NNu1Styabr1pKbLGlo+0NXtnHMOGaNJB3SKrfiRkfGq6LZXYY7FmMWcGF2LiMH6ULN6wAJ1QkgjOMEa2ZNPRJwrxnuPCO8kEA1px9pdYsuXpcb2iAUptkqRiuGFd+3mIrLTLipTimHFMIzrTDipLimXFM0VxV5ujtLDG3f2JMlPsuBkgfvAZ818apXpnjKkMpwykMp7mU5B+Ios3NHB6UwSD0rqujOJY45l0DqDjuPUe4gj3VyK83LHrlp6WGXbGV2tdrXApwUjrm5Hzb/uP/ACmg/ac+NhXzDmuG+BgYUaonFp35HxBH60CSNnYW0Qekbf8Atxn9K6OL1XJze41+lTc86opZ2CqASWYgAAcySdAKDL70uWQcxW3a3soz6lpE0uSPtgcJHiCRVMxqzY50O7C9IdjeXD29vOryICcAMA4HMxsRhwM9PMZGtAe9V9f3/wA3df8Ah9mfagR1e7uV0wGxkRKR9bAGuePQVUbiWEabyIlvGEjitWyq5OPV4SWY6sxZhkn8OVPXjYbvXzzt5s7xbQ8FQfhDX0Ma+f8AeuHg3jvB9eKNh71j/wAKeHyKi3cAfOzf2SfjJ/8AVGLUG7gN89MO+FT8JB/jRmajn+Tfh9GzTbnFdu2Kiuc1hpvvTx5KaIrsiuTQDZrk092dedlU7VJXEEXEwHTma8uJ+N9PZUED46n9PKu2lCK3ew4V8ydce7J91Q7dtT5frXVwz8duL9Rfy0cYU09OtTLmtmBpqZenmNMvTCO9MvTzmmHqgYemHp96jvTMU7l3nHHJAea/OJ+6xww9zYP36uAKBdi7Q7G5jk+jxcL/ALj+q3wyD7q0G6jw5/z4H8q5OfH7dPBl7xNiuxXIFdiud007b+2vmPzoBlGNjbVH1e1X4BR+lH0PMedAG1RjZO2v7eVf78f/AMq6OL41y83yiBtHbcd8Te3YM8BmlisLMMVhZYiA1xcY1YkldPdqOXMe8tzL81ABEmM9laoIlA5ZJHrHpqTVBPCYEexb9rZXEyqpxxSw3BRo3XXXDIAR0EynocTdsk2zGzQ4CBDcsDrNMyh2DEf0aBgqpyzknJIxtjJplUhLng4i2fVyWzqTjvPU9KuvQns0yXd7eNyHDbKcjBbIll+BEfxPdQPHLJcyra2a9pMx0A9lPtyMNFVeeO8DyO/7obspYWcVuh4uAZZzzd21dveT8Mc6Wd+hIuTWFekq37PeFWzpNaqfLhLJ/wBOtW3o3kaDght0Et3MG7KNjhFVfammb6MS5HiSQB4Y/v8AbF7GaG4muZbm77VUnY8KwxK6uUjjjAyo4gOvUZAJqcfYE24cmLoj60Mg+BRv0NHJrOt0rjhvYT0ZmT/zEYD8cVodwdKXPPMa8V9o0rZNNmnCK4xXO2c8Oa7EeKdVMCvCKmtIaIrhq9d+6mjS0rspt6Zyi28g5JcqH8EkjkjJPgCwPurm3nxKq94ce9QGH5GrLaNgJonibQOuM8+E81OPAgGhq1nYGISDEkcwhkHiyMinPUMGUg9a6+G/jpx883diEvTbNXHHXDNWzlesaaY0mauGag4blqO5p9jUWQ04DTmmHNOuaYc1RmZRkEd+nxrS7S47S3gkPNo0J8+EZ/EGsuubtEKq7qpc4QMQCx8PiK0nd/8A1C3/AHP+Z6y5fi04/lE0CuhXgFdgVwu13ENRQLcjisL9R/TbW7EfeuoF/Q0e249YeY/MUA2bmSytgvO5240mfspcyzH+7BXRh8XLy/JWeleLstuW8zLhHthhsc2jkPGM9WClT5EVH3h2BZm+G0LyJprK4VUuHjaQG0uAAOJxGcmJwAc/a8g2o79bmptG27Mt2cqN2kMoGTG4/NTyI/wFZBZbcutlzm3uk4GIxwOA0M6cspnR0P1dCvIY1FaTzNM21bsbFs7eECxSJYmAIaIhu0GNCZMkvpjUk1T73+k23svmo83N23qx20HruWI04+HPAOWmrHOgPTNmbZzeslrNFk8TJa3kkUTE88xt7PkAKrb7a0cETLawx2cbZDGMu88ufoNcOS5Bz7K454JxS60bG2ydoTQQyXFy8cm0LtjkoQyW8UZKLGpBK8KsH0BILcy3CTQ3vJbl7ObGrKvbAnmWjYSEk9TgNUq0tuzRUH0FC/Aa+7OalR46jI5Ed4PMe8ZraY6mk7UuxtoYEUq/QZHHkpDfy1rtyQWOOXTy5j8KxDY0ZiMluTkxO0evUKcA+9Ch99a5sG447WInUhAh84/V/ID41HLNza8LrJMIrqJNa8Ip6FdK5K6o5IpmZulSGqIalVpsivMU5w125VFLMcKvM9fAAdSegp636Lc91GlPCpZtAPzPIDvJ7vOg3e3bkSYDEdu/ZiNV5qFcOrP9nIOM8+I40zXO+m+hiChF4pnytvDzC9O0k7/HvIxyFA6bMPDIZH455geOYnXi5rwnooYDzx3YA6cOPr/rlzz7f41FZgwDDkwDDyIzXhah7c7a/a2/C2jpoR4EnPwYMvwq8L1qyJmrjjpu5nCqWJACgsSeQAGST7hXDPTI9zIHeQKDLfeuRr1UcAQzFkjHDgqQSEYPzYHQHmNdMUXB+Rof2vDczz2qScPYWjAxOqhfUGCA+ur+qi4wBpnGpNTd+NKizY0w5rtmpl2rQgvvpsdTGbk3MQYGOFbXPzxU5JkAz7OSx5Y0OudK2jdZidm2Zb2jbxMfElc5PnnPvrKdtbJjnUdoDlA2CpAOOZU6HIOM/wD7Woy7ditp7WyfCcVtHwNnCqwxEsZ+rxcB4Seox1FYcmN1f7a4WdptcAV2BXgWugK5HW4nuxFHJKeUcbyH7iF/0oJ3XtzxbCtznKQT38o7iy4jZvAmaSrb0g3J+Ri2T9reyJaRjrh2Hat5BP5qf3PthLta9nX9lbRw7Nh1GPmwJJhgdzcA95ronjFyZXeVHlQNr7DguozHcRJKh+i4Bx4g81PiNan0qCZje+ga1JJguLqAE6IJA6KO5eIcXxY1nu+u4kNhtGxhSWaZ3JllaUqRgOAnCoGnsPnJOdK+kKxL0r/7fs/+G/6s1Vj7geg06lMrTyV0Mw7t+LsruOYezMvC39pEP+aNveYz3Ud7m3mskR8JF/BXH8p9xoe2xs4zwOi/tNHi/tE1UeTap9+o2wNrFTHKucqQSp5lToynxxlfMCovmaVGoEU/GNBUeOQMoZTlWAZT3gjINSovZrjymnVhdmpuVRiKmTLoaikVKqUK0N777ZWHPGfUhTjYfWdxnHwwPeaKYB+lZJ6R7jt74W/0Xmdn8Vi0I+CAferfhnm1jy31FFYRvIzXU2ss2qj/AHcZ9lQOmR+GO80/MCKs4RzPjXE8WRitmKnsb829wHHsucMPtEYI+8BkfaTxo5ivAyhlOQdQaBJ4AwKsMg6Ef55HPWpewtpNETHIcgkcLdH8c9JOWR15+bGhc8oPPUciO8HmD5jT31A2Vd6GBj85CAozzkiGkbjv0AU+KmvflGeR/wA+PdVRtNAzA5Kupyjr7Sk8/NT1H5c6IQnRtK4lOhqgsdvSquJk4sH9pHkg+JUar8PfUiTeaDhJL48yo/BiKNnpKZqaZqbhug6hl5H/AD/h8a8Zq0J6qcTKv1mRf4mC/rVlv/uzcXu0ryW2xI1nDax/JyCVnjlWSSRAQR6wwCAMH1tCCBmutn4ZEPdJGfg6mtL3U02ttZTz47N/utCwH8hrLk+jgG3R9IjLDiQSXEKaP1u7Ph04Z4zjtohyEox3Ng4FE0npM2eE41maTTPAkMoY+GXUKPMtirXev0ZW95IJ0Z7a7UgrcwHhfI+uBgN56HQa40oV/wC7baStq2y5ycf6RNaKJlxpnCrwsfFs5rLUvuL3Z4iol3jleT/tORPXIa22VbD1jJM/q8YH0gucs3IscD2RnU9xt3TY2MULtxSYLzPknilkPHIcnU6nGeuM1Wbqej35PN8qu5mu7zh4VkZQscC4wVgiGid2R00AGuTECi3ZPaVKlSBVivpktym17KY+y0LoPOOQsfwlFbVWW+niw+YtLjB+ZuOBj0VJ1wxP3kT408fYUopxKjWs3Eit3gE+fI/jmpCGulmfQ1TbVtzDL2q/s5T632JDzz3B8Zz9YHv1uENOmNXUqwDKwIZTyIPSpoibuftoaQsdCSYie8+1GffqPHI7qMbdulZBd2j2pySXhJGJDzXuEpHst3PyOnI8jDYO+inCzk5HKTGSR/WKNc/aGc9e+ss8O3prjloZkVDdMGpNvdJIMxujjvRlb8jpTN/eRRjMskafvOufhzPuFY9MmvfFxHMEPE3sqCzeQ1P5Vi21GLbSiZs5aOYnwJUMfzo729vQsi8EZIjPtMQQZMa4VTqF669w5DmJWAMsrTn2QCkfjn22HhgBfHWt8ces0xyu7t1Ch1pSDFS3WoNw2dBy/OqSrWj1qRb2oZCGGQTyP+efjXXYkkAAkkgADUknQADqSatLy2W3+bc8cwHrIpHBETriRx7T9eFcAZGT0ooU3ySaPJjPaIFZirkB1VBliGOjAAdfhVLJvPEzEMSh+0pPwK5/KjPZlqZUuxzYWVwygcyQFOAO/AI99aVuzsa1utl2bTQQyj5NAfXiRtRGoPMd4NTctGxO1v4ygIkTXXmR+YqPtTa0IQh3BDeqcBjkEa64xW2v6Pdnk5+SRDwUFR/CpAq02buVZR4ZbS3DDk3ZIWH3iM0uw0+f90L/AIoeHPLTUY9nl8VI/hq/q19LOwDa38V3GoEVwBE+AAFmjHqZx9dPV+63hVQjggEciMitcLuFXrjII7wRRtsPa/DteCYn5vaNkEOox8ptT6y/wkgfv0FVNgbtoDamTsWEi3FpOTgQXK8uI40R+RPQnPWlnNwRugr3FAW7vpUhPzG0SLK9TSSOX1I2I+nFIcqVbmBxeRYa1d7S9IOz4FLS3kAwM4WQOxHgiZZvcKwUIqVZHfenZnkJsbGWeBOJpJW4lyq6sUUA4AAJ194GtaXsDbkV5bx3EDcUci5GRgjoVYdGBBBHh1oCxpUqVAKqTfPd0X1jPbHAMiHgJ5K49ZDy5cQGfDNXdKgPnXdW9ZozHICsiFgynQhlPDID4htfvUQKaqdoxiPbl6igAGYtgcvnYg5+JXPnVoprpl3EU+pp5GqOpr2W6VODjPCJHaNGOilwofhJ6EhtO+gk9T+Onn594qpud10OsLGE/VA4os+CZBT7pA8KslONDTympogSvNh3QyVWKQ9OGRVLeYlUYPvNQ0sL3P7GOP7TTQf9PiajlhTMiUbp7CMe7BYhrmTtP6uPiVD++7eu48PVFWnF0GmMDhGmB0wB9HTTFWLwVU7cuEhTjZsOAeADBZj9Xh09U9c8ufPFPwHki5ppo6k2TiWNXXQMM454PUVIFuBSCZubZ/6Q0hGTFFJIg+1jhB/E/GhlAT6xOS3rEnmS3rEnzJNGe6kvDdDP0kZfyf8A5aGdpWvYySR/UdlHkD6p/hIqfs1luPfCPaEIPJw8Z+8pKj3lQPfRvuM3Y28tl1tJ3iXPMwse1gbxykgGepU91ZTEWVg6nDqwdT3MpDKfiK0obUAnt7xRiK5VLab7DknsGP7shkiz3SLU5QQXxR5OKngU3BFwjx607UKU2927aX9nLbOcca+q2ASjjVGHkQPdmsE2e8kbvbzjhmibgcH63eO9XA4geuvfX0mRWc+lTcBrgC8tFzdRrh0GnymMa8J+2vNTz6fVxWOWqAJXhFQNl7VWVeoYHhIbQgjmrDow/HpVhXQk/wDLCUCSLFPGvspcRJMF/cLeunkrAVFjtoV9i2tUPesAY+4zNJw+7Fd0qXWA9BftHIkoJLRsrjX6pyVHcCMj31oe7qLabRaGLAtb6NrqBRoI5o+DtlRQNFdJI5O4EECs2o32LtENcbHhBBkWG4nfqVjERhTPcGJ/9Oo5II0ulSpVioqVKvKAwHbJzt29b+uC/wAEAH/NVipoe2LddvcXFwM4lmnlUnniSTCf3Vq+U10Y+oin1NRd/dmLJsq1DEjtL85IxkAxSLnX+zFSFNPb9f7KsP8Aiv8Ap3NLIT2DLDb11ZjgmXt4RoJBklR9r6S/iPPnRJs7fO2lGjEe7i/l9b4qKhNDr8ajTbJjc5eNGPeVHF/EMN+NA8CtNswkZEg+D/lw1Gu94oEGSxPu4R8Xx+VdbK9HNm8tkxWRYri3ZGWOaQD5THhwSWcn10WYYGmYumaP7L0bWERylsnFprJxSnTqO0JwfLFRcj0y+2v7q8PDZQEjrKciNfEyNgd/IZ00zRXu76LYo2Et43ymbnhh80vkp9vzbTw7tB+RYGBjA5DkB7q8+SHwqLdqYdutEUWWI69nIy/wOyfoKuSlUW5t72wmkAI43Z9f6yV2/SiFlrWTwi+zcNx2bq41KMG9wOo+GakekDZwW5SVfZljGveY8DPvRkNRzFVxfr2+zAeb2zj+H2fhwOP4KZbBixURbuOkqS2U5+auVKK3WNyMDHcSQrD7SDvqpEVOLFRYGk7ibeeeFobgj5Xav2FyPrMPYlGg9WRRxA+fdRPWJbU29JaXEW00BZkC298gx8/AThJQM/tFICnx4OhNbJs+/SeJJYm4o5FDowzqrDIODqPI1jZpok15ivaVIAHfn0VRXjGe2YW931cD5ufuEyDr9sa+emMt2nHd2B4b62dVGQJkzJEwHUSLnA8DrrqBX0hXLICMEAg8wetVMrA+a4t5bdv6VR515NvRbKNZQf3QzflW+3W5djIxaSztWY82aCIk+ZK5ry23KsIyGSytVYcisEQI8jw5q/3KWmCWN7dXh4dn2csuf6RxwxjmM5yFHI82rWvRtuFLZmS4vZBLdyqkZK+zFEmOGNNAOi5wABwgDqSdJGAMAADoAMAe6uqi5W+zKlSpVIKh70gba+SbNupgcMsTBCCAQ7jgQgnqCwPuohrKfTptbK2tmDrLIZ5Bp+zhGgI+0x/9M055AJ3atOzgUddB/CNf7xarhTUWBOFQvcMeZ5k/Emn1NdKKkKam7yp2uzbEdEv1RvD1Zxr58S/Gq9WrjbW0Cmz7gafNvBdJnlxxSoCPvKf7vjU5ehHrQ0hBUiK9hkHFHKhU6j1lBwdQNTzGcHyr2SeNfakjH31/IGgl1sed3s5IY9Z4T8qtR9doz2nB7yGXymPdWhbC21Hd28dxCcxyKGXlkZ5q2CQGByCO8GsQvd9obZlMXFLMGBjWMEEtnQajP4a8taOfQ3u/d28Nw90vYrPN2sVry7DPEWwM+qG4lAXoIxnnWWc8rjRao999q/JtnXUwJBSCQqRzDFSqf3mWrys29OO1AtnFbZ1uJhxDX9lDiSQ6ePAPvVHswbuFZcFpr1Kr/Agz/edh7qIjHUTZEHZwRqefDxN+8/rn+bHuqYGroZVz2VWWwiO0aJvYnQxN4EghT8SR96oHHXhb3dxHTuoCvFuQcH2gSp8wcH8RXNzOkQzIwXuHNj5KNTVbtKO7uttG1iuRCJoxOodWwGKAyIOAhvaVyMnl7qLNm+g6Pi4ry5knGcmONexRtRo5BLsOf0uvSp7RUgJs7KfbU/ya3zFaKQbibmMDUJkaO32RpyPIZre9lbMS3hjhiGI40VEHgoxqep6k+Ne7N2XFbxrFBGkca6KiKFA9w6nqetSqyt2sqVKlSBUqVKgFSpUqAVKlSoBUqVKgFQxv1uNFtKEK5McseWhnT2omOM6fSU4GR4dKJ65oD512pYX2zSVvIC8Q5XEILREd5I1TlyI91NRb3WpGe1A8wa+i7j2W/dP618o+lL/aU37zfnWk5KWhAd8Ymbgt0luJDySNTr+BPwFEmwvRXebRZZNpn5Nbg8S2sZw7+L8+HuyctzwF50T+hP8A1Fff+QrRlqblaNM9v/QbYMSYDPbE40ilJXT7MnF+dRofQVBxDtLy6ZfqqY48+bKua02lS3TD27W4FlY628Ch+srevKdMH5xskZxyXA8KIcUhXtIEaB/SXuE1+kcsDBbmAP2Yf9nKr44kfqvs6Hp17wcV5QHz1NvFc2Z4L+3kQjTikDYPMerOgKuNOZ+J511/3jW2Ov8AEp/T9K3q+/Znz/WgmL/XPf8AoK070tRnMW/TzHFpZzTknA4Q5GegJCjFWlhuhty9I4zHs+I8z/S4yeQXLg+ZTzraNn+x8akLU3O0agK3I9FFts6QzBnnuCCDNKeWfa4VGgz3nJ8eeTevBXtSZUqVKgFSpUqAVKlSoBUqVKgFSpUqA//Z</svg:desc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1" draw:layer="layout" svg:width="7.937cm" svg:height="6.137cm" svg:x="8.533cm" svg:y="6.747cm">
          <draw:image xlink:href="Pictures/100000000000012C000000E8BA0B889C.jpg" xlink:type="simple" xlink:show="embed" xlink:actuate="onLoad" draw:mime-type="image/jpeg">
            <text:p/>
          </draw:image>
          <svg:desc>http://4.bp.blogspot.com/-ntE6WvIYjIg/TdVLxN-YtbI/AAAAAAAATWM/Y2oZV1LU6b8/s400/Baby-cartoon-elephant-picture.jpg</svg:desc>
        </draw:frame>
        <draw:custom-shape draw:name="1 Título" draw:style-name="gr10" draw:text-style-name="P10" draw:layer="layout" svg:width="21.589cm" svg:height="4.082cm" svg:x="1.786cm" svg:y="14.967cm">
          <text:p text:style-name="P9"><text:span text:style-name="T4">e</text:span><text:span text:style-name="T3">leph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æ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</text:span><text:span text:style-name="T9">æ</text:span><text:span text:style-name="T3">/</text:span></text:p>
          </draw:text-box>
        </draw:frame>
        <draw:frame draw:name="Picture 2" draw:style-name="gr5" draw:text-style-name="P11" draw:layer="layout" svg:width="10.516cm" svg:height="10.516cm" svg:x="7.541cm" svg:y="3.373cm">
          <draw:image xlink:href="Pictures/100000000000038F0000038F5A450843.jpg" xlink:type="simple" xlink:show="embed" xlink:actuate="onLoad" draw:mime-type="image/jpeg">
            <text:p/>
          </draw:image>
          <svg:desc>http://www.ipad2wallpaper.net/wp-content/Wallpapers/2/Felix_The_Cat_Cartoon33.jpg</svg:desc>
        </draw:frame>
        <draw:custom-shape draw:name="1 Título" draw:style-name="gr11" draw:text-style-name="P10" draw:layer="layout" svg:width="21.589cm" svg:height="4.082cm" svg:x="1.786cm" svg:y="14.967cm">
          <text:p text:style-name="P9"><text:span text:style-name="T3">c</text:span><text:span text:style-name="T4">a</text:span><text:span text:style-name="T3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ɑ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</text:span><text:span text:style-name="T10">ɑ</text:span><text:span text:style-name="T6">/</text:span></text:p>
          </draw:text-box>
        </draw:frame>
        <draw:frame draw:name="Picture 4" draw:style-name="gr5" draw:text-style-name="P11" draw:layer="layout" svg:width="12.964cm" svg:height="9.723cm" svg:x="6.152cm" svg:y="5.358cm">
          <draw:image xlink:href="Pictures/10000000000000F0000000B46A3D79DB.jpg" xlink:type="simple" xlink:show="embed" xlink:actuate="onLoad" draw:mime-type="image/jpeg">
            <text:p/>
          </draw:image>
          <svg:desc>https://encrypted-tbn1.google.com/images?q=tbn:ANd9GcR1hKjds-95YPiBdbNTHDhn8JoS42YaOxXtIedl0vYPnvURbk4Mdw</svg:desc>
        </draw:frame>
        <draw:custom-shape draw:name="1 Título" draw:style-name="gr12" draw:text-style-name="P10" draw:layer="layout" svg:width="21.589cm" svg:height="4.082cm" svg:x="1.786cm" svg:y="14.967cm">
          <text:p text:style-name="P9"><text:span text:style-name="T3">c</text:span><text:span text:style-name="T4">a</text:span><text:span text:style-name="T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ɒ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</text:span><text:span text:style-name="T10">ɒ</text:span><text:span text:style-name="T6">/</text:span></text:p>
          </draw:text-box>
        </draw:frame>
        <draw:frame draw:name="Picture 2" draw:style-name="gr5" draw:text-style-name="P11" draw:layer="layout" svg:width="9.43cm" svg:height="8.664cm" svg:x="7.937cm" svg:y="5.358cm">
          <draw:image xlink:href="Pictures/10000000000000EA000000D776978B49.jpg" xlink:type="simple" xlink:show="embed" xlink:actuate="onLoad" draw:mime-type="image/jpeg">
            <text:p/>
          </draw:image>
          <svg:desc>https://encrypted-tbn1.google.com/images?q=tbn:ANd9GcSm3YoFO0or2foKAT72qxOJRtUw8pi4CU8QPddB-6zS_Q91NnQX0A</svg:desc>
        </draw:frame>
        <draw:custom-shape draw:name="1 Título" draw:style-name="gr13" draw:text-style-name="P10" draw:layer="layout" svg:width="21.589cm" svg:height="4.082cm" svg:x="1.786cm" svg:y="14.967cm">
          <text:p text:style-name="P9"><text:span text:style-name="T3">d</text:span><text:span text:style-name="T4">o</text:span><text:span text:style-name="T3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/ɔ/" draw:style-name="dp1" draw:master-page-name="Diapositiva_20_de_20_título" presentation:presentation-page-layout-name="AL1T0">
        <draw:frame draw:name="1 Título" presentation:style-name="pr4" draw:text-style-name="P7" draw:layer="layout" svg:width="21.589cm" svg:height="4.082cm" svg:x="1.984cm" svg:y="0cm" presentation:class="title" presentation:user-transformed="true">
          <draw:text-box>
            <text:p text:style-name="P1"><text:span text:style-name="T3">/</text:span><text:span text:style-name="T10">ɔ</text:span><text:span text:style-name="T6">/</text:span></text:p>
          </draw:text-box>
        </draw:frame>
        <draw:frame draw:name="Picture 2" draw:style-name="gr5" draw:text-style-name="P11" draw:layer="layout" svg:width="9.703cm" svg:height="8.836cm" svg:x="8.136cm" svg:y="5.358cm">
          <draw:image xlink:href="Pictures/10000000000000EB000000D6B5A1E463.jpg" xlink:type="simple" xlink:show="embed" xlink:actuate="onLoad" draw:mime-type="image/jpeg">
            <text:p/>
          </draw:image>
          <svg:desc>https://encrypted-tbn2.google.com/images?q=tbn:ANd9GcR5Vk4jEBlUXFon5X49GTxk56iS6rhYm8Acd9ZfyHuRVXU8eaAl</svg:desc>
        </draw:frame>
        <draw:custom-shape draw:name="1 Título" draw:style-name="gr14" draw:text-style-name="P10" draw:layer="layout" svg:width="21.589cm" svg:height="4.082cm" svg:x="1.786cm" svg:y="14.967cm">
          <text:p text:style-name="P9"><text:span text:style-name="T4">au</text:span><text:span text:style-name="T3">tum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>
        <draw:custom-shape draw:name="1 Título" draw:style-name="gr15" draw:text-style-name="P10" draw:layer="layout" svg:width="21.589cm" svg:height="4.082cm" svg:x="1.984cm" svg:y="0cm">
          <text:p text:style-name="P9"><text:span text:style-name="T3">/</text:span><text:span text:style-name="T10">o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1" draw:layer="layout" svg:width="9.947cm" svg:height="9.842cm" svg:x="6.945cm" svg:y="4.167cm">
          <draw:image xlink:href="Pictures/100000010000017800000174626DD04B.png" xlink:type="simple" xlink:show="embed" xlink:actuate="onLoad" draw:mime-type="image/png">
            <text:p/>
          </draw:image>
          <svg:desc>https://upload.wikimedia.org/wikipedia/commons/thumb/f/f5/Goat_cartoon_04.svg/376px-Goat_cartoon_04.svg.png</svg:desc>
        </draw:frame>
        <draw:custom-shape draw:name="1 Título" draw:style-name="gr16" draw:text-style-name="P10" draw:layer="layout" svg:width="21.589cm" svg:height="4.082cm" svg:x="1.786cm" svg:y="14.967cm">
          <text:p text:style-name="P9"><text:span text:style-name="T3">g</text:span><text:span text:style-name="T4">oa</text:span><text:span text:style-name="T3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y_20_objetos" presentation:presentation-page-layout-name="AL2T11">
        <draw:custom-shape draw:name="1 Título" draw:style-name="gr17" draw:text-style-name="P10" draw:layer="layout" svg:width="21.589cm" svg:height="4.082cm" svg:x="1.984cm" svg:y="0cm">
          <text:p text:style-name="P9"><text:span text:style-name="T3">/</text:span><text:span text:style-name="T10">u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7" draw:text-style-name="P13" draw:layer="layout" svg:width="0.846cm" svg:height="0.846cm" svg:x="0.432cm" svg:y="-0.401cm">
          <svg:desc>data:image/jpeg;base64,/9j/4AAQSkZJRgABAQAAAQABAAD/2wCEAAkGBhQSEBUUExIVFRUTFBQVFBcUFBUcGBcXFhoVHBgYFRUcGyYeFyQkGRUUIDAgIygpLCwsFR8xNTAqNSYrLCkBCQoKDgwOGg8PGTUkHyU1NS01NS4qKjUrLDIuNTUwMS01NCw1LTEsLC0qKSw0LCovLCoqNS00LCwwLS8sLCwtLP/AABEIAHgAeAMBIgACEQEDEQH/xAAbAAEAAgMBAQAAAAAAAAAAAAAABQYDBAcBAv/EAEEQAAEDAwIDBQMHCwMFAAAAAAECAxEABCESMQVBUQYTImFxBzKRJDNCgaGxwRQjUmRygpKis+HwJTTRCBVTYnP/xAAZAQEAAwEBAAAAAAAAAAAAAAAAAQMEAgX/xAAuEQABAwIEBQMDBQEAAAAAAAABAAIRAyEEMUFREmFxgfCRocEF0fETIzKx4RT/2gAMAwEAAhEDEQA/AO41X+I9ubRlZR3pccTgtsIU6oHooIBCf3iK1PaI8sMNJClJbduENPlBIVoUFwkKGUhSwhJIzBPWq6zZpQjQhsITCSkAaYSRySMGeu/Wq3v4YAuTpI7nsuHP4ZnICZ08KmnPaIo/NWL6uhcWygfDWpX2VW7fidxdF5x25uGofcQGmnkhKEpjSkKSgFe+/OpIzOrUdXUQOUfdUXwIQp8JmReOaY66W43rniqNaXPAFpz11m2SzurNqENYTnoNOSz2XaC5tbpCG1uXSHGXFd2+/EKStsBSHO7UrZREHGZxFTzXtCWPnbF0f/F1lz+UlCuR5VWXB8ub3n8nuOedXeszkec1JlGCASAYkeY2PWp/dMObBFtT37RkgrtYOFxM309O+6tvB+2Ftcr7tDml2J7p1Km3I5kIUAVDzEipquX3tih0aXEIgaSkDUCFDEtKGUK56h5eZq49hr5b1gytxRWv84gqO6g24tAUrzISCfOlOpx2IgjMbd8j2WkGcstDv9lP0pSrV0lKUoiUpSiJSlKIqz7Rkf6c6r/xqZcH7jrZ+4Gq6mJ5c8ZlMGADP2RVq7eNauGXg/Vnj/Ckq/Cqo2qYPWSTqmQqCITyqtwPGwjfYbc8uyz4iOEztudx691kqKc4S4la1NP6Q6vWpC2UuJ1kJHhgpUPdHM1KqVFeEGYghQUBEgEHlnau61RrQRImCb+ZLz6LHEggGJAt5mo6x4asO9666FqCFNpCGtCUhSklUgqUSZQNzipKvEAnABJlWJG4mcznNepVInrmppVGusCJgG3P42UVWOBki0kei+VKg/dmIMjJ6jyqx+zpP+l23/s3q/iUpX41Wn1kJWeQT48jIzGOeZ261bew7enhlmP1Zg/FCT+NUsM1H31Gp2207L06Aim23sNz6qcpSlXK5KUpREpSlESlKURRfalGqxuR1t3x8W11Q+GqlloxgoQZ07lSEkgq5/50rovF0ard0dW3B8UqrmnAVTa25x8yxjVmS0nIT6c6orRLCYzGc+0a9bKqpMECcjlHLfTpdSJFYyAOu+0CI5eZM1kpHxGQRV9WmXCW5j35HluvLpVA0w7I+3Mc9ljCQYxzOCBpA5Rzn+9ZK+ULBmDMEzmTPOa+qmiwtbcyT5A5DRKr+J1hAHk9TqtPiqoZdVzS04U4Ee4qZPKr92Zb02Vsn9G3ZHwbTXOu0S4tbjae4dIMmQO7VIjbNdP4c3pZbT0QgfBIFUsnidM56xyyjTrdelQjgERlz5rZpSlWq9KUpREpSlESlKURYrpMoUOqVD7DXK+zh+R2/XuGQBHLQJOrlnlXV3Bg1yfsz/s7fr3LUGcQEwRp5551XUm0TmMo95031VFaIvGRz8z2UtWpxO40I2kqMDJ9ZxnlRPFGySNUR1G/pWpxHiCFogSSSDsREdfjU1azQww4SseHw7zVaHMMSJsU4Ixgq1dUxjlEE/E/E1LVD8Iu0plKjBJkE7bbeVS9MIQaQhTjw4V3cXgUX2mn8iuN9JQsco16Y9dq6uhMCOlcm7Sp+SvdSAPd+iVIE6vXEV1oVXREcVtTpH566rdT/iL6DWfx0XtKUq9WJSlKIlKUoiUpSiL4dVCSegJrk3Z1HyJgdWWpOnIJTgauUgzHn510vtE9otH1fosPK+CFGue8Jb0sMpkeFtkaZM4bT4o2xtVFeIbO4zn4+bbqt5ImNjlHz+VDqSdCMQCDGPPP2aax1ZLi1CmygQBGMYEbY5VFLsIIQfCozChlK/Xmk/hHWsdfBuBlvL7LThfqLC2HCDJ+8+dVoGpuy4olQhUJI88EeU/dUQ+yUK0qxkef1jrivUWqivQNwoiRyg+9ONhmqsO+pRdYaxCvxdOjiGXOkgqQ7R/7VzGNSDOnMhbcp1dI5eVdZFct4nYd4w40FRqRCSoqJ1K2UBzggE1eOy/aZF23B8D7YAfZPvNq5mPpJJkpUMEecivRowC8czlOt9dell59My1vQZx00063U3SlKvViUpSiJSlKIlKUoihe2io4beH9VuP6aqpNtcIwjUNSAjV4jhJSIGk43jNXftmieHXY62tx/TVXKnzqJmSDB8YGxSkiBzGcVmxDwxocdxrHnRG0f1ncExY6TsrVXypAMSAY2kDHpVabuFJ91ahJBPiOY6g8vKtlvjDgidKhJmUwYOwBBAEdYNG4+kc7LM/6VWb/ABIKkOL2YW2TGU5HXG42/wAisXBWU6SoTPumfWcYG4I+FYU8bJEKbBkHVCjE8gAU7HnP21ha4gET3bQSSkbrJGqdiAMgScj4ChrUeMPke6kYbE/pGkWn1Ef2pK7vO7dblXhWFJKQMzKIXPICSD+0OlecRZTKHNSmnEkJbeb99BVyJ2KTGUqlJqHuLlS1So+g5JwNvhzrFGAOSRpSJMATMAbCqnY8SYE7K9n0p0NJdB1V94F26gpavNCFKgN3CPmHidhM/mln9EmD9EnYXEGuKIeISUwlSFJ0ltYlsgmT4fj8djUrwntS/bAIZWHGgrShq51ygcg3cI1EJ5ALSY2mKup4mnUGcHmu3UqlMw4TzHlv6XV6VSLT2l6gNVm7mY7l1hwGN4GtKzH7NZ3faOgbWd2YEnUlpAA6krdGPOtCq427q4UqncL7R3l6XO4Rb26Wl6FB/W64SUpUDpbUlABSsRClVsv8bu7Qa7tplxgEa3rZS0ltJIGtbDkykTJKVkgAmKLvNWileA0oixXlsHG1oVstKkn0UCD9hridkiR3UgvsJ7p9oq8etkBEoQfeSpKQqQefnXcq4b7cuypauEXrY8L0IdI+i6keFU8tSRHqjzrh9NtRvC5SC5pDmmCsjqSmdQKYidQIA1bZ2r51jqMGDkYPQ9PSuf2na27bwm5cgclHUP5preT7Qrv6RaXkHxMoORseWfOsRwDdHey0jGVRm0HufsVc69qmI7d3BUnwW48Uj8wkDUrBUTuPM1abziD1pi+4atpIkB1ie7zucHT55VXBwB0d7Lr/ALiM2eh/C2qV82V5bvj5PcpUrSIbd8KifU+XQGs1zbqbPjSRkJBOxJ2g/wDNZqmGqMuRZX0sXSqGAYOxsVjpSvJrOtSEf5/evkNAfRGBAwNunp5VnatlKkpTgRKj4UgHnqODjOK0H+O26FhtvVePkqCW2AdJnACjnVHlPoK00sNUfyHNZKuLpsMC55eWVi7O8bctXS4llx8PMhtQGlIDrCiEKWpRCUpLbhGrPzYxUH2p7ev3Wq3SsurcCkC3stWjIIhx+Nb2+QkJT1xUrw72d318B+WuC0t8RbsRrKeijsn659BXRuzvZK2sUabdlKJ95W61ftLOT6bV7YsAF5Ia7Ww2/wBW3wa2U3bMoV7yGm0qjqlKQftFK3aUViVpcZ4O1dMLYeTqbcEKHPyIPIgwQeopSiLj/EP+n50E9xdtqHIOtqSfrUkkH1gVDvew3iIODbq9HSPvQKUoplGvYZxBWCbdM8y6T9yDXeuHW6ksNodIUsNoS4ROlSgkBREjYmd6UooVb477KuH3UlTAaWfpseAz1KR4T9Yqn3ns04naGbK8D7Y2beMKA6eKUn6in0pSiggOsVEr/wC4NwHeDKUROWdQSSrckI1A1jatOKOkBnhXd406n9RweveqCT6kGlKjhEzCgNAt8mFYeHeyG5uCFcSvFKTv3LB8PoVQEj6k/XXQuA9lrayRpt2UN9SBKlftLPiV9Zr2lSpAAsFK0pSilKUpRF//2Q==</svg:desc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1" draw:layer="layout" svg:width="10.582cm" svg:height="10.582cm" svg:x="7.739cm" svg:y="4.366cm">
          <draw:image xlink:href="Pictures/100000000000019000000190A81080FA.jpg" xlink:type="simple" xlink:show="embed" xlink:actuate="onLoad" draw:mime-type="image/jpeg">
            <text:p/>
          </draw:image>
          <svg:desc>http://rlv.zcache.com/cartoon_cowboy_boots_postcard-p239255819491098546envli_400.jpg</svg:desc>
        </draw:frame>
        <draw:custom-shape draw:name="1 Título" draw:style-name="gr18" draw:text-style-name="P10" draw:layer="layout" svg:width="21.589cm" svg:height="4.082cm" svg:x="1.786cm" svg:y="14.967cm">
          <text:p text:style-name="P9"><text:span text:style-name="T3">b</text:span><text:span text:style-name="T4">oo</text:span><text:span text:style-name="T3">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y_20_objetos" presentation:presentation-page-layout-name="AL2T11">
        <draw:custom-shape draw:name="1 Título" draw:style-name="gr19" draw:text-style-name="P10" draw:layer="layout" svg:width="21.589cm" svg:height="4.082cm" svg:x="1.984cm" svg:y="0cm">
          <text:p text:style-name="P9"><text:span text:style-name="T3">/</text:span><text:span text:style-name="T10">Ʊ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1" draw:layer="layout" svg:width="9.392cm" svg:height="9.392cm" svg:x="7.937cm" svg:y="4.564cm">
          <draw:image xlink:href="Pictures/10000000000001900000019050C620C6.jpg" xlink:type="simple" xlink:show="embed" xlink:actuate="onLoad" draw:mime-type="image/jpeg">
            <text:p/>
          </draw:image>
          <svg:desc>http://www.dreamstime.com/thumb-up-cartoon-style-thumb14431457.jpg</svg:desc>
        </draw:frame>
        <draw:custom-shape draw:name="1 Título" draw:style-name="gr20" draw:text-style-name="P10" draw:layer="layout" svg:width="21.589cm" svg:height="4.082cm" svg:x="1.786cm" svg:y="14.967cm">
          <text:p text:style-name="P9"><text:span text:style-name="T3">g</text:span><text:span text:style-name="T4">oo</text:span><text:span text:style-name="T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2T11">
        <draw:custom-shape draw:name="1 Título" draw:style-name="gr21" draw:text-style-name="P10" draw:layer="layout" svg:width="21.589cm" svg:height="4.082cm" svg:x="1.984cm" svg:y="0cm">
          <text:p text:style-name="P9"><text:span text:style-name="T3">/</text:span><text:span text:style-name="T10">ɚ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13" draw:layer="layout" svg:width="0.846cm" svg:height="0.846cm" svg:x="0.432cm" svg:y="-0.401cm">
          <svg:desc>data:image/jpeg;base64,/9j/4AAQSkZJRgABAQAAAQABAAD/2wCEAAkGBhQREBUUExQUFBUVFhUYFBgYFBIVGBUVFhQXFBUXFBUXHSYeFxwjGhcUIC8gIygpLSwsFR4xNTAqNSYrLCkBCQoKDgwOGg8PGS8kHyUqLCosLCosLiwsLCwsLCwsLCwpLCw0LCwtLCwvLCwsLCksLSwsLCwpLCwsLCwsLCwsLP/AABEIAPsAyQMBIgACEQEDEQH/xAAcAAEAAgMBAQEAAAAAAAAAAAAABAUBAwYCBwj/xABLEAABAwEEBQgFBgwEBwAAAAABAAIRAwQSITEFQVFhcQYTIlKBkaGxMkJicsEUFjNTgpIVI2NzoqOywtHh4vAkw9LxFzRUg5Oz0//EABkBAQADAQEAAAAAAAAAAAAAAAABAgQDBf/EACsRAAICAQMCBAYDAQAAAAAAAAABAhEDEiExBEETIlGxMmGRwdHwBUKBFP/aAAwDAQACEQMRAD8A+4oiIAiIgCIiAIiIAiKFbdIXCGMaX1HAlrQYwGBc93qt347ACcEBMJUO0aZo0zddUbe6oN533Gy7wVbaQD9M91U66bCWUhuMGX/aJ4BeKdtLBdptZSbsY0D+XgrqJZRLD8NA+jSru/7RZ/7Lq9fhR/8A01fvs3/1VWbbUPru748lbaLa4svOcTeyk5DV359ylxolqjwdLOGdnrjsou8G1CU/D1Ienfp+/SqsH3i274qxSFS0VNNntbKgljmuG1rg4d4W5QrToik83ixt7rCWP7Hthw71q+R1qf0dS+OpVx7qrReH2g5NgWSKBQ0sLwZUa6k84AOiHH8m8dF3DPcFOlQQZREQBERAEREAREQBERAEREAREQBUbSbtod6/O3XbQxobcA3XDe+25XirrbY3B/O0oLoh7CYbUaMpPquEmHZYkHCCJRKKZFvbTbUk0sx6dMwHsOyNnhsJWplIkwASdYjEcZy7V3TOtnldHYj+LbHVb5BVLdE1D1RxJ+AU+wMLBdc5pGqDltCpNplZNMnIsByzK5HMIiIDXWs7XtLXNDmnMEAg8QVXczUoYsmrT1sJmo3824+mPZcZ2HIK1WCFNg1WW1tqNDmEOB8xgQQcQQcCDiFuVXXphlppuZg6oXCoBk5raZIeRta4Mbe2PjZFojAREUAIiIAiIgCIiAIiIAsErK5DlxpgtigwxeF6pHUOAb2kGdwjWqylpVloxcnSGmeXABLbOA7Uahxb9getxy4rlbZpGrW+kqPfuJ6P3BDfBR0WWUmzdGEY8GaLywgsJaRkW4EcIVs7lXaS27zke0GtvEbzCqERTktkyzinyjbXtb34ve93vOcfNabo2BZRNTfcmkeqdQt9EkcCR5KxsvKS0U8qrjufD/2sVWIinJdyHFPlHYaP5e6q1OPaZ8Wn+K6ew6Up1hNN4dtjMcQcQvlC90qzmODmktcMiDBC6xzepxlgT4PryqNMcpKVnEE3n6mDP7R9Uce4rjLTyrtD2Bt+7tLRDncTq7IVQrSypcblI4H/AGO20LymoOcX1XFtV2BLxdY1s4MpuBIa3XiQScTqA6ljwRIxByI18F8gUzRul6tnP4p0DW04sPFuriIKqsz7lpYL4PqqKj0Dyop2jokXKnVJkOjMsPrDdmPFXi7Jp8GVpxdMIiKSAiIgCIiAIiIDBXy7T1cvtVYn6wtHBnQH7K+ouXynSoi0Vh+Wq+NRxXHNwjR0/LIqIhKzmwLBdCudHaBLheqSBqaMCfePq8M+CuqFlYz0GtbwAntOZUWQcZKyF3N87T3lUtm0NNao6qLwmWzk68XHHgIF3fshLBz8rK7KtZWvZcLRd2DCNhEZFUVr5PvbizpjZgHDsyPZ3JYKpF6qsLTDgWn2gW+a8XhtCkkyi90bt5t+bsi9Gd2cfBdUNFUYjm2d0+OfioBySK20vocUxfZN2ReaTMTgCCcYmBB2qpUkGWuIIIJBBBBBggjIg6ivonJXTvyimQ/6RkB3tA+i8DVMGRtB1QvnSuOSNcttlMDJ4e08LpePFgV8cqZzyx1RPpKIi1mAIiIAiIgCIiAwV8y5S0rtsrDa4O+8xrvMlfTSV865ZOBtjo6lMHjBMdxb3hcsvB3wfEUitNBaPvuvu9FhwG1+fcMDxI3qr8fiuyslm5tjWD1RjvObj2mVlZsNqIuR5bV7Y2pT+T88Kd3E0WuJNW8cH3QTF25APRMuVSTrkWmxF/NM50AVLjOcAiA+6L8Rh6U5YKFylo1n2Wo2zkiobsXXXXFt4X2sdIhxbIzGzWhBZkIud5EWS0U6DhaL46Y5trzL2tu9KZJLQXRAOwmBK6JCRP8Af8l4NBpza08WtPwXtEBWaR0KxzSWNDXAEiMA6MYLcsdoUrRhPMU56jO66I8IUhwkRt+OCyEII2k/oKs9R3lh4wuRXScoa92ld67gOwdI+Te9c2rIBX/Imy37Ve1U2OPa7oN8C/uVAu35A2aKNR+t1SOxjR8XOXTGrkc8rqLOqREWswBERAEREB4rUg4EHIgg4kYHeMlxel69rsTujVc+kT0XPDX3djXuIvTsM48V2611qIc0tcA4EQQQCCDmCDmqyjZeEtL4PnlXlhanCL7W720wD2TKpnOJJJJJJkkkkknMknNdXpfkM4Eus5BH1bjiPcec+Du9UH4DtExzFWfcMfe9HxWaSl3NkJQ7GNEUb1dmwG8eDcfO73rq1s5PcluapuNSOceAMDPNgGQAdZnE6sANUnFopFhh2HxG0KsoNbsmOSMm0jWxwIkEEYiQZEjAiRr3LK53TWjnNqGvQc5jj9KGkgmPXgelhmDO3aolHlRWHpXH7yLpPa2B4KlGhY9SuLs6ZrHio4y0sN2BLgWwMYwIMmSt65xvKzbTPY8HzavfztH1RP2wP3VNEeHP0OgQBcpaeV1X1KdNu8lzz+6PAqprW2vaXBhc6oXGGsEBpPuNhuGcnKJJVTtHppPdujubPpCnUc5rHB5YBeLcWiSQBeGBOBwE5GYUhQtEaMFnpBggnN52uOcbgAANw3lTUM8qvYK2s+h2lovSHRjB24x2ZLToywFxD3eiMhtOo8PNXS0YsfdmTLk3qJwnLmkGPotaIAZUPaXMnyC5ldzy70eXUW1QPoib3uOgE9hDTwlcMq5FUjridxC6fkjyjp0GOp1TdBcXNdBIxAvB0ZYiZyx7+YV3yX0CbRUvOH4phx9tw9QbRt7tZiIXexORLTufQ6NYOaHNMggEHaDiF7WAFlbDzwiLDnQJOCAyqXSXK+zWeu2jVqXXuj1XENvGG844CGTv44DFaeVXKPmLLUqUH0nVG3SAemIvtDsGuGIaSc9WtfHdKaRfaKrqtUtL3xegXRg0NGGrABAfoGVlfIORXKet8rJfVqVr1J4h9V7mghzHAxMAw1wy1rtn8oKx1sHBv8SUB1KxdVVofTBqkseBeAkEZEDA4ajiFZVql0eSA81q93AZqvtFIPHSx8xwWwle6VIuQFNW0e5uXSG7Pu/gqS3cnm1CS38W7XAwJ9pmo7xHau/bSAyVZbrewhxuNe1ky5xgSDBDIBc8zhgInCZkDjLFfBox53FnzyvycrtyaHj2XN8nQfBaPwPX+qqd0eJXetFNjL1d4puOIY0yWCBDQIJedp2kxgqurpLE3G9HVeIvHbN0Q3x37BEenySeyNMv5CMF5jnrPydqu9K6wbyHHubh4hX+i9G06E3R0j6Tj6R3bhuHirCy8xVGDyx/UfcBn2cId2Fe7NcabtRsPbAcSHXDPouBOAB2HXIxhQ8Mu5WXVuS52+Qo0XPMNBPDLtOSs7JoiMX47tXbtUyyvwjZ5KQrRxJcmeWZy42MALKIuxwMObIg4hcnpHkG1zpov5sH1XC80e6QQQN2PYutRVcU+S0ZOPByFh5AgGa1S8OqwFoPFxM90cV1dGg1jQ1oDWgQABAA3BbERRS4EpuXIREVioXKadtJdVc0+i0gAasgSY1nFdWuW5QU4rk9ZrT5t+AQFVWoh7XMcJa4EOGOIOYwxUejoiiz0aNIfYaT3uBKlopIMg4Rq2au5YREBM0PUu12byR3tPxhdFaXyeC5SlUuua7quae4gro69cNkuMY/3Chko9tbKmPqNptlxDQNZIA7yuYtennBxFMXY9Y4nsGQ7ZVVXrOcZcS47SZ7tnYtOPA5LU3sZcnUKL0pbnQaV5TsuFtO8ScA4YAFxuyCccJnAKltWkTUaGQ1rBEAThd9HE7FCqHCdhae5wJW6lZ77ms67mt7Cekext49i7RxRjucvFnJpXye69AMp0hABc19R2EekWhk8G/FaVacpAPlEAABtNg4SXnyhVhCtjT0plc8l4jRsspHOU7wBHOMBBAIIc4MMg7nLY0GzVXtABulzCCJDmGHNBG9pb4qI50CdmPdj8Fc8p6QFVtTIPYZ3GmcSfsu/RUOnNJ90XjaxPT2dkjQ+nGABriW3SQJMi6DAF7cIGOxdM10r5xTGGOBOJ3Em8R2TCnWDSdSj6Bw6pxb3auzxXJ9Pfwkrqa+I7pFWaM06yrh6L+qdfun1vPcrNZZRcXTNcZKStBERQWCIiAIiIAqDlPTxpu94eRHxV850Kh05bG1GANkw4GYwyI469ihtLklJvgo0RFYqEREAIUjnC6CTJgKOt9mplwgAmNi5ZVsdsL3IVYdM/3qXiJgCSTkAJJ4BXtHQF9wvuu7m5nt1a1c09GMpsIY0DfmTxJxK3w6hLGlW9HnT6dvK3e1nH2jRrm05f0Q43QM3YgycMoEqVyWp367SfUY4nc+eb8+c7ls5Q1em1uwE95geAPetnJQ3ajycqhDQfbpsvkdrXyPzblZzfhW+5EIJZaXb9+5E04+bTV3Fo7qbfiSoS3aSdNeqfyjvA3fgtIXfE/KkZ8687Z4qNwI2g+IVxpl/OWenhN3m6jzsa4BgB94uJjYx25U73R4YbTqAXR6Lsd+wubm59IydrrpaI3C6ANwC4ZnTT+Zp6ZXFpnOuK9BbNH2iKjHaiRPB4g+B8FfWvk2HNvU+i7q+qeHVPhuXV5FGVMzrFKUNiis3pt4rp7DpWOi88Hf6v4rm7NRIqw4EFsyDmMP5hWS87rp1kVen3Z6X8fj1Ynfr9kdSCsqp0TbfUP2T8FbKkZKSs6Ti4umERFYqEREBX6aJ5sbC4A8IJ8wFSrpLXZw9paf9jqKpXaMqAxAO8EfHFZssW3ZrwzSVMrrUzCdYUVbrRWnDKCZ4jBaV2xJqO5wyyTlaCIi6HIK10I/B43g94j91VSstA41HN2tw4tI+BKAt2ugqfTfIlQCE+UXATqAJPAYqCSoq6HfaXuqBzWtLnNaILjFNxpzmBiWk9ql2fQ5ZSNOTN68HXYh0gtIE6oHFTdCODbPSacDcbPvES7xJVgHK8pt7diNKTbRzVk5PsqlxcXtdedzgBb0Xk3iBLZjEEE6iFvq8laTQSalQAAkkuZgBxap9tbceKrMSAA9ozezd7TZJG2SNYIivtPyggj6IQR+VOYO9g8TuHSLJJcMhwi+UvoVVHk+1/SvVGj1Abk3es4FuBOzUN5K6HRdk5qiGySBJkxMEk6uKxRpXju1rfanwI2+Shyb5ZKilwjkjybqDBpY7UMXNO7UV1mjrTzlJroIkYjWDkQeBBSzUoE9y0aHwFRnUrVR2Pdzo8KgUym5LchQSto9aQ0cH4iL4GB2jO6d3kqMhdUqbS9lgh414HjqPbl2BZc0L8xqwTp6Sva4ggjMGRxC6ajUDmgjIgEdq5hXWhqs046pI7DiPPwVML3ovnjtZYIiLUZAiIgCwVlEBxukqd2tUHtE/eh3xUZXOn9Hu5znGguBABgSQRrgYxEdyqqdBzvRa48GuPwUkGtFNp6FrO9SPeLR4TKlU+TVQ+k5jeF538EBUKfoMH5QyPanhdI87qsqfJhvrPceAa34FWNjsDKQhgiczmTxJQk2VqF7iqnTDS2hU2ljgPtC6PNXar9NiaQHWq0R316c+EouSUeA2MNiKcbO06l5+SDf3qCCBXp3mubMXgROyREr1YG840GLupw6rhg5vYRCsG0ANSjUhdrvGp7Wu+0JYT2tuD7KAlsYAICw+iCZOpe0QGIVfYsK9du003/ephn+WrFV7DFrf7VGn+jUqT+2FKJLBabVRvsLdo8dR74W5FVqyE6OVj+fHWrHQj+m4bQD3GPitOlKN2odjsRxyPjj2qMy18105DcIk5Y/7LGvLM3y88DqFpr2trM8zg0DEuOxozK5uycp3vrNpN6V/C8W4NOc3WgFw4xmMV0NlsQZJJLnnN7vSO7DADcIC2J2jC1To2UHOOLgBOQmSOJynh4raiKSAiIgELELKIAiIgCIiAKv0uJ5oba1P9GX/uqwVfpM9Oz/AJ7/ACapUolFgERFBBA05pM2ez1Kwpuqmm0uuNzPgYAzJgwAcCuC/wCI7mgV79lquc1g+Ts5wVMXSWMdecS8XjmwA3RGqfpi0ssTA68GNDjm4NaCeJiUB7pPvNBgiQDBzEjI717REAVfUH+LYdtGp4VKX+rxVgq+uf8AF0vzdf8AaoKUSiwRFrtFK80iSJESCQRvBGRUEFJyn0nTptAkGpmG7jmXdUb92tUVmshrAVKpmfQaJDQNsDHH/edVpYuSEAuqOv1LxIJxbmYccyXEQZOXZKlt0Q853RvknwXDInflX+mjG1Xmf+GrQVka2r0GhuBvR2R4+RXRKPZLIKbYHadZUhdIRaW5yySUnsERFcoEREAREQBERAEREAVVygrGm2nUAvc3VBImJmnUp5wdbwrVQtLWA1qdwENxBmJyM5SFaFalfBWTaT08lP8AO8/U/rP6E+d5+p/Wf0qHa9Cc26L4JiT0CI2estP4N9r9H+a7ufSp037nFR6pq1H2/JZfO8/U/rP6U+d5+p/Wf0qNZOTrqmN4AbS0meAlSfmi760f+M/6lZf87Vp+5RvqE6cfb8j53n6n9Z/SnzvP1P6z+lR7ZydNMAmoDJj0CNRPW3KL+Dva/R/mquXTJ037lox6qStR9vyWXzvP1P6z+lbdG6TNotLTcuBlOpPSvTfdTjUOqoll5NGo28KgGfqE5GOsrTRGgjQeXF4dIj0SNYO07El4Om4v3EXnUqkv36luiIsxpCIiAIiIAiIgCIiAIiIAiIgCIiAIiIDmrU+ajj7R8DA8AFihRvuDdp8Mz4Ss2oRUePad4mfipOhx+M4NPmFhSuVM9BuoWvQuqbAAABAGS9Ii3HnkTSVmL2QMxiP4d0rn3uugk4AZk4AcScl1aqq1lYbYwlrSeaqEkgEgtfTDCJyPSfiucsSm7O2PK4qjRo017l5gYGTLWvD2ucOteE3ATkC0mMdcKxsVu5yQWlj2kBzTBicQQRg5p1HcciCBKhV9lxtNbc2i0cOm7zcV0SSVI5t6m2WKIiFQiIgCIiAIiIAiIgCIiAIiIAiKFpC2Ft1jAHVHzdBkAAYuc8jG6JGWJJA1yAJNau1jS5xDWjMkgAcScAoX4XL/AKGm6p7R/F0/vOEuG9rSs0NEiQ+oedeMQXDBp/Js9FnHPaSrBTsSUNfRldxvTRl2Y/GCMIwdjey6oWyzaB11XknUKbn0w3eCDecd5w3DGbpQdIaQukMYL9Vw6LdQExfefVYNuvIScFVRV2luW1yaqxoms4tc1xvGm9zL0AXgIIJjCYcAY1g5Kco2j7LzdMNm8cS5xzc5xLnOOyXEmNSkqzKBVujunVq1dU80z3aZIce2oXjgxqsSq7QB/wANS23Zd7xPT/SlOxJZKusn/M1/dozxh/whS7Vam02FzzdaMyfDiTs1yo2iaTodUeLrqrr5ac2tgMY07w1oneXIuAT0RFBAReKr4ExK8UK97cQAT2oDciIgCIiAIiIAiIgCIiAKJbrDzkEOLHtJLHCDEiCCDg5pwkbhkQCpaICtFeuz0qbam+m8NJ+xUiPvFejpCpqs9XtdZwO0iofJWCxCm/kSV3N2ipmWUW+z+Mf95wDW/dcpNjsDKQN0YnFziS5zjtc44uPFSUSyAiIoAVNabG5pcKdQMDjIZdD+k5wc5wky3GSRlmdauUQFULFJ5xzr7muhpdEMgkEtbg0OPWzx75bKx6Mubmb0Y46mg9ue7epMJCAhm1EiQQOg05Ti4kDy8V7faMIBF4uujXrEmNwnuUmEhARXOh0F2ZGENJdhiTsC1tq3W9G6Ia92QxIMNy/sqfCxCAjPrOAMEdF0GYEi6HcASTHasi0wBOJIJ6MRlMCTvwUiEuhARxbmk68eHWu+cLfKzdCQgP/Z</svg:desc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1" draw:layer="layout" svg:width="9.524cm" svg:height="9.524cm" svg:x="8.334cm" svg:y="4.167cm">
          <draw:image xlink:href="Pictures/10000000000000E1000000E18B08308C.jpg" xlink:type="simple" xlink:show="embed" xlink:actuate="onLoad" draw:mime-type="image/jpeg">
            <text:p/>
          </draw:image>
          <svg:desc>https://encrypted-tbn2.google.com/images?q=tbn:ANd9GcSu5ztzEYqMTMeo_9FCi8uO05d_mxT2xvnoJjJiXYuXJDYH8jNRzQ</svg:desc>
        </draw:frame>
        <draw:custom-shape draw:name="1 Título" draw:style-name="gr22" draw:text-style-name="P10" draw:layer="layout" svg:width="21.589cm" svg:height="4.082cm" svg:x="1.786cm" svg:y="14.967cm">
          <text:p text:style-name="P9"><text:span text:style-name="T3">socc</text:span><text:span text:style-name="T4">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y_20_objetos" presentation:presentation-page-layout-name="AL2T11">
        <draw:custom-shape draw:name="1 Título" draw:style-name="gr23" draw:text-style-name="P10" draw:layer="layout" svg:width="21.589cm" svg:height="4.082cm" svg:x="1.984cm" svg:y="0cm">
          <text:p text:style-name="P9"><text:span text:style-name="T3">/</text:span><text:span text:style-name="T10">ə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Título" draw:style-name="gr24" draw:text-style-name="P10" draw:layer="layout" svg:width="21.589cm" svg:height="4.082cm" svg:x="1.786cm" svg:y="14.967cm">
          <text:p text:style-name="P9"><text:span text:style-name="T3">c</text:span><text:span text:style-name="T4">o</text:span><text:span text:style-name="T3">nfu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1" draw:layer="layout" svg:width="10.791cm" svg:height="6.64cm" svg:x="7.541cm" svg:y="5.953cm">
          <draw:image xlink:href="Pictures/100000000000011E000000B097545598.jpg" xlink:type="simple" xlink:show="embed" xlink:actuate="onLoad" draw:mime-type="image/jpeg">
            <text:p/>
          </draw:image>
          <svg:desc>https://encrypted-tbn1.google.com/images?q=tbn:ANd9GcRC6dPWIdKcSPzw7FLJRqwzYqip1JJ9yJ-F0U_tz9tsY9Gr0chN</svg:desc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y_20_objetos" presentation:presentation-page-layout-name="AL2T11">
        <draw:custom-shape draw:name="1 Título" draw:style-name="gr25" draw:text-style-name="P10" draw:layer="layout" svg:width="21.589cm" svg:height="4.082cm" svg:x="1.984cm" svg:y="0cm">
          <text:p text:style-name="P9"><text:span text:style-name="T3">/</text:span><text:span text:style-name="T10">˄</text:span><text:span text:style-name="T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Título" draw:style-name="gr26" draw:text-style-name="P10" draw:layer="layout" svg:width="21.589cm" svg:height="4.082cm" svg:x="1.786cm" svg:y="14.967cm">
          <text:p text:style-name="P9"><text:span text:style-name="T3">c</text:span><text:span text:style-name="T4">u</text:span><text:span text:style-name="T3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1" draw:layer="layout" svg:width="6.746cm" svg:height="8.847cm" svg:x="9.327cm" svg:y="4.762cm">
          <draw:image xlink:href="Pictures/100000010000007A000000A0B72770E0.gif" xlink:type="simple" xlink:show="embed" xlink:actuate="onLoad" draw:mime-type="image/gif">
            <text:p/>
          </draw:image>
          <svg:desc>http://share.psu.ac.th/file/saowalak.ro/coffee-cup-cartoon-copyright2.gif</svg:desc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10" draw:display-name="msFillGradient 10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11" draw:display-name="msFillGradient 11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2" draw:display-name="msFillGradient 2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3" draw:display-name="msFillGradient 3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4" draw:display-name="msFillGradient 4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5" draw:display-name="msFillGradient 5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6" draw:display-name="msFillGradient 6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7" draw:display-name="msFillGradient 7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8" draw:display-name="msFillGradient 8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gradient draw:name="msFillGradient_20_9" draw:display-name="msFillGradient 9" draw:style="linear" draw:start-color="#fc9fcb" draw:end-color="#f8b049" draw:start-intensity="100%" draw:end-intensity="100%" draw:angle="0deg" draw:border="0%">
      <loext:gradient-stop svg:offset="0" loext:color-type="rgb" loext:color-value="#fc9fcb"/>
      <loext:gradient-stop svg:offset="0.13" loext:color-type="rgb" loext:color-value="#f8b049"/>
      <loext:gradient-stop svg:offset="0.21001" loext:color-type="rgb" loext:color-value="#f8b049"/>
      <loext:gradient-stop svg:offset="0.63" loext:color-type="rgb" loext:color-value="#fee7f2"/>
      <loext:gradient-stop svg:offset="0.67" loext:color-type="rgb" loext:color-value="#f952a0"/>
      <loext:gradient-stop svg:offset="0.69" loext:color-type="rgb" loext:color-value="#c50849"/>
      <loext:gradient-stop svg:offset="0.82001" loext:color-type="rgb" loext:color-value="#b43e85"/>
      <loext:gradient-stop svg:offset="1" loext:color-type="rgb" loext:color-value="#f8b049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gradient" draw:fill-gradient-name="msFillGradient_20_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gradient" draw:fill-gradient-name="msFillGradient_20_2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gradient" draw:fill-gradient-name="msFillGradient_20_3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gradient" draw:fill-gradient-name="msFillGradient_20_4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gradient" draw:fill-gradient-name="msFillGradient_20_5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gradient" draw:fill-gradient-name="msFillGradient_20_6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gradient" draw:fill-gradient-name="msFillGradient_20_7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gradient" draw:fill-gradient-name="msFillGradient_20_8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gradient" draw:fill-gradient-name="msFillGradient_20_9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gradient" draw:fill-gradient-name="msFillGradient_20_10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gradient" draw:fill-gradient-name="msFillGradient_20_11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2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3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4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5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6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7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8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9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0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/i/</dc:title>
    <meta:initial-creator>Jessie</meta:initial-creator>
    <dc:creator>Jessie</dc:creator>
    <meta:editing-cycles>3</meta:editing-cycles>
    <meta:creation-date>2012-06-07T00:54:01</meta:creation-date>
    <dc:date>2012-06-07T04:06:12</dc:date>
    <meta:editing-duration>PT3H12M</meta:editing-duration>
    <meta:generator>LibreOffice/24.2.2.2$Windows_X86_64 LibreOffice_project/d56cc158d8a96260b836f100ef4b4ef25d6f1a01</meta:generator>
    <meta:document-statistic meta:object-count="215"/>
    <meta:user-defined meta:name="AppVersion">12.0000</meta:user-defined>
    <meta:user-defined meta:name="PresentationFormat">Presentación en pantalla (4:3)</meta:user-defined>
    <meta:user-defined meta:name="Slides" meta:value-type="float">15</meta:user-defined>
  </office:meta>
</office:document-meta>
</file>