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break-before="page"/>
    </style:style>
    <style:style style:name="P3" style:family="paragraph" style:parent-style-name="Standard">
      <style:paragraph-properties fo:line-height="0.776cm" fo:text-align="center" style:justify-single-word="false">
        <style:tab-stops>
          <style:tab-stop style:position="0.63cm"/>
          <style:tab-stop style:position="3.81cm"/>
          <style:tab-stop style:position="6.981cm"/>
          <style:tab-stop style:position="10.162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776cm">
        <style:tab-stops>
          <style:tab-stop style:position="0.63cm"/>
          <style:tab-stop style:position="3.81cm"/>
          <style:tab-stop style:position="6.981cm"/>
          <style:tab-stop style:position="10.162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right="0cm" fo:text-indent="1.27cm" style:auto-text-indent="false"/>
    </style:style>
    <style:style style:name="P11" style:family="paragraph" style:parent-style-name="Standard">
      <style:paragraph-properties fo:margin-right="0cm" fo:line-height="115%" fo:text-indent="1.27cm" style:auto-text-indent="false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HONETICS - WORD STRESS</text:p>
      <text:p text:style-name="P4"/>
      <text:p text:style-name="P4">Choose a word in each line that has different stress pattern.<text:span text:style-name="T1"/></text:p>
      <text:p text:style-name="P1"><text:span text:style-name="T1">1. <text:tab/>A. distance<text:tab/><text:tab/>B. classmate<text:tab/>C. student<text:tab/><text:tab/>D. address</text:span></text:p>
      <text:p text:style-name="P1"><text:span text:style-name="T1">2.<text:tab/>A. unhappy<text:tab/><text:tab/>B. different<text:tab/><text:tab/>C. dialogue<text:tab/><text:tab/>D. family</text:span></text:p>
      <text:p text:style-name="P1"><text:span text:style-name="T1">3.<text:tab/>A. market<text:tab/><text:tab/>B. today<text:tab/><text:tab/>C. parent<text:tab/><text:tab/>D. question</text:span></text:p>
      <text:p text:style-name="P1"><text:span text:style-name="T1">4.<text:tab/>A. movie<text:tab/><text:tab/>B. partner<text:tab/><text:tab/>C. complete<text:tab/>D. office</text:span></text:p>
      <text:p text:style-name="P1"><text:span text:style-name="T1">5.<text:tab/>A. practice<text:tab/><text:tab/>B. listen<text:tab/><text:tab/>C. answer<text:tab/><text:tab/>D. transport </text:span></text:p>
      <text:p text:style-name="P1"><text:span text:style-name="T1">6.<text:tab/>A. finish<text:tab/><text:tab/>B. moment<text:tab/><text:tab/>C. appear<text:tab/><text:tab/>D. nervous</text:span></text:p>
      <text:p text:style-name="P1"><text:span text:style-name="T1">7.<text:tab/>A. calendar<text:tab/><text:tab/>B. tomorrow<text:tab/>C. personal<text:tab/><text:tab/>D. telephone</text:span></text:p>
      <text:p text:style-name="P1"><text:span text:style-name="T1">8.<text:tab/>A. excuse<text:tab/><text:tab/>B. invite<text:tab/><text:tab/>C. except<text:tab/><text:tab/>D. second</text:span></text:p>
      <text:p text:style-name="P1"><text:span text:style-name="T1">9.<text:tab/>A. ordinal<text:tab/><text:tab/>B. imagine<text:tab/><text:tab/>C. October<text:tab/><text:tab/>D. December</text:span></text:p>
      <text:p text:style-name="P1"><text:span text:style-name="T1">10.<text:tab/>A. birthday<text:tab/><text:tab/>B. April<text:tab/><text:tab/>C. sixteenth<text:tab/>D. August </text:span></text:p>
      <text:p text:style-name="P1"><text:span text:style-name="T1">11. <text:tab/>A. complement<text:tab/>B. favorite<text:tab/><text:tab/>C. terrible<text:tab/><text:tab/>D. amazing</text:span></text:p>
      <text:p text:style-name="P1"><text:span text:style-name="T1">12.<text:tab/>A. awful<text:tab/><text:tab/>B. complaint<text:tab/>C. empty<text:tab/><text:tab/>D. furnish</text:span></text:p>
      <text:p text:style-name="P1"><text:span text:style-name="T1">13.<text:tab/>A. dishwasher<text:tab/>B. apartment<text:tab/>C. expensive<text:tab/>D. electric</text:span></text:p>
      <text:p text:style-name="P1"><text:span text:style-name="T1">14.<text:tab/>A. beautiful<text:tab/><text:tab/>B. countryside<text:tab/>C. delicious<text:tab/>D. journalist</text:span></text:p>
      <text:p text:style-name="P1"><text:span text:style-name="T1">15.<text:tab/>A. bathroom<text:tab/>B. machine<text:tab/><text:tab/>C. cheapest<text:tab/>D. armchair </text:span></text:p>
      <text:p text:style-name="P1"><text:span text:style-name="T1">16. <text:tab/>A. author<text:tab/><text:tab/>B. physics<text:tab/><text:tab/>C. science<text:tab/><text:tab/>D. receive</text:span></text:p>
      <text:p text:style-name="P1"><text:span text:style-name="T1">17.<text:tab/>A. uniform<text:tab/><text:tab/>B. Saturday<text:tab/>C. important<text:tab/>D. chemistry</text:span></text:p>
      <text:p text:style-name="P1"><text:span text:style-name="T1">18.<text:tab/>A. dictionary<text:tab/>B. economic<text:tab/>C. education<text:tab/>D. cafeteria</text:span></text:p>
      <text:p text:style-name="P1"><text:span text:style-name="T1">19.<text:tab/>A. wonderful<text:tab/>B. adventure<text:tab/>C. reference<text:tab/>D. newspaper</text:span></text:p>
      <text:p text:style-name="P1"><text:span text:style-name="T1">20.<text:tab/>A. biology<text:tab/><text:tab/>B. activity<text:tab/><text:tab/>C. geography<text:tab/>D. literature </text:span></text:p>
      <text:p text:style-name="P6"/>
      <text:p text:style-name="P9"><draw:frame draw:style-name="fr1" draw:name="Frame1" text:anchor-type="char" svg:x="12.82cm" svg:y="0.039cm" svg:width="3.357cm" svg:height="0.924cm" draw:z-index="0"><draw:text-box><text:p text:style-name="P8"><text:span text:style-name="T3">/20 points</text:span></text:p></draw:text-box></draw:frame></text:p>
      <text:p text:style-name="Standard"/>
      <text:p text:style-name="Standard"/>
      <text:p text:style-name="P2"/>
      <text:p text:style-name="P5">KEY<text:span text:style-name="T2"/></text:p>
      <text:p text:style-name="P7">1. D<text:tab/><text:tab/>2. A<text:tab/><text:tab/>3. B<text:tab/><text:tab/>4. C<text:tab/><text:tab/>5. D</text:p>
      <text:p text:style-name="P10"><text:span text:style-name="T1">6. C<text:tab/><text:tab/>7. B<text:tab/><text:tab/>8. D<text:tab/><text:tab/>9. A<text:tab/><text:tab/>10. C</text:span></text:p>
      <text:p text:style-name="P11"><text:span text:style-name="T1">11. D<text:tab/><text:tab/>12. B<text:tab/><text:tab/>13. A<text:tab/><text:tab/>14. C<text:tab/><text:tab/>15. B </text:span></text:p>
      <text:p text:style-name="P10"><text:span text:style-name="T1">16. D<text:tab/><text:tab/>17. C<text:tab/><text:tab/>18. A<text:tab/><text:tab/>19. B<text:tab/><text:tab/>20. D</text:span></text:p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Home</meta:initial-creator>
    <meta:creation-date>2016-01-13T06:29:00</meta:creation-date>
    <dc:creator>Home</dc:creator>
    <dc:date>2016-01-13T06:42:00</dc:date>
    <meta:editing-cycles>1</meta:editing-cycles>
    <meta:editing-duration>PT8M</meta:editing-duration>
    <meta:document-statistic meta:table-count="0" meta:image-count="0" meta:object-count="0" meta:page-count="2" meta:paragraph-count="28" meta:word-count="238" meta:character-count="1248" meta:non-whitespace-character-count="976"/>
    <meta:generator>LibreOffice/24.2.2.2$Windows_X86_64 LibreOffice_project/d56cc158d8a96260b836f100ef4b4ef25d6f1a01</meta:generator>
  </office:meta>
</office:document-meta>
</file>