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VnTime" svg:font-family=".VnTime, 'Courier Ne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088cm" style:contextual-spacing="false" fo:line-height="0.776cm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0.63cm"/>
          <style:tab-stop style:position="3.81cm"/>
          <style:tab-stop style:position="6.981cm"/>
          <style:tab-stop style:position="10.162cm"/>
        </style:tab-stops>
      </style:paragraph-properties>
      <style:text-properties style:font-name="Arial" fo:font-weight="bold" style:font-weight-asian="bold" style:font-name-complex="Arial" style:font-size-complex="14pt"/>
    </style:style>
    <style:style style:name="P3" style:family="paragraph" style:parent-style-name="Standard">
      <style:text-properties style:font-name="Arial" fo:font-weight="bold" style:font-weight-asian="bold" style:font-name-complex="Arial" style:font-size-complex="14pt"/>
    </style:style>
    <style:style style:name="P4" style:family="paragraph" style:parent-style-name="Standard">
      <style:paragraph-properties fo:margin-top="0.071cm" fo:margin-bottom="0.071cm" style:contextual-spacing="false" style:line-height-at-least="0.459cm"/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.088cm" style:contextual-spacing="false">
        <style:tab-stops>
          <style:tab-stop style:position="0.635cm"/>
          <style:tab-stop style:position="3.81cm"/>
          <style:tab-stop style:position="6.985cm"/>
          <style:tab-stop style:position="9.843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paragraph-properties fo:margin-left="2.54cm" fo:margin-right="0cm" fo:margin-top="0cm" fo:margin-bottom="0.106cm" style:contextual-spacing="false"/>
      <style:text-properties style:font-name="Arial" fo:language="pt" fo:country="BR" style:font-name-complex="Arial" style:font-size-complex="14pt"/>
    </style:style>
    <style:style style:name="P7" style:family="paragraph" style:parent-style-name="Standard">
      <style:text-properties style:font-name="Arial" fo:language="pt" fo:country="BR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HONETICS - WORD STRESS</text:p>
      <text:p text:style-name="P3"/>
      <text:p text:style-name="P4">Mark the letter A, B, C, or D to indicate the word that differs from the rest in the position of the main stress in each of the following questions.</text:p>
      <text:p text:style-name="P1"><text:span text:style-name="T4">1.<text:tab/>A. doctor<text:tab/><text:tab/>B. address<text:tab/><text:tab/>C. birthday<text:tab/><text:tab/>D. concert</text:span></text:p>
      <text:p text:style-name="P1"><text:span text:style-name="T4">2.<text:tab/>A. wonderful<text:tab/>B. together<text:tab/><text:tab/>C. restaurant<text:tab/>D. physicist</text:span></text:p>
      <text:p text:style-name="P1"><text:span text:style-name="T4">3.<text:tab/>A. kilometer<text:tab/>B. centigrade<text:tab/>C. temperature<text:tab/>D. destination</text:span></text:p>
      <text:p text:style-name="P1"><text:span text:style-name="T4">4. <text:tab/>A. attractive<text:tab/>B. balcony<text:tab/><text:tab/>C. chocolate<text:tab/>D. decorate</text:span></text:p>
      <text:p text:style-name="P1"><text:span text:style-name="T4">5.<text:tab/>A. musical<text:tab/><text:tab/>B. headmaster<text:tab/>C. engineer<text:tab/>D. February</text:span></text:p>
      <text:p text:style-name="P1"><text:span text:style-name="T4">6.<text:tab/>A. natural<text:tab/><text:tab/>B. outsider<text:tab/><text:tab/>C. pagoda<text:tab/><text:tab/>D. reviewing</text:span></text:p>
      <text:p text:style-name="P1"><text:span text:style-name="T4">7.<text:tab/>A. seaside<text:tab/><text:tab/>B. thirteen<text:tab/><text:tab/>C. trousers<text:tab/><text:tab/>D. village</text:span></text:p>
      <text:p text:style-name="P1"><text:span text:style-name="T4">8.<text:tab/>A. alternate<text:tab/><text:tab/>B. practical<text:tab/><text:tab/>C. televise<text:tab/><text:tab/>D. semester</text:span></text:p>
      <text:p text:style-name="P1"><text:span text:style-name="T4">9.<text:tab/>A. canteen<text:tab/><text:tab/>B. become<text:tab/><text:tab/>C. welcome<text:tab/>D. upstairs</text:span></text:p>
      <text:p text:style-name="P1"><text:span text:style-name="T4">10.<text:tab/>A. afternoon<text:tab/>B. universe<text:tab/><text:tab/>C. estimate<text:tab/><text:tab/>D. diploma</text:span></text:p>
      <text:p text:style-name="P1"><text:span text:style-name="T4">11.<text:tab/>A. gallery<text:tab/><text:tab/>B. holiday<text:tab/><text:tab/>C. informal<text:tab/><text:tab/>D. lecturer</text:span></text:p>
      <text:p text:style-name="P1"><text:span text:style-name="T4">12.<text:tab/>A. return<text:tab/><text:tab/>B. market<text:tab/><text:tab/>C. notebook<text:tab/>D. office</text:span></text:p>
      <text:p text:style-name="P1"><text:span text:style-name="T4">13.<text:tab/>A. wardrobe<text:tab/>B. tonight<text:tab/><text:tab/>C. begin<text:tab/><text:tab/>D. explode</text:span></text:p>
      <text:p text:style-name="P1"><text:span text:style-name="T4">14.<text:tab/>A. opposite<text:tab/><text:tab/>B. banana<text:tab/><text:tab/>C. camera<text:tab/><text:tab/>D. difficult</text:span></text:p>
      <text:p text:style-name="P1"><text:span text:style-name="T4">15.<text:tab/>A. expensive<text:tab/>B. forgotten<text:tab/>C. retirement<text:tab/>D. picturesque</text:span></text:p>
      <text:p text:style-name="P1"><text:span text:style-name="T4">16.<text:tab/>A. relative<text:tab/><text:tab/>B. shopkeeper<text:tab/>C. tomato<text:tab/><text:tab/>D. usually</text:span></text:p>
      <text:p text:style-name="P1"><text:span text:style-name="T4">17.<text:tab/>A. autumn<text:tab/><text:tab/>B. because<text:tab/><text:tab/>C. college<text:tab/><text:tab/>D. football</text:span></text:p>
      <text:p text:style-name="P1"><text:span text:style-name="T4">18.<text:tab/>A. beautiful<text:tab/><text:tab/>B. certainly<text:tab/><text:tab/>C. departure<text:tab/>D. factory</text:span></text:p>
      <text:p text:style-name="P1"><text:span text:style-name="T4">19.<text:tab/>A. pioneer<text:tab/><text:tab/>B. hospital<text:tab/><text:tab/>C. sightseeing<text:tab/>D. comedy</text:span></text:p>
      <text:p text:style-name="P1"><text:span text:style-name="T4">20.<text:tab/>A. competition<text:tab/>B. recognition <text:tab/>C. manufacture<text:tab/>D. ability</text:span></text:p>
      <text:p text:style-name="P5"><draw:frame draw:style-name="fr1" draw:name="Frame1" text:anchor-type="char" svg:x="12.707cm" svg:y="0.229cm" svg:width="3.357cm" svg:height="0.924cm" draw:z-index="0"><draw:text-box><text:p text:style-name="P8"><text:span text:style-name="T2">/20 points</text:span></text:p></draw:text-box></draw:frame></text:p>
      <text:p text:style-name="P9"/>
      <text:p text:style-name="Standard"/>
      <text:p text:style-name="P10"/>
      <text:p text:style-name="P3">KEY</text:p>
      <text:p text:style-name="P6">1. B<text:tab/><text:tab/>6. A<text:tab/><text:tab/>11. C<text:tab/><text:tab/>16. C</text:p>
      <text:p text:style-name="P6">2. B<text:tab/><text:tab/>7. B<text:tab/><text:tab/>12. A<text:tab/><text:tab/>17. B<text:tab/><text:tab/></text:p>
      <text:p text:style-name="P6">3. D<text:tab/><text:tab/>8. D<text:tab/><text:tab/>13. A<text:tab/><text:tab/>18. C</text:p>
      <text:p text:style-name="P6">4. A<text:tab/><text:tab/>9. C<text:tab/><text:tab/>14. B<text:tab/><text:tab/>19. A</text:p>
      <text:p text:style-name="P6">5. C<text:tab/><text:tab/>10. D<text:tab/><text:tab/>15. D<text:tab/><text:tab/>20. D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VnTime" svg:font-family=".VnTime, 'Courier Ne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.VnTime" fo:font-family=".VnTime, 'Courier New'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Home</meta:initial-creator>
    <meta:creation-date>2016-01-18T09:09:00</meta:creation-date>
    <dc:creator>Home</dc:creator>
    <dc:date>2016-01-18T09:14:00</dc:date>
    <meta:editing-cycles>1</meta:editing-cycles>
    <meta:editing-duration>PT5M</meta:editing-duration>
    <meta:document-statistic meta:table-count="0" meta:image-count="0" meta:object-count="0" meta:page-count="2" meta:paragraph-count="29" meta:word-count="257" meta:character-count="1360" meta:non-whitespace-character-count="1075"/>
    <meta:generator>LibreOffice/24.2.2.2$Windows_X86_64 LibreOffice_project/d56cc158d8a96260b836f100ef4b4ef25d6f1a01</meta:generator>
  </office:meta>
</office:document-meta>
</file>