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080000000802E1D56D5.png" manifest:media-type="image/png"/>
  <manifest:file-entry manifest:full-path="Pictures/TablePreview2.svm" manifest:media-type=""/>
  <manifest:file-entry manifest:full-path="Pictures/TablePreview3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Book Antiqua" svg:font-family="'Book Antiqua'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gr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Title_20_Slide-subtitle" style:list-style-name="L7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wo_20_Content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3.386cm" style:use-optimal-column-width="false"/>
    </style:style>
    <style:style style:name="co2" style:family="table-column">
      <style:table-column-properties style:column-width="3.064cm" style:use-optimal-column-width="false"/>
    </style:style>
    <style:style style:name="co3" style:family="table-column">
      <style:table-column-properties style:column-width="3.709cm" style:use-optimal-column-width="false"/>
    </style:style>
    <style:style style:name="co4" style:family="table-column">
      <style:table-column-properties style:column-width="3.64cm" style:use-optimal-column-width="false"/>
    </style:style>
    <style:style style:name="co5" style:family="table-column">
      <style:table-column-properties style:column-width="3.293cm" style:use-optimal-column-width="false"/>
    </style:style>
    <style:style style:name="co6" style:family="table-column">
      <style:table-column-properties style:column-width="3.987cm" style:use-optimal-column-width="false"/>
    </style:style>
    <style:style style:name="co7" style:family="table-column">
      <style:table-column-properties style:column-width="4.741cm" style:use-optimal-column-width="false"/>
    </style:style>
    <style:style style:name="co8" style:family="table-column">
      <style:table-column-properties style:column-width="2.54cm" style:use-optimal-column-width="false"/>
    </style:style>
    <style:style style:name="ro1" style:family="table-row">
      <style:table-row-properties style:row-height="1.27cm" style:use-optimal-row-height="false"/>
    </style:style>
    <style:style style:name="ce1" style:family="table-cell">
      <loext:graphic-properties draw:fill="solid" draw:fill-color="#93a299" draw:textarea-vertical-align="top" fo:padding-top="0cm" fo:padding-bottom="0cm" fo:padding-left="0.19cm" fo:padding-right="0.19cm">
        <loext:fill-complex-color loext:theme-type="accent1" loext:color-type="theme"/>
      </loext:graphic-properties>
      <style:paragraph-properties fo:border-left="0.48pt solid #ffffff" fo:border-right="0.48pt solid #ffffff" fo:border-top="0.48pt solid #ffffff" fo:border-bottom="1.5pt solid #ffffff"/>
    </style:style>
    <style:style style:name="P1" style:family="paragraph">
      <loext:graphic-properties draw:fill="none" draw:fill-color="#ffffff"/>
      <style:paragraph-properties fo:margin-left="0cm" fo:margin-right="0cm" fo:margin-top="0.127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text-transform="uppercase" fo:color="#ffffff" loext:opacity="100%" style:text-outline="false" style:text-line-through-style="none" style:text-line-through-type="none" style:text-position="0% 100%" style:font-name="Century Gothic" fo:font-size="18pt" fo:letter-spacing="0.106cm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35pt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style:paragraph-properties fo:margin-left="0.318cm" fo:margin-right="0cm" fo:margin-top="0.198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.318cm" fo:margin-right="0cm" fo:margin-top="0.423cm" fo:margin-bottom="0.423cm" fo:line-height="15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0" style:family="paragraph">
      <style:paragraph-properties fo:margin-left="0cm" fo:margin-right="0cm" fo:margin-top="0cm" fo:margin-bottom="0cm" fo:line-height="115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T1" style:family="text">
      <style:text-properties fo:text-transform="uppercase" fo:color="#47534c" loext:opacity="100%" style:text-outline="false" style:text-line-through-style="none" style:text-line-through-type="none" style:text-position="0% 100%" style:font-name="Book Antiqua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T2" style:family="text">
      <style:text-properties fo:text-transform="uppercase" fo:color="#6b7d72" loext:opacity="100%" style:text-outline="false" style:text-line-through-style="none" style:text-line-through-type="none" style:text-position="0% 100%" style:font-name="Book Antiqua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>
        <loext:char-complex-color loext:theme-type="accent1" loext:color-type="theme">
          <loext:transformation loext:type="lummod" loext:value="7500"/>
        </loext:char-complex-color>
      </style:text-properties>
    </style:style>
    <style:style style:name="T3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2" loext:color-type="theme"/>
      </style:text-properties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light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size-complex="24pt" style:font-style-complex="italic" style:font-weight-complex="bold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0pt" fo:letter-spacing="normal" fo:language="en" fo:country="US" fo:font-style="normal" style:text-underline-style="none" fo:font-weight="bold" fo:background-color="transparent" style:font-size-asian="20pt" style:font-style-asian="normal" style:font-weight-asian="bold" style:font-name-complex="Times New Roman" style:font-size-complex="20pt" style:font-style-complex="normal" style:font-weight-complex="bold">
        <loext:char-complex-color loext:theme-type="dark1" loext:color-type="theme"/>
      </style:text-properties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bold" fo:background-color="transparent" style:font-size-asian="18pt" style:font-style-asian="normal" style:font-weight-asian="bold" style:font-size-complex="18pt" style:font-style-complex="normal" style:font-weight-complex="bold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4753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b7d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18cm" text:min-label-width="0.635cm"/>
        <style:text-properties fo:color="#93a2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93a2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ronoun ???" draw:style-name="dp1" draw:master-page-name="Title_20_Slide" presentation:presentation-page-layout-name="AL1T0">
        <draw:frame draw:name="Subtitle 2" presentation:style-name="pr1" draw:text-style-name="P1" draw:layer="layout" svg:width="18.202cm" svg:height="1.269cm" svg:x="1.786cm" svg:y="12.912cm" presentation:class="subtitle" presentation:placeholder="true" presentation:user-transformed="true">
          <draw:text-box/>
        </draw:frame>
        <draw:frame draw:name="Title 1" presentation:style-name="pr2" draw:text-style-name="P3" draw:layer="layout" svg:width="18.414cm" svg:height="3.386cm" svg:x="1.68cm" svg:y="8.964cm" presentation:class="title" presentation:user-transformed="true">
          <draw:text-box>
            <text:p text:style-name="P2"><text:span text:style-name="T1">Pronoun ??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ich pronoun?" draw:style-name="dp1" draw:master-page-name="Two_20_Content" presentation:presentation-page-layout-name="AL2T3">
        <draw:frame draw:name="Title 3" presentation:style-name="pr4" draw:text-style-name="P5" draw:layer="layout" svg:width="22.945cm" svg:height="2.886cm" svg:x="1.184cm" svg:y="1.134cm" presentation:class="title" presentation:user-transformed="true">
          <draw:text-box>
            <text:p text:style-name="P2"><text:span text:style-name="T2">Which pronoun?</text:span></text:p>
          </draw:text-box>
        </draw:frame>
        <draw:frame draw:name="Content Placeholder 4" presentation:style-name="pr5" draw:text-style-name="P9" draw:layer="layout" svg:width="22.859cm" svg:height="10.666cm" svg:x="0.847cm" svg:y="4.785cm" presentation:class="outline" presentation:user-transformed="true">
          <draw:text-box>
            <text:p text:style-name="P6"><text:span text:style-name="T3"/></text:p>
            <text:p text:style-name="P7"><text:span text:style-name="T3"/></text:p>
            <text:p xml:id="id1" text:id="id1" text:style-name="P8"><text:span text:style-name="T3">Peter is _______ friend. _______ thinks he is very nice. <text:s/>Recently _______ made a birthday cake for him by _______ . <text:s text:c="2"/>_______ is the best homemade cake!</text:span></text:p>
            <text:p text:style-name="P7"><text:span text:style-name="T3"/></text:p>
          </draw:text-box>
        </draw:frame>
        <draw:frame draw:name="Table 1" draw:style-name="gr2" draw:layer="layout" svg:width="16.93cm" svg:height="1.269cm" svg:x="4.233cm" svg:y="4.868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0"><text:span text:style-name="T4">she</text:span></text:p>
              </table:table-cell>
              <table:table-cell>
                <text:p text:style-name="P10"><text:span text:style-name="T4">her</text:span></text:p>
              </table:table-cell>
              <table:table-cell>
                <text:p text:style-name="P10"><text:span text:style-name="T4">hers</text:span></text:p>
              </table:table-cell>
              <table:table-cell>
                <text:p text:style-name="P10"><text:span text:style-name="T4">herself</text:span></text:p>
              </table:table-cell>
              <table:table-cell>
                <text:p text:style-name="P10"><text:span text:style-name="T5">her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2" draw:style-name="gr3" draw:text-style-name="P11" xml:id="id2" draw:id="id2" draw:layer="layout" svg:width="2.962cm" svg:height="1.096cm" svg:x="5.292cm" svg:y="8.011cm">
          <text:p text:style-name="P2"><text:span text:style-name="T6">h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4" draw:text-style-name="P11" xml:id="id3" draw:id="id3" draw:layer="layout" svg:width="2.751cm" svg:height="1.096cm" svg:x="12.488cm" svg:y="8.011cm">
          <text:p text:style-name="P2"><text:span text:style-name="T6">S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5" draw:text-style-name="P11" xml:id="id4" draw:id="id4" draw:layer="layout" svg:width="2.751cm" svg:height="1.096cm" svg:x="9.102cm" svg:y="9.525cm">
          <text:p text:style-name="P2"><text:span text:style-name="T6">sh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6" draw:text-style-name="P11" xml:id="id5" draw:id="id5" draw:layer="layout" svg:width="3.174cm" svg:height="1.096cm" svg:x="6.593cm" svg:y="11.218cm">
          <text:p text:style-name="P2"><text:span text:style-name="T6">hersel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7" draw:text-style-name="P11" xml:id="id6" draw:id="id6" draw:layer="layout" svg:width="2.539cm" svg:height="1.096cm" svg:x="11.769cm" svg:y="11.261cm">
          <text:p text:style-name="P2"><text:span text:style-name="T6">H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ich pronoun? (2)" draw:style-name="dp1" draw:master-page-name="Two_20_Content" presentation:presentation-page-layout-name="AL2T3">
        <draw:frame draw:name="Title 3" presentation:style-name="pr4" draw:text-style-name="P5" draw:layer="layout" svg:width="22.945cm" svg:height="2.886cm" svg:x="1.184cm" svg:y="1.134cm" presentation:class="title" presentation:user-transformed="true">
          <draw:text-box>
            <text:p text:style-name="P2"><text:span text:style-name="T2">Which pronoun?</text:span></text:p>
          </draw:text-box>
        </draw:frame>
        <draw:frame draw:name="Content Placeholder 4" presentation:style-name="pr5" draw:text-style-name="P9" draw:layer="layout" svg:width="22.859cm" svg:height="10.666cm" svg:x="0.847cm" svg:y="4.785cm" presentation:class="outline" presentation:user-transformed="true">
          <draw:text-box>
            <text:p text:style-name="P6"><text:span text:style-name="T3"/></text:p>
            <text:p text:style-name="P7"><text:span text:style-name="T3"/></text:p>
            <text:p xml:id="id7" text:id="id7" text:style-name="P8"><text:span text:style-name="T3">Last weekend, _______ made a bookcase by _______ . _______ old bookcase was too small. _______ mother saw it and gave _______ a compliment on the color.</text:span></text:p>
            <text:p text:style-name="P7"><text:span text:style-name="T3"/></text:p>
          </draw:text-box>
        </draw:frame>
        <draw:frame draw:name="Table 1" draw:style-name="gr2" draw:layer="layout" svg:width="16.93cm" svg:height="1.269cm" svg:x="4.233cm" svg:y="4.868cm">
          <table:table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0"><text:span text:style-name="T4">I</text:span></text:p>
              </table:table-cell>
              <table:table-cell>
                <text:p text:style-name="P10"><text:span text:style-name="T4">me</text:span></text:p>
              </table:table-cell>
              <table:table-cell>
                <text:p text:style-name="P10"><text:span text:style-name="T4">mine</text:span></text:p>
              </table:table-cell>
              <table:table-cell>
                <text:p text:style-name="P10"><text:span text:style-name="T4">myself</text:span></text:p>
              </table:table-cell>
              <table:table-cell>
                <text:p text:style-name="P10"><text:span text:style-name="T5">my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2" draw:style-name="gr8" draw:text-style-name="P11" xml:id="id8" draw:id="id8" draw:layer="layout" svg:width="2.01cm" svg:height="1.096cm" svg:x="9.525cm" svg:y="8.043cm">
          <text:p text:style-name="P2"><text:span text:style-name="T7">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9" draw:text-style-name="P11" xml:id="id9" draw:id="id9" draw:layer="layout" svg:width="2.962cm" svg:height="1.096cm" svg:x="1.482cm" svg:y="9.525cm">
          <text:p text:style-name="P2"><text:span text:style-name="T6">myself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0" draw:text-style-name="P11" xml:id="id10" draw:id="id10" draw:layer="layout" svg:width="2.327cm" svg:height="1.096cm" svg:x="6.35cm" svg:y="9.578cm">
          <text:p text:style-name="P2"><text:span text:style-name="T6">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1" draw:text-style-name="P11" xml:id="id11" draw:id="id11" draw:layer="layout" svg:width="2.116cm" svg:height="1.096cm" svg:x="2.223cm" svg:y="11.218cm">
          <text:p text:style-name="P2"><text:span text:style-name="T6">M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2" draw:text-style-name="P11" xml:id="id12" draw:id="id12" draw:layer="layout" svg:width="2.539cm" svg:height="1.096cm" svg:x="17.145cm" svg:y="11.218cm">
          <text:p text:style-name="P2"><text:span text:style-name="T6">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ich pronoun? (3)" draw:style-name="dp1" draw:master-page-name="Two_20_Content" presentation:presentation-page-layout-name="AL2T3">
        <draw:frame draw:name="Title 3" presentation:style-name="pr4" draw:text-style-name="P5" draw:layer="layout" svg:width="22.945cm" svg:height="2.886cm" svg:x="1.184cm" svg:y="1.134cm" presentation:class="title" presentation:user-transformed="true">
          <draw:text-box>
            <text:p text:style-name="P2"><text:span text:style-name="T2">Which pronoun?</text:span></text:p>
          </draw:text-box>
        </draw:frame>
        <draw:frame draw:name="Content Placeholder 4" presentation:style-name="pr7" draw:text-style-name="P9" draw:layer="layout" svg:width="22.859cm" svg:height="10.878cm" svg:x="0.847cm" svg:y="4.785cm" presentation:class="outline" presentation:user-transformed="true">
          <draw:text-box>
            <text:p text:style-name="P6"><text:span text:style-name="T3"/></text:p>
            <text:p text:style-name="P7"><text:span text:style-name="T3"/></text:p>
            <text:p xml:id="id13" text:id="id13" text:style-name="P8"><text:span text:style-name="T3">_______ like _______ school! <text:s/>It’s easy for _______ to get a bus here. Every day _______ get here by <text:s/>_______. <text:s/>This is _______ classroom. This is _______ .</text:span></text:p>
            <text:p text:style-name="P7"><text:span text:style-name="T3"/></text:p>
          </draw:text-box>
        </draw:frame>
        <draw:frame draw:name="Table 1" draw:style-name="gr2" draw:layer="layout" svg:width="18.2cm" svg:height="1.269cm" svg:x="3.387cm" svg:y="4.868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0"><text:span text:style-name="T4">we</text:span></text:p>
              </table:table-cell>
              <table:table-cell>
                <text:p text:style-name="P10"><text:span text:style-name="T4">us</text:span></text:p>
              </table:table-cell>
              <table:table-cell>
                <text:p text:style-name="P10"><text:span text:style-name="T4">ours</text:span></text:p>
              </table:table-cell>
              <table:table-cell>
                <text:p text:style-name="P10"><text:span text:style-name="T4">ourselves</text:span></text:p>
              </table:table-cell>
              <table:table-cell>
                <text:p text:style-name="P10"><text:span text:style-name="T5">our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2" draw:style-name="gr13" draw:text-style-name="P11" xml:id="id14" draw:id="id14" draw:layer="layout" svg:width="2.327cm" svg:height="1.011cm" svg:x="2.117cm" svg:y="8.255cm">
          <text:p text:style-name="P2"><text:span text:style-name="T8">W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5" draw:style-name="gr14" draw:text-style-name="P11" xml:id="id15" draw:id="id15" draw:layer="layout" svg:width="2.539cm" svg:height="1.096cm" svg:x="7.461cm" svg:y="8.255cm">
          <text:p text:style-name="P2"><text:span text:style-name="T6">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15" draw:text-style-name="P11" xml:id="id16" draw:id="id16" draw:layer="layout" svg:width="2.751cm" svg:height="1.096cm" svg:x="1.905cm" svg:y="10.16cm">
          <text:p text:style-name="P2"><text:span text:style-name="T6">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" draw:style-name="gr16" draw:text-style-name="P11" xml:id="id17" draw:id="id17" draw:layer="layout" svg:width="2.327cm" svg:height="1.096cm" svg:x="19.473cm" svg:y="10.16cm">
          <text:p text:style-name="P2"><text:span text:style-name="T6">w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17" draw:text-style-name="P11" xml:id="id18" draw:id="id18" draw:layer="layout" svg:width="3.756cm" svg:height="1.096cm" svg:x="7.461cm" svg:y="11.853cm">
          <text:p text:style-name="P2"><text:span text:style-name="T6">ourselv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9" draw:style-name="gr18" draw:text-style-name="P11" xml:id="id19" draw:id="id19" draw:layer="layout" svg:width="2.539cm" svg:height="1.096cm" svg:x="15.028cm" svg:y="11.853cm">
          <text:p text:style-name="P2"><text:span text:style-name="T6">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19" draw:text-style-name="P11" xml:id="id20" draw:id="id20" draw:layer="layout" svg:width="2.909cm" svg:height="1.096cm" svg:x="4.392cm" svg:y="13.547cm">
          <text:p text:style-name="P2"><text:span text:style-name="T6">ou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Book Antiqua" svg:font-family="'Book Antiqua'"/>
    <style:font-face style:name="Century Gothic" svg:font-family="'Century Goth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80000000802E1D56D5.png" xlink:type="simple" xlink:show="embed" xlink:actuate="onLoad"/>
    <draw:fill-image draw:name="msFillBitmap_20_10" draw:display-name="msFillBitmap 10" xlink:href="Pictures/1000000000000080000000802E1D56D5.png" xlink:type="simple" xlink:show="embed" xlink:actuate="onLoad"/>
    <draw:fill-image draw:name="msFillBitmap_20_11" draw:display-name="msFillBitmap 11" xlink:href="Pictures/1000000000000080000000802E1D56D5.png" xlink:type="simple" xlink:show="embed" xlink:actuate="onLoad"/>
    <draw:fill-image draw:name="msFillBitmap_20_2" draw:display-name="msFillBitmap 2" xlink:href="Pictures/1000000000000080000000802E1D56D5.png" xlink:type="simple" xlink:show="embed" xlink:actuate="onLoad"/>
    <draw:fill-image draw:name="msFillBitmap_20_3" draw:display-name="msFillBitmap 3" xlink:href="Pictures/1000000000000080000000802E1D56D5.png" xlink:type="simple" xlink:show="embed" xlink:actuate="onLoad"/>
    <draw:fill-image draw:name="msFillBitmap_20_4" draw:display-name="msFillBitmap 4" xlink:href="Pictures/1000000000000080000000802E1D56D5.png" xlink:type="simple" xlink:show="embed" xlink:actuate="onLoad"/>
    <draw:fill-image draw:name="msFillBitmap_20_5" draw:display-name="msFillBitmap 5" xlink:href="Pictures/1000000000000080000000802E1D56D5.png" xlink:type="simple" xlink:show="embed" xlink:actuate="onLoad"/>
    <draw:fill-image draw:name="msFillBitmap_20_6" draw:display-name="msFillBitmap 6" xlink:href="Pictures/1000000000000080000000802E1D56D5.png" xlink:type="simple" xlink:show="embed" xlink:actuate="onLoad"/>
    <draw:fill-image draw:name="msFillBitmap_20_7" draw:display-name="msFillBitmap 7" xlink:href="Pictures/1000000000000080000000802E1D56D5.png" xlink:type="simple" xlink:show="embed" xlink:actuate="onLoad"/>
    <draw:fill-image draw:name="msFillBitmap_20_8" draw:display-name="msFillBitmap 8" xlink:href="Pictures/1000000000000080000000802E1D56D5.png" xlink:type="simple" xlink:show="embed" xlink:actuate="onLoad"/>
    <draw:fill-image draw:name="msFillBitmap_20_9" draw:display-name="msFillBitmap 9" xlink:href="Pictures/1000000000000080000000802E1D56D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bitmap" draw:fill-image-name="msFillBitmap_20_6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bitmap" draw:fill-image-name="msFillBitmap_20_7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bitmap" draw:fill-image-name="msFillBitmap_20_8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bitmap" draw:fill-image-name="msFillBitmap_20_9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bitmap" draw:fill-image-name="msFillBitmap_20_10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bitmap" draw:fill-image-name="msFillBitmap_20_1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24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2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>
        <loext:char-complex-color loext:theme-type="dark2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family="'Century Gothic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draw:background-size="border" draw:fill="bitmap" draw:fill-image-name="msFillBitmap_20_6" draw:fill-image-width="4.335cm" draw:fill-image-height="4.335cm" style:repeat="repeat" draw:fill-image-ref-point-x="0%" draw:fill-image-ref-point-y="0%" draw:fill-image-ref-point="top-left"/>
    </style:style>
    <style:style style:name="Mdp7" style:family="drawing-page">
      <style:drawing-page-properties draw:background-size="border" draw:fill="bitmap" draw:fill-image-name="msFillBitmap_20_7" draw:fill-image-width="4.335cm" draw:fill-image-height="4.335cm" style:repeat="repeat" draw:fill-image-ref-point-x="0%" draw:fill-image-ref-point-y="0%" draw:fill-image-ref-point="top-left"/>
    </style:style>
    <style:style style:name="Mdp8" style:family="drawing-page">
      <style:drawing-page-properties draw:background-size="border" draw:fill="bitmap" draw:fill-image-name="msFillBitmap_20_8" draw:fill-image-width="4.335cm" draw:fill-image-height="4.335cm" style:repeat="repeat" draw:fill-image-ref-point-x="0%" draw:fill-image-ref-point-y="0%" draw:fill-image-ref-point="top-left"/>
    </style:style>
    <style:style style:name="Mdp9" style:family="drawing-page">
      <style:drawing-page-properties draw:background-size="border" draw:fill="bitmap" draw:fill-image-name="msFillBitmap_20_9" draw:fill-image-width="4.335cm" draw:fill-image-height="4.335cm" style:repeat="repeat" draw:fill-image-ref-point-x="0%" draw:fill-image-ref-point-y="0%" draw:fill-image-ref-point="top-left"/>
    </style:style>
    <style:style style:name="Mdp10" style:family="drawing-page">
      <style:drawing-page-properties draw:background-size="border" draw:fill="bitmap" draw:fill-image-name="msFillBitmap_20_10" draw:fill-image-width="4.335cm" draw:fill-image-height="4.335cm" style:repeat="repeat" draw:fill-image-ref-point-x="0%" draw:fill-image-ref-point-y="0%" draw:fill-image-ref-point="top-left"/>
    </style:style>
    <style:style style:name="Mdp11" style:family="drawing-page">
      <style:drawing-page-properties draw:background-size="border" draw:fill="bitmap" draw:fill-image-name="msFillBitmap_20_11" draw:fill-image-width="4.335cm" draw:fill-image-height="4.335cm" style:repeat="repeat" draw:fill-image-ref-point-x="0%" draw:fill-image-ref-point-y="0%" draw:fill-image-ref-point="top-left"/>
    </style:style>
    <style:style style:name="Mdp1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standard">
      <style:graphic-properties draw:stroke="none" svg:stroke-width="0.035cm" svg:stroke-linecap="butt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.071cm" svg:stroke-linecap="butt" draw:fill="solid" draw:fill-color="#ffffff" draw:opacity="83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softedge-radius="0.035cm" loext:decorative="false"/>
    </style:style>
    <style:style style:name="Mgr6" style:family="graphic" style:parent-style-name="standard">
      <style:graphic-properties draw:stroke="none" svg:stroke-width="0.018cm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18cm" svg:stroke-color="#6b7d72" svg:stroke-linecap="butt" draw:fill="solid" draw:fill-color="#b5ae53" draw:opacity="70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7500"/>
        </loext:stroke-complex-color>
        <loext:fill-complex-color loext:theme-type="accent3" loext:color-type="theme"/>
      </style:graphic-properties>
    </style:style>
    <style:style style:name="Mgr8" style:family="graphic" style:parent-style-name="standard">
      <style:graphic-properties draw:stroke="none" svg:stroke-width="0.018cm" svg:stroke-linecap="butt" draw:fill="solid" draw:fill-color="#93a299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accent1" loext:color-type="theme"/>
      </style:graphic-properties>
    </style:style>
    <style:style style:name="Mgr9" style:family="graphic" style:parent-style-name="standard">
      <style:graphic-properties draw:stroke="solid" svg:stroke-width="0.018cm" svg:stroke-color="#6b7d72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7500"/>
        </loext:stroke-complex-color>
      </style:graphic-properties>
    </style:style>
    <style:style style:name="Mgr10" style:family="graphic" style:parent-style-name="standard">
      <style:graphic-properties draw:stroke="none" svg:stroke-width="0.071cm" svg:stroke-linecap="butt" draw:fill="solid" draw:fill-color="#ffffff" draw:opacity="85%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solid" svg:stroke-width="0.018cm" svg:stroke-color="#6b7d72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>
          <loext:transformation loext:type="lummod" loext:value="7500"/>
        </loext:stroke-complex-color>
      </style:graphic-properties>
    </style:style>
    <style:style style:name="Mgr12" style:family="graphic" style:parent-style-name="standard">
      <style:graphic-properties draw:stroke="none" svg:stroke-width="0.018cm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Picture_20_with_20_Caption-outline1">
      <style:graphic-properties draw:stroke="none" svg:stroke-width="0cm" draw:fill="solid" draw:fill-color="#ecedd1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>
        <loext:fill-complex-color loext:theme-type="light2" loext:color-type="theme"/>
      </style:graphic-properties>
      <style:paragraph-properties style:writing-mode="lr-tb"/>
    </style:style>
    <style:style style:name="Mpr49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3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7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8" style:family="paragraph">
      <loext:graphic-properties draw:fill="solid" draw:fill-color="#ffffff" draw:opacity="83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solid" draw:fill-color="#b5ae53" draw:opacity="70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3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5" style:family="paragraph">
      <loext:graphic-properties draw:fill="solid" draw:fill-color="#93a299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35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2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3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5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26" style:family="paragraph">
      <loext:graphic-properties draw:fill="solid" draw:fill-color="#ffffff" draw:opacity="85%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P27" style:family="paragraph">
      <style:paragraph-properties fo:margin-left="0cm" fo:margin-right="0cm" fo:margin-top="0.141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9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30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3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32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4" style:family="paragraph">
      <style:paragraph-properties fo:margin-left="0cm" fo:margin-right="0cm" fo:margin-top="0.155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2pt" fo:hyphenate="false"/>
    </style:style>
    <style:style style:name="MP3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36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37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38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39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4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4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4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43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44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MP45" style:family="paragraph">
      <loext:graphic-properties draw:fill="solid" draw:fill-color="#ecedd1"/>
      <style:paragraph-properties fo:text-align="start" style:font-independent-line-spacing="true"/>
      <style:text-properties fo:font-size="32pt"/>
    </style:style>
    <style:style style:name="MP46" style:family="paragraph">
      <style:paragraph-properties fo:margin-left="0cm" fo:margin-right="0cm" fo:margin-top="0.106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5pt" fo:hyphenate="false"/>
    </style:style>
    <style:style style:name="MP47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48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MT2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2" loext:color-type="theme"/>
      </style:text-properties>
    </style:style>
    <style:style style:name="MT3" style:family="text">
      <style:text-properties fo:font-variant="normal" fo:text-transform="none" fo:color="#47534c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4" style:family="text">
      <style:text-properties fo:text-transform="uppercase" fo:color="#47534c" loext:opacity="100%" style:text-outline="false" style:text-line-through-style="none" style:text-line-through-type="none" style:text-position="0% 100%" style:font-name="Book Antiqua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5" style:family="text">
      <style:text-properties fo:text-transform="uppercase" fo:color="#6b7d72" loext:opacity="100%" style:text-outline="false" style:text-line-through-style="none" style:text-line-through-type="none" style:text-position="0% 100%" style:font-name="Book Antiqua" fo:font-size="35pt" fo:letter-spacing="normal" fo:language="en" fo:country="US" fo:font-style="normal" style:text-underline-style="none" fo:font-weight="normal" fo:background-color="transparent" style:font-size-asian="35pt" style:font-style-asian="normal" style:font-weight-asian="normal" style:font-size-complex="35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MT6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2" loext:color-type="theme"/>
      </style:text-properties>
    </style:style>
    <style:style style:name="MT7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2" loext:color-type="theme"/>
      </style:text-properties>
    </style:style>
    <style:style style:name="MT8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MT9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2" loext:color-type="theme"/>
      </style:text-properties>
    </style:style>
    <style:style style:name="MT10" style:family="text">
      <style:text-properties fo:text-transform="uppercase" fo:color="#ffffff" loext:opacity="100%" style:text-outline="false" style:text-line-through-style="none" style:text-line-through-type="none" style:text-position="0% 100%" style:font-name="Century Gothic" fo:font-size="20pt" fo:letter-spacing="0.088cm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2" loext:color-type="theme"/>
      </style:text-properties>
    </style:style>
    <style:style style:name="MT12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22pt" fo:letter-spacing="normal" fo:language="en" fo:country="US" fo:font-style="normal" style:text-underline-style="none" fo:font-weight="bold" fo:background-color="transparent" style:font-size-asian="22pt" style:font-style-asian="normal" style:font-weight-asian="bold" style:font-size-complex="22pt" style:font-style-complex="normal" style:font-weight-complex="bold">
        <loext:char-complex-color loext:theme-type="dark2" loext:color-type="theme"/>
      </style:text-properties>
    </style:style>
    <style:style style:name="MT13" style:family="text">
      <style:text-properties fo:font-variant="normal" fo:text-transform="none" fo:color="#564b3c" loext:opacity="100%" style:text-outline="false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2" loext:color-type="theme"/>
      </style:text-properties>
    </style:style>
    <style:style style:name="MT14" style:family="text">
      <style:text-properties fo:font-variant="normal" fo:text-transform="none" fo:color="#47534c" loext:opacity="100%" style:text-outline="false" style:text-line-through-style="none" style:text-line-through-type="none" style:text-position="0% 100%" style:font-name="Century Gothic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accent1" loext:color-type="theme">
          <loext:transformation loext:type="lummod" loext:value="5000"/>
        </loext:char-complex-color>
      </style:text-properties>
    </style:style>
    <style:style style:name="MT15" style:family="text">
      <style:text-properties fo:text-transform="uppercase" fo:color="#6b7d72" loext:opacity="100%" style:text-outline="false" style:text-line-through-style="none" style:text-line-through-type="none" style:text-position="0% 100%" style:font-name="Book Antiqua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accent1" loext:color-type="theme">
          <loext:transformation loext:type="lummod" loext:value="7500"/>
        </loext:char-complex-color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Gothic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text-transform="uppercase" fo:color="#ffffff" loext:opacity="100%" style:text-outline="false" style:text-line-through-style="none" style:text-line-through-type="none" style:text-position="0% 100%" style:font-name="Century Gothic" fo:font-size="15pt" fo:letter-spacing="0.088cm" fo:language="en" fo:country="US" fo:font-style="normal" style:text-underline-style="none" fo:font-weight="normal" fo:background-color="transparent" style:font-size-asian="15pt" style:font-style-asian="normal" style:font-weight-asian="normal" style:font-size-complex="1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564b3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4753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4753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min-label-width="0.6cm"/>
        <style:text-properties fo:color="#6b7d72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f543f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f543f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b5ae53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f543f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b5ae53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848058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3a29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f543f" fo:font-size="100%"/>
      </text:list-level-style-bullet>
      <text:list-level-style-bullet text:level="3" text:bullet-char="•">
        <style:list-level-properties text:space-before="1.905cm" text:min-label-width="0.635cm"/>
        <style:text-properties fo:font-family="Arial" style:font-family-generic="swiss" style:font-pitch="variable" fo:color="#b5ae53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848058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e8b54d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space-before="0.3cm" text:min-label-width="0.9cm"/>
        <style:text-properties fo:color="#93a2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3" presentation:style-name="Mpr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1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custom-shape draw:name="Rectangle 8" draw:style-name="Mgr5" draw:text-style-name="MP8" draw:layer="backgroundobjects" svg:width="19.854cm" svg:height="6.843cm" svg:x="0.96cm" svg:y="8.17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5" draw:text-style-name="MP8" draw:layer="backgroundobjects" svg:width="3.306cm" svg:height="6.832cm" svg:x="21.035cm" svg:y="8.1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7" draw:text-style-name="MP12" draw:layer="backgroundobjects" svg:width="2.527cm" svg:height="5.765cm" svg:x="21.424cm" svg:y="8.7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6" draw:text-style-name="MP6" draw:layer="backgroundobjects" svg:width="19.299cm" svg:height="6.236cm" svg:x="1.237cm" svg:y="8.48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1" draw:text-style-name="MP14" draw:layer="backgroundobjects" svg:width="2.116cm" svg:height="1.269cm" svg:x="21.63cm" svg:y="12.848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custom-shape draw:name="Rectangle 10" draw:style-name="Mgr8" draw:text-style-name="MP15" draw:layer="backgroundobjects" svg:width="18.763cm" svg:height="1.844cm" svg:x="1.505cm" svg:y="12.66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9" draw:text-style-name="MP7" draw:layer="backgroundobjects" svg:width="18.779cm" svg:height="5.77cm" svg:x="1.497cm" svg:y="8.721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" draw:text-style-name="MP17" draw:layer="backgroundobjects" svg:width="18.414cm" svg:height="3.386cm" svg:x="1.68cm" svg:y="8.964cm" presentation:class="title" presentation:user-transformed="true">
        <draw:text-box>
          <text:p text:style-name="MP16"><text:span text:style-name="MT4">Click to edit Master title style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2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9" draw:layer="backgroundobjects" svg:width="22.945cm" svg:height="2.886cm" svg:x="1.184cm" svg:y="1.134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Vertical Text Placeholder 2" presentation:style-name="Mpr6" draw:text-style-name="MP24" draw:layer="backgroundobjects" svg:width="22.859cm" svg:height="12.148cm" svg:x="1.27cm" svg:y="4.868cm" presentation:class="outline" presentation:user-transformed="true">
        <draw:text-box>
          <text:list text:style-name="ML8">
            <text:list-item>
              <text:p text:style-name="MP20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7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3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26" draw:layer="backgroundobjects" svg:width="5.164cm" svg:height="17.006cm" svg:x="19.06cm" svg:y="0.63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6" draw:text-style-name="MP6" draw:layer="backgroundobjects" svg:width="4.644cm" svg:height="16.324cm" svg:x="19.32cm" svg:y="0.97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Vertical Title 1" presentation:style-name="Mpr10" draw:text-style-name="MP19" draw:layer="backgroundobjects" svg:width="4.125cm" svg:height="16.08cm" svg:x="19.579cm" svg:y="1.098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Vertical Text Placeholder 2" presentation:style-name="Mpr11" draw:text-style-name="MP24" draw:layer="backgroundobjects" svg:width="17.144cm" svg:height="16.086cm" svg:x="1.27cm" svg:y="1.058cm" presentation:class="outline" presentation:user-transformed="true">
        <draw:text-box>
          <text:list text:style-name="ML8">
            <text:list-item>
              <text:p text:style-name="MP20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12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2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4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19" draw:layer="backgroundobjects" svg:width="22.945cm" svg:height="2.886cm" svg:x="1.184cm" svg:y="1.134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6" draw:text-style-name="MP24" draw:layer="backgroundobjects" svg:width="22.859cm" svg:height="12.148cm" svg:x="1.27cm" svg:y="4.868cm" presentation:class="outline" presentation:user-transformed="true">
        <draw:text-box>
          <text:list text:style-name="ML8">
            <text:list-item>
              <text:p text:style-name="MP20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4" presentation:style-name="Mpr17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17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5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3" presentation:style-name="Mpr20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custom-shape draw:name="Rectangle 12" draw:style-name="Mgr5" draw:text-style-name="MP8" draw:layer="backgroundobjects" svg:width="22.958cm" svg:height="6.843cm" svg:x="1.255cm" svg:y="8.184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5" draw:style-name="Mgr6" draw:text-style-name="MP6" draw:layer="backgroundobjects" svg:width="22.315cm" svg:height="6.236cm" svg:x="1.577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4" presentation:style-name="Mpr20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5" presentation:style-name="Mpr20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draw:frame draw:name="Title 1" presentation:style-name="Mpr21" draw:text-style-name="MP17" draw:layer="backgroundobjects" svg:width="21.377cm" svg:height="3.597cm" svg:x="2.046cm" svg:y="8.89cm" presentation:class="title" presentation:user-transformed="true">
        <draw:text-box>
          <text:p text:style-name="MP16"><text:span text:style-name="MT4">Click to edit Master title style</text:span></text:p>
        </draw:text-box>
      </draw:frame>
      <draw:custom-shape draw:name="Rectangle 14" draw:style-name="Mgr8" draw:text-style-name="MP15" draw:layer="backgroundobjects" svg:width="21.716cm" svg:height="1.844cm" svg:x="1.876cm" svg:y="12.615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2" presentation:style-name="Mpr22" draw:text-style-name="MP28" draw:layer="backgroundobjects" svg:width="21.377cm" svg:height="1.454cm" svg:x="2.046cm" svg:y="12.799cm" presentation:class="outline" presentation:user-transformed="true">
        <draw:text-box>
          <text:p text:style-name="MP27"><text:span text:style-name="MT10">Click to edit Master text styles</text:span></text:p>
        </draw:text-box>
      </draw:frame>
      <draw:custom-shape draw:name="Rectangle 13" draw:style-name="Mgr9" draw:text-style-name="MP7" draw:layer="backgroundobjects" svg:width="21.715cm" svg:height="5.77cm" svg:x="1.877cm" svg:y="8.67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6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5" draw:text-style-name="MP19" draw:layer="backgroundobjects" svg:width="22.945cm" svg:height="2.886cm" svg:x="1.184cm" svg:y="1.134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26" draw:text-style-name="MP33" draw:layer="backgroundobjects" svg:width="11.217cm" svg:height="12.242cm" svg:x="1.184cm" svg:y="4.775cm" presentation:class="outline" presentation:user-transformed="true">
        <draw:text-box>
          <text:list text:style-name="ML8">
            <text:list-item>
              <text:p text:style-name="MP29"><text:span text:style-name="MT11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30"><text:span text:style-name="MT6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33" draw:layer="backgroundobjects" svg:width="11.217cm" svg:height="12.242cm" svg:x="12.912cm" svg:y="4.775cm" presentation:class="outline" presentation:user-transformed="true">
        <draw:text-box>
          <text:list text:style-name="ML8">
            <text:list-item>
              <text:p text:style-name="MP29"><text:span text:style-name="MT11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30"><text:span text:style-name="MT6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1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2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5" presentation:style-name="Mpr27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27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7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0" draw:text-style-name="MP19" draw:layer="backgroundobjects" svg:width="22.945cm" svg:height="2.886cm" svg:x="1.184cm" svg:y="1.134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Text Placeholder 2" presentation:style-name="Mpr31" draw:text-style-name="MP35" draw:layer="backgroundobjects" svg:width="11.222cm" svg:height="1.776cm" svg:x="1.184cm" svg:y="4.785cm" presentation:class="outline" presentation:user-transformed="true">
        <draw:text-box>
          <text:p text:style-name="MP34"><text:span text:style-name="MT12">Click to edit Master text styles</text:span></text:p>
        </draw:text-box>
      </draw:frame>
      <draw:frame draw:name="Content Placeholder 3" presentation:style-name="Mpr32" draw:text-style-name="MP24" draw:layer="backgroundobjects" svg:width="11.222cm" svg:height="10.243cm" svg:x="1.184cm" svg:y="6.773cm" presentation:class="outline" presentation:user-transformed="true">
        <draw:text-box>
          <text:list text:style-name="ML8">
            <text:list-item>
              <text:p text:style-name="MP20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35" draw:layer="backgroundobjects" svg:width="11.226cm" svg:height="1.776cm" svg:x="12.903cm" svg:y="4.785cm" presentation:class="outline" presentation:user-transformed="true">
        <draw:text-box>
          <text:p text:style-name="MP34"><text:span text:style-name="MT12">Click to edit Master text styles</text:span></text:p>
        </draw:text-box>
      </draw:frame>
      <draw:frame draw:name="Content Placeholder 5" presentation:style-name="Mpr32" draw:text-style-name="MP24" draw:layer="backgroundobjects" svg:width="11.226cm" svg:height="10.243cm" svg:x="12.903cm" svg:y="6.773cm" presentation:class="outline" presentation:user-transformed="true">
        <draw:text-box>
          <text:list text:style-name="ML8">
            <text:list-item>
              <text:p text:style-name="MP20"><text:span text:style-name="MT6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21"><text:span text:style-name="MT7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7" presentation:style-name="Mpr33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8" presentation:style-name="Mpr33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8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36" draw:text-style-name="MP19" draw:layer="backgroundobjects" svg:width="22.945cm" svg:height="2.886cm" svg:x="1.184cm" svg:y="1.134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Date Placeholder 2" presentation:style-name="Mpr3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3" presentation:style-name="Mpr37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4" presentation:style-name="Mpr37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9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0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1" presentation:style-name="Mpr40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2" presentation:style-name="Mpr40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3" presentation:style-name="Mpr40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0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1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Content Placeholder 2" presentation:style-name="Mpr43" draw:text-style-name="MP40" draw:layer="backgroundobjects" svg:width="12.699cm" svg:height="14.604cm" svg:x="10.795cm" svg:y="1.905cm" presentation:class="outline" presentation:user-transformed="true">
        <draw:text-box>
          <text:list text:style-name="ML8">
            <text:list-item>
              <text:p text:style-name="MP36"><text:span text:style-name="MT13">Click to edit Master text styles</text:span></text:p>
            </text:list-item>
          </text:list>
          <text:list text:style-name="ML9">
            <text:list-item>
              <text:list>
                <text:list-item>
                  <text:p text:style-name="MP37"><text:span text:style-name="MT11">Secon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38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9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9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44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Footer Placeholder 5" presentation:style-name="Mpr44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frame draw:name="Slide Number Placeholder 6" presentation:style-name="Mpr44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draw:custom-shape draw:name="Rectangle 7" draw:style-name="Mgr5" draw:text-style-name="MP8" draw:layer="backgroundobjects" svg:width="7.545cm" svg:height="9.786cm" svg:x="1.556cm" svg:y="4.18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1" draw:text-style-name="MP6" draw:layer="backgroundobjects" svg:width="6.897cm" svg:height="8.983cm" svg:x="1.88cm" svg:y="4.562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43" draw:text-style-name="MP42" draw:layer="backgroundobjects" svg:width="6.384cm" svg:height="4.867cm" svg:x="2.136cm" svg:y="8.255cm" presentation:class="outline" presentation:user-transformed="true">
        <draw:text-box>
          <text:p text:style-name="MP41"><text:span text:style-name="MT14">Click to edit Master text styles</text:span></text:p>
        </draw:text-box>
      </draw:frame>
      <draw:frame draw:name="Title 1" presentation:style-name="Mpr45" draw:text-style-name="MP28" draw:layer="backgroundobjects" svg:width="6.384cm" svg:height="3.309cm" svg:x="2.136cm" svg:y="4.818cm" presentation:class="title" presentation:user-transformed="true">
        <draw:text-box>
          <text:p text:style-name="MP43"><text:span text:style-name="MT15">Click to edit Master title style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1">
      <loext:theme loext:name="Apothecary">
        <loext:theme-colors loext:name="Apothecary">
          <loext:color loext:name="dark1" loext:color="#000000"/>
          <loext:color loext:name="light1" loext:color="#ffffff"/>
          <loext:color loext:name="dark2" loext:color="#564b3c"/>
          <loext:color loext:name="light2" loext:color="#ecedd1"/>
          <loext:color loext:name="accent1" loext:color="#93a299"/>
          <loext:color loext:name="accent2" loext:color="#cf543f"/>
          <loext:color loext:name="accent3" loext:color="#b5ae53"/>
          <loext:color loext:name="accent4" loext:color="#848058"/>
          <loext:color loext:name="accent5" loext:color="#e8b54d"/>
          <loext:color loext:name="accent6" loext:color="#786c71"/>
          <loext:color loext:name="hyperlink" loext:color="#cccc00"/>
          <loext:color loext:name="followed-hyperlink" loext:color="#b2b2b2"/>
        </loext:theme-colors>
      </loext:theme>
      <draw:custom-shape draw:name="Rectangle 7" draw:style-name="Mgr3" draw:text-style-name="MP6" draw:layer="backgroundobjects" drawooo:display="none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7" draw:layer="backgroundobjects" drawooo:display="none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8" draw:layer="backgroundobjects" drawooo:display="none" svg:width="23.875cm" svg:height="3.682cm" svg:x="0.762cm" svg:y="0.77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6" draw:layer="backgroundobjects" drawooo:display="none" svg:width="23.278cm" svg:height="3.106cm" svg:x="1.036cm" svg:y="1.036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6" draw:layer="backgroundobjects" svg:width="25.399cm" svg:height="19.049cm" svg:x="0cm" svg:y="0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8" draw:style-name="Mgr4" draw:text-style-name="MP7" draw:layer="backgroundobjects" svg:width="24.891cm" svg:height="18.513cm" svg:x="0.254cm" svg:y="0.282cm">
        <text:p text:style-name="MP5"><text:span text:style-name="MT1"/></text:p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Picture Placeholder 2" presentation:style-name="Mpr48" draw:text-style-name="MP45" draw:layer="backgroundobjects" svg:width="21.589cm" svg:height="12.031cm" svg:x="1.905cm" svg:y="1.726cm" presentation:class="outline" presentation:user-transformed="true">
        <draw:text-box>
          <text:p text:style-name="MP44"><text:span text:style-name="MT16">Click icon to add picture</text:span></text:p>
        </draw:text-box>
      </draw:frame>
      <draw:frame draw:name="Date Placeholder 4" presentation:style-name="Mpr49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2"><presentation:date-time/></text:span></text:p>
        </draw:text-box>
      </draw:frame>
      <draw:frame draw:name="Slide Number Placeholder 6" presentation:style-name="Mpr49" draw:text-style-name="MP10" draw:layer="backgroundobjects" svg:width="5.926cm" svg:height="1.013cm" svg:x="18.203cm" svg:y="17.657cm" presentation:class="page-number" presentation:user-transformed="true">
        <draw:text-box>
          <text:p text:style-name="MP25"><text:span text:style-name="MT2"><text:page-number>&lt;number&gt;</text:page-number></text:span></text:p>
        </draw:text-box>
      </draw:frame>
      <draw:custom-shape draw:name="Rectangle 9" draw:style-name="Mgr5" draw:text-style-name="MP8" draw:layer="backgroundobjects" svg:width="21.589cm" svg:height="3.809cm" svg:x="1.905cm" svg:y="13.758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6" draw:text-style-name="MP6" draw:layer="backgroundobjects" svg:width="21.112cm" svg:height="3.34cm" svg:x="2.117cm" svg:y="13.9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Footer Placeholder 5" presentation:style-name="Mpr49" draw:text-style-name="MP10" draw:layer="backgroundobjects" svg:width="8.042cm" svg:height="1.013cm" svg:x="8.678cm" svg:y="17.657cm" presentation:class="footer" presentation:user-transformed="true">
        <draw:text-box>
          <text:p text:style-name="MP11"><presentation:footer/></text:p>
        </draw:text-box>
      </draw:frame>
      <draw:custom-shape draw:name="Rectangle 12" draw:style-name="Mgr8" draw:text-style-name="MP15" draw:layer="backgroundobjects" svg:width="20.356cm" svg:height="1.254cm" svg:x="2.54cm" svg:y="15.66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12" draw:text-style-name="MP7" draw:layer="backgroundobjects" svg:width="22.072cm" svg:height="3.047cm" svg:x="1.682cm" svg:y="14.09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ext Placeholder 3" presentation:style-name="Mpr50" draw:text-style-name="MP47" draw:layer="backgroundobjects" svg:width="20.123cm" svg:height="1.115cm" svg:x="2.656cm" svg:y="15.713cm" presentation:class="outline" presentation:user-transformed="true">
        <draw:text-box>
          <text:p text:style-name="MP46"><text:span text:style-name="MT17">Click to edit Master text styles</text:span></text:p>
        </draw:text-box>
      </draw:frame>
      <draw:frame draw:name="Title 1" presentation:style-name="Mpr51" draw:text-style-name="MP28" draw:layer="backgroundobjects" svg:width="20.356cm" svg:height="1.452cm" svg:x="2.54cm" svg:y="14.182cm" presentation:class="title" presentation:user-transformed="true">
        <draw:text-box>
          <text:p text:style-name="MP48"><text:span text:style-name="MT15">Click to edit Master title style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resent or Past ???</dc:title>
    <meta:initial-creator>Cheo</meta:initial-creator>
    <dc:creator>Cheo</dc:creator>
    <meta:editing-cycles>27</meta:editing-cycles>
    <meta:creation-date>2015-10-25T19:08:52</meta:creation-date>
    <dc:date>2016-04-27T00:47:52</dc:date>
    <meta:editing-duration>PT6H42M</meta:editing-duration>
    <meta:generator>LibreOffice/24.2.2.2$Windows_X86_64 LibreOffice_project/d56cc158d8a96260b836f100ef4b4ef25d6f1a01</meta:generator>
    <meta:document-statistic meta:object-count="242"/>
    <meta:user-defined meta:name="AppVersion">14.0000</meta:user-defined>
    <meta:user-defined meta:name="PresentationFormat">On-screen Show (4:3)</meta:user-defined>
    <meta:user-defined meta:name="Slides" meta:value-type="float">4</meta:user-defined>
    <meta:template xlink:type="simple" xlink:actuate="onRequest" xlink:title="Apothecary" xlink:href=""/>
  </office:meta>
</office:document-meta>
</file>