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text-properties fo:font-size="18pt" style:font-size-asian="18pt" style:font-size-complex="18pt"/>
    </style:style>
    <style:style style:name="P2" style:family="paragraph" style:parent-style-name="Standard">
      <style:text-properties fo:font-size="9pt" style:font-size-asian="9pt" style:font-size-complex="9pt"/>
    </style:style>
    <style:style style:name="P3" style:family="paragraph">
      <loext:graphic-properties draw:fill="none"/>
      <style:paragraph-properties fo:text-align="start"/>
      <style:text-properties fo:font-size="18pt"/>
    </style:style>
    <style:style style:name="T1" style:family="text">
      <style:text-properties fo:color="#262626" loext:opacity="100%" fo:font-size="24pt" fo:font-weight="bold" style:font-size-asian="24pt" style:font-weight-asian="bold" style:font-size-complex="24pt">
        <loext:char-complex-color loext:theme-type="dark1" loext:color-type="theme">
          <loext:transformation loext:type="tint" loext:value="1490"/>
        </loext:char-complex-color>
      </style:text-properties>
    </style:style>
    <style:style style:name="T2" style:family="text">
      <style:text-properties fo:color="#262626" loext:opacity="100%" fo:font-weight="bold" style:font-weight-asian="bold">
        <loext:char-complex-color loext:theme-type="dark1" loext:color-type="theme">
          <loext:transformation loext:type="tint" loext:value="1490"/>
        </loext:char-complex-color>
      </style:text-properties>
    </style:style>
    <style:style style:name="T3"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 style:family="text">
      <style:text-properties fo:font-size="9pt" style:font-size-asian="9pt" style:font-size-complex="9pt"/>
    </style:style>
    <style:style style:name="T5" style:family="text">
      <style:text-properties fo:font-style="italic" style:text-underline-style="solid" style:text-underline-width="auto" style:text-underline-color="font-color" style:font-style-asian="italic" style:font-style-complex="italic"/>
    </style:style>
    <style:style style:name="gr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0" draw:name="Text Box 1" draw:style-name="gr1" draw:text-style-name="P3" svg:width="5.081cm" svg:height="2.562cm" svg:x="4.815cm" svg:y="-0.002cm"><text:p text:style-name="P1"><text:span text:style-name="T2">THE BIRTH AND DEATH OF STA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No one knows exactly how big our Universe is, but it is very, very large. It contains billions of galaxies and each galaxy contains millions or billions of stars. Our own star, the Sun, is one of about 100 billion in a galaxy called the Milky Way. When you look at the sky at night, most of the stars you see belong to the Milky Way.</text:p>
      <text:p text:style-name="Standard" loext:marker-style-name="T3"><text:span text:style-name="T3">Complete the sentence with your own ideas:</text:span><text:span text:style-name="T3"/></text:p>
      <text:p text:style-name="Standard">No one knows exactly how _________ ___________ is, but ______ is very, very ________.</text:p>
      <text:p text:style-name="Standard" loext:marker-style-name="T4"><text:span text:style-name="T4"><text:s text:c="58"/>(adjective) <text:s text:c="7"/>(subject) <text:s text:c="20"/>(pronoun) <text:s text:c="30"/>(adj.)</text:span><text:span text:style-name="T4"/></text:p>
      <text:p text:style-name="P2" loext:marker-style-name="T4"/>
      <text:p text:style-name="Standard" loext:marker-style-name="T3"><text:span text:style-name="T3">Choose the correct words:</text:span><text:span text:style-name="T3"/></text:p>
      <text:p text:style-name="Standard">A star is born <text:span text:style-name="T5">over/in/on</text:span> a cloud called nebula. Gravity pulls <text:span text:style-name="T5">the/a/my</text:span> gas and dust into <text:span text:style-name="T5">the/a/your</text:span> ball. This ball <text:span text:style-name="T5">is getting/getting/gets</text:span> hotter and hotter. <text:span text:style-name="T5">When/If/While</text:span> it is hot enough, it begins <text:span text:style-name="T5">burn/to burn/burning</text:span>, and a star is born.</text:p>
      <text:p text:style-name="Standard"/>
      <text:p text:style-name="Standard">After they are born, stars burn for a long time before they die. They can be large or small, and they can be blue, white, yellow, orange or red.</text:p>
      <text:p text:style-name="Standard" loext:marker-style-name="T3"><text:span text:style-name="T3">Complete the sentence with your own ideas:</text:span><text:span text:style-name="T3"/></text:p>
      <text:p text:style-name="Standard">After they are born, _________ ___________ for a long time.</text:p>
      <text:p text:style-name="Standard" loext:marker-style-name="T4"><text:span text:style-name="T4"><text:s text:c="41"/>(plural noun) <text:s text:c="10"/>(verb)</text:span><text:span text:style-name="T4"/></text:p>
      <text:p text:style-name="P2" loext:marker-style-name="T4"/>
      <text:p text:style-name="Standard">Red stars are the smallest and coolest. There are many more small red stars than any other kind. They live for about 100 billion years.</text:p>
      <text:p text:style-name="Standard" loext:marker-style-name="T3"><text:span text:style-name="T3">Complete the sentence with your own ideas:</text:span><text:span text:style-name="T3"/></text:p>
      <text:p text:style-name="Standard">There are many more _________ _________ <text:s/>__________than any other kind.</text:p>
      <text:p text:style-name="Standard" loext:marker-style-name="T4"><text:span text:style-name="T4"><text:s text:c="47"/>(adjective) <text:s text:c="8"/>(adjective) <text:s text:c="10"/>(noun)</text:span><text:span text:style-name="T4"/></text:p>
      <text:p text:style-name="P2" loext:marker-style-name="T4"/>
      <text:p text:style-name="Standard" loext:marker-style-name="T3"><text:span text:style-name="T3">Choose the correct words:</text:span><text:span text:style-name="T3"/></text:p>
      <text:p text:style-name="Standard">Blue stars <text:span text:style-name="T5">is/are/be</text:span> the hottest and largest. <text:span text:style-name="T5">So/Quite/Very</text:span> large blue stars live <text:span text:style-name="T5">for/fork/four</text:span> about 10 million years.</text:p>
      <text:p text:style-name="Standard"/>
      <text:p text:style-name="Standard">Our Sun is a yellow star.</text:p>
      <text:p text:style-name="Standard" loext:marker-style-name="T3"><text:span text:style-name="T3">Complete the sentence with your own ideas:</text:span><text:span text:style-name="T3"/></text:p>
      <text:p text:style-name="Standard">______ <text:s text:c="4"/>___________ is a __________ ___________.</text:p>
      <text:p text:style-name="Standard" loext:marker-style-name="T4"><text:soft-page-break/><text:span text:style-name="T4">(determiner) <text:s text:c="9"/>(noun) <text:s text:c="23"/>(adjective) <text:s text:c="11"/>(noun)</text:span><text:span text:style-name="T4"/></text:p>
      <text:p text:style-name="Standard"><text:s text:c="3"/></text:p>
      <text:p text:style-name="Standard">When small stars begin to die, they change. First, they become bigger and hotter. These are called red giants.</text:p>
      <text:p text:style-name="Standard" loext:marker-style-name="T3"><text:span text:style-name="T3">Complete the sentence with your own ideas:</text:span><text:span text:style-name="T3"/></text:p>
      <text:p text:style-name="Standard">When ___________ begin to___________, they _________________.</text:p>
      <text:p text:style-name="Standard" loext:marker-style-name="T4"><text:span text:style-name="T4"><text:s text:c="16"/>(plural noun) <text:s text:c="27"/>(verb) <text:s text:c="39"/>(verb) <text:s/></text:span><text:span text:style-name="T4"/></text:p>
      <text:p text:style-name="Standard"><text:s/></text:p>
      <text:p text:style-name="Standard" loext:marker-style-name="T3"><text:span text:style-name="T3">Choose the correct words:</text:span><text:span text:style-name="T3"/></text:p>
      <text:p text:style-name="Standard">Then they lose most of <text:span text:style-name="T5">your/their/them</text:span> gas and become a white dwarf. These are not <text:span text:style-name="T5">burning/burn/burns</text:span> anymore, so they are not very bright, but they are still hot.</text:p>
      <text:p text:style-name="Standard"/>
      <text:p text:style-name="Standard">Large stars end their life in a big explosion called a supernova. Supernovas are often called the factories of the universe because this is where heavy materials (such as iron) are made. A supernova throws these elements into space, where they form a nebula. From this, new stars can be born. A supernova may leave behind a black hole or a neutron star. A neutron star is much heavier, smaller and hotter than a white dwarf.</text:p>
      <text:p text:style-name="Standard" loext:marker-style-name="T3"><text:span text:style-name="T3">Complete the sentence with your own ideas:</text:span><text:span text:style-name="T3"/></text:p>
      <text:p text:style-name="Standard">A ___________ is ___________ and _______________ than a _________________.</text:p>
      <text:p text:style-name="Standard" loext:marker-style-name="T4"><text:span text:style-name="T4"><text:s text:c="7"/>(singular noun) <text:s text:c="5"/>(comparative adj.) <text:s text:c="13"/>(comp. ajd.) <text:s text:c="33"/>(singular noun) <text:s/></text:span><text:span text:style-name="T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AU"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AU"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a Toledo Brown</meta:initial-creator>
    <meta:editing-cycles>2</meta:editing-cycles>
    <meta:creation-date>2022-08-18T08:41:00</meta:creation-date>
    <dc:date>2024-11-02T19:19:53.218000000</dc:date>
    <meta:editing-duration>PT58M15S</meta:editing-duration>
    <meta:generator>LibreOffice/24.2.2.2$Windows_X86_64 LibreOffice_project/d56cc158d8a96260b836f100ef4b4ef25d6f1a01</meta:generator>
    <meta:document-statistic meta:table-count="0" meta:image-count="0" meta:object-count="0" meta:page-count="2" meta:paragraph-count="33" meta:word-count="446" meta:character-count="3090" meta:non-whitespace-character-count="2248"/>
    <meta:user-defined meta:name="AppVersion">16.0000</meta:user-defined>
    <meta:template xlink:type="simple" xlink:actuate="onRequest" xlink:title="Normal" xlink:href=""/>
  </office:meta>
</office:document-meta>
</file>