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.494cm" fo:margin-bottom="0.494cm" style:contextual-spacing="false" style:line-height-at-least="0.503cm"/>
    </style:style>
    <style:style style:name="P3" style:family="paragraph" style:parent-style-name="Standard">
      <style:paragraph-properties fo:margin-top="0cm" fo:margin-bottom="0.353cm" style:contextual-spacing="true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tru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.353cm" style:contextual-spacing="true" fo:padding-left="0.141cm" fo:padding-right="0.141cm" fo:padding-top="0.035cm" fo:padding-bottom="0.035cm" fo:border="0.51pt solid #000000" style:shadow="none" style:join-border="false"/>
    </style:style>
    <style:style style:name="P6" style:family="paragraph" style:parent-style-name="Standard">
      <style:paragraph-properties fo:margin-top="0cm" fo:margin-bottom="0.353cm" style:contextual-spacing="true" fo:padding-left="0.141cm" fo:padding-right="0.141cm" fo:padding-top="0.035cm" fo:padding-bottom="0.035cm" fo:border-left="0.51pt solid #000000" fo:border-right="0.51pt solid #000000" fo:border-top="0.51pt solid #000000" fo:border-bottom="none" style:shadow="none" style:join-border="false"/>
    </style:style>
    <style:style style:name="P7" style:family="paragraph" style:parent-style-name="Standard">
      <style:paragraph-properties fo:margin-top="0cm" fo:margin-bottom="0.353cm" style:contextual-spacing="true"/>
      <style:text-properties style:font-name="Segoe UI" fo:font-size="10pt" style:font-size-asian="10pt" style:font-name-complex="Segoe UI1" style:font-size-complex="10pt"/>
    </style:style>
    <style:style style:name="P8" style:family="paragraph" style:parent-style-name="Standard">
      <style:paragraph-properties fo:margin-top="0cm" fo:margin-bottom="0.353cm" style:contextual-spacing="true"/>
      <style:text-properties style:font-name="Segoe UI" fo:font-size="16pt" style:font-size-asian="16pt" style:font-name-complex="Segoe UI1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333333" loext:opacity="100%" style:font-name="Arial" style:font-name-complex="Arial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Segoe UI" fo:font-size="28pt" style:font-size-asian="28pt" style:font-name-complex="Segoe UI1" style:font-size-complex="28pt"/>
    </style:style>
    <style:style style:name="T6" style:family="text">
      <style:text-properties style:font-name="Segoe UI" fo:font-size="10pt" style:font-size-asian="10pt" style:font-name-complex="Segoe UI1" style:font-size-complex="10pt"/>
    </style:style>
    <style:style style:name="T7" style:family="text">
      <style:text-properties style:font-name="Segoe UI" fo:font-size="16pt" style:font-size-asian="16pt" style:font-name-complex="Segoe UI1" style:font-size-complex="16pt"/>
    </style:style>
    <style:style style:name="Sect1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 loext:marker-style-name="T1"><text:span text:style-name="T1">Teaching Word Stress</text:span><text:span text:style-name="T1"/></text:p>
        <text:p text:style-name="P3" loext:marker-style-name="T2"><text:span text:style-name="T2">Multisyllabic Word Activity</text:span><text:span text:style-name="T2"/></text:p>
        <text:p text:style-name="P2" loext:marker-style-name="T3"><text:span text:style-name="T3">1.Give each student a word and ask them to go around the classroom and find the other students who have a word with the same stress pattern.</text:span><text:span text:style-name="T3"/></text:p>
        <text:p text:style-name="P2" loext:marker-style-name="T3"><text:span text:style-name="T3">2.Your class should separate into 3 groups.</text:span><text:span text:style-name="T3"/></text:p>
        <text:p text:style-name="P2" loext:marker-style-name="T3"><text:span text:style-name="T3">3.Help them with identifying the stress in their word by saying the word outloud or have them say the word out loud.</text:span><text:span text:style-name="T3"/></text:p>
        <text:p text:style-name="P2" loext:marker-style-name="T3"><text:span text:style-name="T3">4.Have them read their words outloud to the class to check their work.</text:span><text:span text:style-name="T3"/></text:p>
        <text:p text:style-name="P4" loext:marker-style-name="T4"/>
        <text:p text:style-name="P6" loext:marker-style-name="T5"><text:span text:style-name="T5">Holiday</text:span><text:span text:style-name="T5"/></text:p>
        <text:p text:style-name="P6" loext:marker-style-name="T5"><text:span text:style-name="T5">Landscaper</text:span><text:span text:style-name="T5"/></text:p>
        <text:p text:style-name="P6" loext:marker-style-name="T5"><text:span text:style-name="T5">Bicycle</text:span><text:span text:style-name="T5"/></text:p>
        <text:p text:style-name="P6" loext:marker-style-name="T5"><text:span text:style-name="T5">Furniture</text:span><text:span text:style-name="T5"/></text:p>
        <text:p text:style-name="P6" loext:marker-style-name="T5"><text:span text:style-name="T5">Easier</text:span><text:span text:style-name="T5"/></text:p>
        <text:p text:style-name="P6" loext:marker-style-name="T5"><text:span text:style-name="T5">Messages</text:span><text:span text:style-name="T5"/></text:p>
        <text:p text:style-name="P6" loext:marker-style-name="T5"><text:span text:style-name="T5">Excellent</text:span><text:span text:style-name="T5"/></text:p>
        <text:p text:style-name="P6" loext:marker-style-name="T5"><text:span text:style-name="T5">Scientist</text:span><text:span text:style-name="T5"/></text:p>
        <text:p text:style-name="P5" loext:marker-style-name="T5"><text:span text:style-name="T5">Newspaper</text:span><text:span text:style-name="T5"/></text:p>
        <text:p text:style-name="P7" loext:marker-style-name="T6"/>
        <text:p text:style-name="P6" loext:marker-style-name="T5"><text:span text:style-name="T5">Delicious</text:span><text:span text:style-name="T5"/></text:p>
        <text:p text:style-name="P6" loext:marker-style-name="T5"><text:span text:style-name="T5">Potato</text:span><text:span text:style-name="T5"/></text:p>
        <text:p text:style-name="P6" loext:marker-style-name="T5"><text:span text:style-name="T5">Behavior</text:span><text:span text:style-name="T5"/></text:p>
        <text:p text:style-name="P6" loext:marker-style-name="T5"><text:span text:style-name="T5">Computer</text:span><text:span text:style-name="T5"/></text:p>
        <text:p text:style-name="P6" loext:marker-style-name="T5"><text:span text:style-name="T5">Adventure</text:span><text:span text:style-name="T5"/></text:p>
        <text:p text:style-name="P6" loext:marker-style-name="T5"><text:span text:style-name="T5">Pajamas</text:span><text:span text:style-name="T5"/></text:p>
        <text:p text:style-name="P6" loext:marker-style-name="T5"><text:span text:style-name="T5">Attention</text:span><text:span text:style-name="T5"/></text:p>
        <text:p text:style-name="P6" loext:marker-style-name="T5"><text:span text:style-name="T5">Vacation</text:span><text:span text:style-name="T5"/></text:p>
        <text:p text:style-name="P5" loext:marker-style-name="T5"><text:span text:style-name="T5">Imagine</text:span><text:span text:style-name="T5"/></text:p>
        <text:p text:style-name="P8" loext:marker-style-name="T7"/>
        <text:p text:style-name="P6" loext:marker-style-name="T5"><text:span text:style-name="T5">Understand</text:span><text:span text:style-name="T5"/></text:p>
        <text:p text:style-name="P6" loext:marker-style-name="T5"><text:span text:style-name="T5">Interrupt</text:span><text:span text:style-name="T5"/></text:p>
        <text:p text:style-name="P6" loext:marker-style-name="T5"><text:span text:style-name="T5">Afternoon</text:span><text:span text:style-name="T5"/></text:p>
        <text:p text:style-name="P6" loext:marker-style-name="T5"><text:span text:style-name="T5">Entertain</text:span><text:span text:style-name="T5"/></text:p>
        <text:p text:style-name="P5" loext:marker-style-name="T5"><text:span text:style-name="T5">Overflow</text:span><text:span text:style-name="T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 loext:linked-style-name="Header"/>
    <style:style style:name="Footer_20_Char" style:display-name="Footer Char" style:family="text" style:parent-style-name="Default_20_Paragraph_20_Font_20__28_WW_29_" loext:linked-style-name="Footer"/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lmaden Valley Speech Therapy <text:s text:c="7"/>www.avspeechtherapy.com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a Gallay</meta:initial-creator>
    <dc:creator>Paula Gallay</dc:creator>
    <meta:editing-cycles>12</meta:editing-cycles>
    <meta:print-date>2013-09-16T21:08:00</meta:print-date>
    <meta:creation-date>2013-09-15T21:10:00</meta:creation-date>
    <dc:date>2013-09-17T18:18:00</dc:date>
    <meta:editing-duration>PT1H13M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30" meta:word-count="103" meta:character-count="666" meta:non-whitespace-character-count="586"/>
    <meta:user-defined meta:name="AppVersion">12.0000</meta:user-defined>
    <meta:user-defined meta:name="Company">Toshiba</meta:user-defined>
    <meta:template xlink:type="simple" xlink:actuate="onRequest" xlink:title="Normal" xlink:href=""/>
  </office:meta>
</office:document-meta>
</file>