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Paragraphe_20_de_20_liste" style:list-style-name="WW8Num6"/>
    <style:style style:name="P4" style:family="paragraph" style:parent-style-name="Paragraphe_20_de_20_liste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Paragraphe_20_de_20_liste">
      <style:paragraph-properties fo:margin-left="0.635cm" fo:margin-right="0cm" fo:text-align="justify" style:justify-single-word="false"/>
    </style:style>
    <style:style style:name="P6" style:family="paragraph" style:parent-style-name="Paragraphe_20_de_20_liste">
      <style:paragraph-properties fo:margin-left="0.635cm" fo:margin-right="0cm" fo:text-align="justify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Paragraphe_20_de_20_liste" style:list-style-name="WW8Num6">
      <style:paragraph-properties fo:text-align="justify" style:justify-single-word="false"/>
    </style:style>
    <style:style style:name="P8" style:family="paragraph" style:parent-style-name="Paragraphe_20_de_20_liste" style:list-style-name="WW8Num4">
      <style:paragraph-properties fo:text-align="justify" style:justify-single-word="false"/>
    </style:style>
    <style:style style:name="P9" style:family="paragraph" style:parent-style-name="Paragraphe_20_de_20_liste" style:list-style-name="WW8Num1">
      <style:paragraph-properties fo:text-align="justify" style:justify-single-word="false"/>
    </style:style>
    <style:style style:name="P10" style:family="paragraph" style:parent-style-name="Paragraphe_20_de_20_liste">
      <style:paragraph-properties fo:margin-left="0.635cm" fo:margin-right="0cm"/>
      <style:text-properties style:font-name="Verdana" fo:font-size="12pt" style:font-size-asian="12pt" style:font-name-complex="Verdana" style:font-size-complex="12pt"/>
    </style:style>
    <style:style style:name="P11" style:family="paragraph" style:parent-style-name="Paragraphe_20_de_20_liste">
      <style:paragraph-properties fo:margin-left="0.635cm" fo:margin-right="0cm" fo:padding-left="0.141cm" fo:padding-right="0.141cm" fo:padding-top="0.035cm" fo:padding-bottom="0.035cm" fo:border="0.51pt solid #000000" style:shadow="none"/>
    </style:style>
    <style:style style:name="P12" style:family="paragraph" style:parent-style-name="Paragraphe_20_de_20_liste">
      <style:paragraph-properties fo:margin-left="0.635cm" fo:margin-right="0cm" fo:text-align="justify" style:justify-single-word="false"/>
      <style:text-properties fo:color="#000000" loext:opacity="100%" style:font-name="Verdana" fo:font-size="12pt" fo:font-weight="bold" style:font-size-asian="12pt" style:font-weight-asian="bold" style:font-name-complex="Andalus" style:font-size-complex="12pt" style:font-weight-complex="bold"/>
    </style:style>
    <style:style style:name="P13" style:family="paragraph" style:parent-style-name="Paragraphe_20_de_20_liste">
      <style:paragraph-properties fo:margin-left="0.635cm" fo:margin-right="0cm" fo:text-align="justify" style:justify-single-word="false"/>
      <style:text-properties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Paragraphe_20_de_20_liste">
      <style:paragraph-properties fo:text-align="justify" style:justify-single-word="false"/>
      <style:text-properties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 style:parent-style-name="Paragraphe_20_de_20_liste" style:list-style-name="WW8Num4">
      <style:paragraph-properties fo:text-align="justify" style:justify-single-word="false"/>
      <style:text-properties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Paragraphe_20_de_20_liste">
      <style:paragraph-properties fo:margin-left="0.635cm" fo:margin-right="0cm" fo:text-align="justify" style:justify-single-word="false"/>
      <style:text-properties fo:color="#000000" loext:opacity="100%" style:font-name="Verdana" fo:font-size="12pt" fo:font-weight="bold" style:font-size-asian="12pt" style:language-asian="fr" style:country-asian="FR" style:font-weight-asian="bold" style:font-name-complex="Verdana" style:font-size-complex="12pt" style:font-weight-complex="bold"/>
    </style:style>
    <style:style style:name="P17" style:family="paragraph" style:parent-style-name="Paragraphe_20_de_20_liste">
      <style:paragraph-properties fo:margin-left="0.635cm" fo:margin-right="0cm" fo:text-align="justify" style:justify-single-word="false"/>
      <style:text-properties fo:color="#000000" loext:opacity="100%" style:font-name="Verdana" fo:font-size="12pt" style:font-size-asian="12pt" style:font-name-complex="Verdana" style:font-size-complex="12pt"/>
    </style:style>
    <style:style style:name="P18" style:family="paragraph" style:parent-style-name="Paragraphe_20_de_20_liste">
      <style:paragraph-properties fo:margin-left="0.635cm" fo:margin-right="0cm"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style:font-name="Verdana" fo:font-size="12pt" style:font-size-asian="12pt" style:font-name-complex="Verdana" style:font-size-complex="12pt"/>
    </style:style>
    <style:style style:name="P19" style:family="paragraph" style:parent-style-name="Paragraphe_20_de_20_liste">
      <style:paragraph-properties fo:margin-left="0.635cm" fo:margin-right="0cm"/>
      <style:text-properties fo:color="#000000" loext:opacity="100%" style:font-name="Verdana" fo:font-size="12pt" style:font-size-asian="12pt" style:font-name-complex="Verdana" style:font-size-complex="12pt"/>
    </style:style>
    <style:style style:name="P20" style:family="paragraph" style:parent-style-name="Paragraphe_20_de_20_liste">
      <style:paragraph-properties fo:margin-left="0.635cm" fo:margin-right="0cm" fo:text-align="justify" style:justify-single-word="false"/>
      <style:text-properties fo:color="#000000" loext:opacity="100%" style:font-name="Verdana" fo:font-size="12pt" style:font-size-asian="12pt" style:language-asian="fr" style:country-asian="FR" style:font-name-complex="Verdana" style:font-size-complex="12pt"/>
    </style:style>
    <style:style style:name="P21" style:family="paragraph" style:parent-style-name="Paragraphe_20_de_20_liste">
      <style:paragraph-properties fo:margin-left="0.635cm" fo:margin-right="0cm" fo:text-align="justify" style:justify-single-word="false"/>
      <style:text-properties fo:color="#000000" loext:opacity="100%" style:font-name="Verdana" fo:font-weight="bold" style:font-weight-asian="bold" style:font-name-complex="Verdana" style:font-weight-complex="bold"/>
    </style:style>
    <style:style style:name="P22" style:family="paragraph" style:parent-style-name="Paragraphe_20_de_20_liste">
      <style:paragraph-properties fo:margin-left="0.635cm" fo:margin-right="0cm" fo:text-align="justify" style:justify-single-word="false"/>
      <style:text-properties fo:color="#000000" loext:opacity="100%" style:font-name="Verdana" style:font-name-complex="Verdana"/>
    </style:style>
    <style:style style:name="P23" style:family="paragraph" style:parent-style-name="Paragraphe_20_de_20_liste" style:list-style-name="WW8Num1"/>
    <style:style style:name="P24" style:family="paragraph" style:parent-style-name="Standard">
      <style:paragraph-properties>
        <style:tab-stops>
          <style:tab-stop style:position="9.5cm" style:type="center"/>
          <style:tab-stop style:position="11.748cm"/>
        </style:tab-stops>
      </style:paragraph-properties>
    </style:style>
    <style:style style:name="P25" style:family="paragraph" style:parent-style-name="Standard" style:list-style-name="WW8Num4"/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style:paragraph-properties fo:margin-left="1.27cm" fo:margin-right="0cm" fo:text-align="justify" style:justify-single-word="false" fo:padding-left="1.094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margin-left="1.27cm" fo:margin-right="0cm"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635cm" fo:margin-right="0cm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style:font-size-asian="12pt" style:font-name-complex="Andalus" style:font-size-complex="12pt"/>
    </style:style>
    <style:style style:name="T5" style:family="text">
      <style:text-properties style:font-name="Verdana" fo:font-size="12pt" style:font-size-asian="12pt" style:language-asian="fr" style:country-asian="FR" style:font-name-complex="Times New Roman" style:font-size-complex="12pt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10" style:family="text"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T11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2" style:family="text">
      <style:text-properties fo:color="#000000" loext:opacity="100%" style:font-name="Verdana" fo:font-weight="bold" style:font-weight-asian="bold" style:font-name-complex="Andalus" style:font-weight-complex="bold"/>
    </style:style>
    <style:style style:name="T13" style:family="text">
      <style:text-properties fo:color="#000000" loext:opacity="100%" style:font-name="Verdana" style:font-name-complex="Verdana"/>
    </style:style>
    <style:style style:name="T14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15" style:family="text">
      <style:text-properties fo:color="#000000" loext:opacity="100%" style:font-name="Verdana" fo:font-size="12pt" style:font-size-asian="12pt" style:font-name-complex="Andalus" style:font-size-complex="12pt"/>
    </style:style>
    <style:style style:name="T16" style:family="text">
      <style:text-properties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17" style:family="text">
      <style:text-properties fo:color="#000000" loext:opacity="100%" style:font-name="Verdana" fo:font-size="12pt" fo:font-weight="bold" style:font-size-asian="12pt" style:font-weight-asian="bold" style:font-name-complex="Andalus" style:font-size-complex="12pt" style:font-weight-complex="bold"/>
    </style:style>
    <style:style style:name="T18" style:family="text">
      <style:text-properties fo:color="#000000" loext:opacity="100%" style:font-name="Verdana" style:font-name-complex="Andalus"/>
    </style:style>
    <style:style style:name="T19" style:family="text">
      <style:text-properties fo:color="#000000" loext:opacity="100%" style:font-name="Verdana" fo:font-size="14pt" fo:font-weight="bold" style:font-size-asian="14pt" style:font-weight-asian="bold" style:font-name-complex="Verdana" style:font-size-complex="14pt" style:font-weight-complex="bold"/>
    </style:style>
    <style:style style:name="T20" style:family="text">
      <style:text-properties fo:color="#000000" loext:opacity="100%" style:font-name="Verdana" fo:font-size="14pt" style:font-size-asian="14pt" style:font-name-complex="Verdana" style:font-size-complex="14pt"/>
    </style:style>
    <style:style style:name="T21" style:family="text">
      <style:text-properties style:font-name="Times New Roman" fo:font-size="12pt" style:font-size-asian="12pt" style:language-asian="fr" style:country-asian="FR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tab/>Word stress<text:tab/></text:span><text:span text:style-name="T2"/></text:p>
      <text:list text:style-name="WW8Num6">
        <text:list-item>
          <text:p text:style-name="P3" loext:marker-style-name="T6"><text:span text:style-name="T6">Most two syllable-</text:span><text:span text:style-name="T7">nouns/</text:span><text:span text:style-name="T6"> </text:span><text:span text:style-name="T7">adjectives</text:span><text:span text:style-name="T6"> in English are stressed on the </text:span><text:span text:style-name="T7">first</text:span><text:span text:style-name="T6"> syllable</text:span></text:p>
        </text:list-item>
        <text:list-item>
          <text:p text:style-name="P3" loext:marker-style-name="T6"><text:span text:style-name="T8"><text:s/></text:span><text:span text:style-name="T6">Most two syllable-</text:span><text:span text:style-name="T7">verbs</text:span><text:span text:style-name="T6"> in English are stressed on the </text:span><text:span text:style-name="T7">second</text:span><text:span text:style-name="T6"> syllable</text:span></text:p>
        </text:list-item>
      </text:list>
      <text:p text:style-name="Standard"><text:span text:style-name="apple-style-span"><text:span text:style-name="T11">Activity one: </text:span></text:span><text:span text:style-name="apple-style-span"><text:span text:style-name="T13">Underline the stressed syllable</text:span></text:span></text:p>
      <text:p text:style-name="P4"><text:span text:style-name="apple-style-span"><text:span text:style-name="T3">Absent- <text:s/>to abstract – an accent – to addict – to affect – to affix – an alloy – to ally – to annex <text:s/>- an augment – to belay – to bombard – a combat – to combine – to commune –compact - complex – to compost - compound – to compress – a concert – to conduct – to confect – a confine(s) – to conflict – to conscript – to conserve – to consist – a console – to consort – to construct – to consult - content – a contest – a contract – a contrast – to converse – to convert – a convict – a costume – a decrease – a default – to defect – a desert – a detail – to dictate – to digest – to discard – to discharge – a discount – a discourse – a dismount – a document – an escort – an excise – to exploit – an export – an extract – to finance – to foretaste – to foretoken - frequent - gallant – an impact – to implant – to implement – to impound - import - impress - imprint - incense - incline - increase - indent - inlay - insert - insult - intercept - interchange - - interdict - interlink - interlock - intern - interplay – to interweave – to intrigue – to invert – to invite - a mandate –a misprint – an object – an offset – an ornament – to overlap – to overlay – to overlook – to override – to overrun – to overturn - perfect – a perfume – a permit – a pervert – a prefix – to present – to proceed – to produce – a progress – a project – a protest – to purport – to rebel – to recall – to recap – to recess – to recoil – a record – a recount – to redirect – to redo – to redress – to refill – to refund - refuse - regress - rehash - reject - relapse - relay - remake - repeat - reprint - research - reset - retake – a retard – a retract – a retread - to rewrite – a segment – a subject – a survey – to suspect – a torment – to transfer – to transform – to transplant –to transect – to transport – to transpose – to undercount - underlay – to underline – to underscore - update – an upgrade – an uplift - upset</text:span></text:span></text:p>
      <text:p text:style-name="P10"/>
      <text:list text:continue-numbering="true" text:style-name="WW8Num6">
        <text:list-item>
          <text:p text:style-name="P3" loext:marker-style-name="T6"><text:span text:style-name="T6">Words ending with</text:span><text:span text:style-name="T7"> “ic-tion-sion” </text:span><text:span text:style-name="T6">are stressed on</text:span><text:span text:style-name="T7"> the syllable second from the end</text:span><text:span text:style-name="T6">.</text:span></text:p>
        </text:list-item>
      </text:list>
      <text:p text:style-name="P5"><text:span text:style-name="T7">Activity two</text:span><text:span text:style-name="T6">:</text:span><text:span text:style-name="apple-style-span"><text:span text:style-name="T13"> Underline the stressed syllable</text:span></text:span></text:p>
      <text:p text:style-name="P5"><text:span text:style-name="apple-style-span"><text:span text:style-name="T13"/></text:span></text:p>
      <text:p text:style-name="P5"><text:span text:style-name="apple-style-span"><text:span text:style-name="T14">Atomic-artistic-alcoholic-climatic-cyclic-ethic-historic-economic-romantic-magnetic-episodic-metric-geometric-gastronomic-sympathetic-graphic-geographic-geologic-astrologic idealistic-Absorption-description-subscription-action-instruction-infection-addiction-hesitation-education-siatuation-partition-confusion-decision-expolsion-conclusion-provision-permission-transmission-admission-submission-competition-compostion-opposition-exposition-proposition-information-installation-representation-confirmation-obligation-observation-fertilization-examination-conservation-imagination-obligation-mobilization-organization-preparation-</text:span></text:span><text:soft-page-break/><text:span text:style-name="apple-style-span"><text:span text:style-name="T14">accusation-classification-simplification-clarification-exemplification-implication-signification-personification-purification-modification-justification</text:span></text:span></text:p>
      <text:p text:style-name="P5"><text:span text:style-name="apple-style-span"><text:span text:style-name="T14"/></text:span></text:p>
      <text:list text:continue-numbering="true" text:style-name="WW8Num6">
        <text:list-item>
          <text:p text:style-name="P7" loext:marker-style-name="T13"><text:span text:style-name="T11">Words ending with “cy-ty-phy-gy-al” </text:span><text:span text:style-name="T13">are stressed on</text:span><text:span text:style-name="T11"> the third syllable from the end /</text:span><text:span text:style-name="T7"> Activity three</text:span><text:span text:style-name="T6">:</text:span><text:span text:style-name="apple-style-span"><text:span text:style-name="T13"> Underline the stressed syllable</text:span></text:span></text:p>
        </text:list-item>
      </text:list>
      <text:p text:style-name="P5"><text:span text:style-name="apple-style-span"><text:span text:style-name="T13"/></text:span></text:p>
      <text:p text:style-name="P11"><text:span text:style-name="T3">Directional-additional-accidental-experimental-musical-original-natural-cultural-agricultural-medicinal-structural-causal-global-bridal-suicidal-homicidal-facial-artyificail-commercial-financial-official-universal-dismissal-betrayal-withdrawal-refusal-arrival-survival-approval-bankrupcy-baronetcy-efficiency-delinquency-brilliancy-fluency-infancy-pregnancy-deficiency-literacy-accuracy-intimacy-bureaucracy-modernity-safety-cruelty-certainty-naivety-honesty-modesty-difficulty-stypidity-complexity-legalit</text:span><text:span text:style-name="T4">y-</text:span><text:span text:style-name="T3">responsibility-activity-securityability-flesxibility-possibility-credibility-clarity-generosity-simplicity-biology-psychology-geology-technology-sociology-ecology-radiology-physiology-astrology-climatology-mineralogy-zoology-photography-geograpghy-oceonography-ethnography-radiography-cinematography.</text:span></text:p>
      <text:p text:style-name="P12"/>
      <text:list text:continue-numbering="true" text:style-name="WW8Num6">
        <text:list-item>
          <text:p text:style-name="P7" loext:marker-style-name="T12"><text:span text:style-name="T18">Words ending with the following suffixes ”</text:span><text:span text:style-name="T12">ee-eer-ese-esque-ette-teen”</text:span><text:span text:style-name="T18"> are stressed on the </text:span><text:span text:style-name="T12">last syllable</text:span></text:p>
        </text:list-item>
      </text:list>
      <text:p text:style-name="P5"><text:span text:style-name="T12">Activity four</text:span><text:span text:style-name="T18">:</text:span><text:span text:style-name="apple-style-span"><text:span text:style-name="T13"> Underline the stressed syllable</text:span></text:span></text:p>
      <text:p text:style-name="P5"><text:span text:style-name="apple-style-span"><text:span text:style-name="T13"/></text:span></text:p>
      <text:p text:style-name="P6"><text:span text:style-name="apple-style-span"><text:span text:style-name="T14">Referre-adressee-refugee-escapee-nominee-amputee-absentee-employee-trainee-payee-deportee-detainee-internee-examinee-volunteer-profiteer-racketter-mountaineer-marketeer-auctioneer-garreteer-puppeteet-sudanese-Vitnamese-Senegalese-Chinese-Portuguese-Lebanese-Gabonese-Congolese-Togolese-romanesque-picturesque-pipette-kitchette-usherrette –cigarette-novelette-sixteen</text:span></text:span></text:p>
      <text:p text:style-name="P6"><text:span text:style-name="apple-style-span"><text:span text:style-name="T15"/></text:span></text:p>
      <text:p text:style-name="Standard"><text:span text:style-name="T7">Activity five: </text:span><text:span text:style-name="T6">Underline the stressed syllable</text:span></text:p>
      <text:list text:style-name="WW8Num4">
        <text:list-item>
          <text:p text:style-name="P25" loext:marker-style-name="T6"><text:span text:style-name="T6">Words ending with ”</text:span><text:span text:style-name="T7">ic</text:span><text:span text:style-name="T6">” are stressed on </text:span><text:span text:style-name="T7">the second syllable from the end</text:span></text:p>
        </text:list-item>
      </text:list>
      <text:p text:style-name="P27"><text:span text:style-name="T3">graphic-geograpghic-geologic-astrologic-idealistic-genetic-gastric-atmospheric-authentic-arithmetic-archaic-aesthetic-analytic-apologetic-cosmetic-terrific-tragic-classic-comic-concentric-chronic-cubic-democratic-dilectic-didactic-piplomatic-domestic-dramatic-drastic-dynamic-eccentric-electric-erratic-epidemic-elastic-encyclopedic-fantastic-futuristic-genetic-gigantic-horrific-allergic-idiomatic-intinsic-laconic-magic-materialistic-mettalic-microscopic-mosaic-narcotic-optic-organic-paralytic-pathetic-phonetic-photogenic-physics-pragmatic-problematic-prophetic-public-realistic-rhythemic-seismic-semantics-specific-telescopic-supersonic-volcanic-volumetric-wholeistic-workoholic-geologic-enegmatic-academic-acoustic-automatic-scientific.</text:span></text:p>
      <text:list text:continue-numbering="true" text:style-name="WW8Num4">
        <text:list-item>
          <text:p text:style-name="P25" loext:marker-style-name="T2"><text:soft-page-break/><text:span text:style-name="T3">Words ending with ”</text:span><text:span text:style-name="T2">sion</text:span><text:span text:style-name="T3">” are stressed on the </text:span><text:span text:style-name="T2">second syllable from the end/Activity six</text:span><text:span text:style-name="T3">:</text:span><text:span text:style-name="apple-style-span"><text:span text:style-name="T14"> Underline the stressed syllable</text:span></text:span></text:p>
        </text:list-item>
      </text:list>
      <text:p text:style-name="P26"><text:span text:style-name="T3">Apprehension-commision-prefession-expression-discussion-depression-transmission-passion-conclusion-confusion-division-vision-fusion-erosion-corrosion-concession-version-emulsion-perversion-mission-cession-confession-illusion-delusion-impression-transagssion-discussion-provision-comprehension-compulsion-apprehension-compassion-impression-opprerssion-suppression-excursion-conversion-progression-adhesion-possession-occasion-explosion-obssession-resion-persuation-admission-expansion-suspension-exclusion-evasion-discussion-dimension-disperson-pretension-ommision-exclusion-division-precision-pension-revision-supervision-acquisition-television-transfusion-compression-delusion-invasion-procession-revision-</text:span></text:p>
      <text:p text:style-name="P31"/>
      <text:list text:continue-numbering="true" text:style-name="WW8Num4">
        <text:list-item>
          <text:p text:style-name="P25" loext:marker-style-name="T7"><text:span text:style-name="T6">Words ending with ”</text:span><text:span text:style-name="T7">tion</text:span><text:span text:style-name="T6">” are stressed on </text:span><text:span text:style-name="T7">the second syllable from the end/Activity seven: </text:span><text:span text:style-name="apple-style-span"><text:span text:style-name="T13">Underline the stressed syllable</text:span></text:span></text:p>
        </text:list-item>
      </text:list>
      <text:p text:style-name="P28"><text:span text:style-name="T3">Absorption-abbreviation-abortion-subscription-description-prescription-subscription-action-instruction-infection-accomodation-apparition-addiction-hesitation-competition-composition-opposition-exposition-proposition-information-representation-confimation-obligation-observation-fertilization-examination-conservation-imagination-mobilization-organization-preparation-accusation-classification-simplification-clarification-exemplification-signification-personification-rectification-purification-modification-justification-evolution-extraxtion-association-alteration-aspiration-appication-ammuntion-adoption-approbation-coordination-contraction-correction-corporation-corruption-creation-destruction-vacation-valuation-vriation-ventilation-vibration-vistation-temptation-toleration-tradition-transaction-trabsition-transmission-circulation-civilazation-classification-combination-communication-compensation-condensation-confirmation-congregation-conjunction-connection-connotation-conservation-consideration-constitution-construction-consultation-consumption-contemplation-contradiction-convetion-conversation-declaration-decoration-dedication-deduction-definition-demonstration-direction-discrimination-disposition-distinction-domination-education-election-elimination-emigration-eradication-erection-eruption-estimation-evolution-exeption-exclamation-exhibition-expoitation-exploration-fabrication-fedaration-formation-formulation-fragmentation-frustration-genralization-geberation-graduation-hallucination-humiliation-illumination-illustration-imitation-immunization-implication-importation-imposition-inauguration-inclination-indication-infiltration-inflammation-inflation-informality-innovation-inscription-insertion-insinuation-inspection-inspiration-installation-institution-instruction-integration-intensification-interaction-</text:span><text:soft-page-break/><text:span text:style-name="T3">interjection-interpretation-interrogation-intersection-intervention-intimidation-intonation-intoxication-introduction-intuition-invalidation-invention-jubilation</text:span></text:p>
      <text:p text:style-name="P13"/>
      <text:list text:continue-numbering="true" text:style-name="WW8Num4">
        <text:list-item>
          <text:p text:style-name="P8" loext:marker-style-name="T11"><text:span text:style-name="T13">Words ending with</text:span><text:span text:style-name="T11"> “cy-” </text:span><text:span text:style-name="T13">are stressed on</text:span><text:span text:style-name="T11"> the third syllable from the end</text:span></text:p>
        </text:list-item>
      </text:list>
      <text:p text:style-name="P5"><text:span text:style-name="T6">Activity eight:</text:span><text:span text:style-name="T7"> </text:span><text:span text:style-name="apple-style-span"><text:span text:style-name="T13">Underline the stressed syllable</text:span></text:span></text:p>
      <text:p text:style-name="P5"><text:span text:style-name="apple-style-span"><text:span text:style-name="T13"/></text:span></text:p>
      <text:p text:style-name="P6"><text:span text:style-name="T3">Accuracy-adequacy-aristocracy-bankruptcy-bureaucracy-coherency-competency-conspiracy-currency-deficiency-delinquency-democracy-depency-diplomacy-efficency-flency-illitracy-policy-privacy-residency-secrecy-supremacy-transparency –</text:span><text:span text:style-name="T5">urgency-obduracy- obstinacy- occupancy- frequency- discrepancy- advocacy- vacancy- prophecy- fluency- relevancy-confederacy-ardency-fervency-pharmacy-conspiracy-lunacy-emergency-pregnancy-intricacy-leniency-buoyancy-potency-ascendency-consistency-tendency-proficiency-monocracy-autocracy-currency-dependency-expediency-unsufficency-decency-primacy-presidency-persistency-potecy-insolvency-radiancy-delicacy-hesitancy-redundacy-stringency</text:span></text:p>
      <text:p text:style-name="P13"/>
      <text:list text:continue-numbering="true" text:style-name="WW8Num4">
        <text:list-item>
          <text:p text:style-name="P8" loext:marker-style-name="T11"><text:span text:style-name="T13">Words ending with</text:span><text:span text:style-name="T11"> “ty-” </text:span><text:span text:style-name="T13">are stressed on</text:span><text:span text:style-name="T11"> the third syllable from the end</text:span></text:p>
        </text:list-item>
      </text:list>
      <text:p text:style-name="P21"/>
      <text:p text:style-name="P11"><text:span text:style-name="T14">Community-compatibility-conformity-creativity-cruelty-disnity-disability-disloyalty-disunity-ability-abnormality-absurdity-acceptability-accessibility-activity-actuality-adversity-ambiguity-poverty-anxiety-authority-efficacity-electricity-aquality-eternity-faculty-falsity-familiarity-feasibility-fertility-finality-flexibility-genetality-gravity-heredity-honesty-hospitality-humanity-identity-morality-modesty-mobility-inability-incorruptibility-security-instability-integrity-majesty-nationality-novelty-priority-obesity-capacity-generosity-passivity-stability-penalty-prosperity-publicity-punctuality-quantity-rapidity-reality-royalty-safety-sanity-sensibility-serenity-society-gravity-popularity-verity-oppurtunity-velocity-personality-quantity-cordiality-charity-vulgarity-vitality-vivacity-intensity-toxicity-purity-nobility-honesty-brutality-barbarity-ferocity-severity-complicity-changeability-locality-immorality-instability-extremity-insanity-hostility-heterogenity-diversity-futility-gentility-gidnity-urbanity-amiability-suitability-irritability-ambiguity-generosity-unity-compatibility-affinity-puberty-absurdity-irrationality-scarity.</text:span></text:p>
      <text:p text:style-name="P13"/>
      <text:list text:continue-numbering="true" text:style-name="WW8Num4">
        <text:list-item>
          <text:p text:style-name="P8" loext:marker-style-name="T11"><text:span text:style-name="T13">Words ending with</text:span><text:span text:style-name="T11"> “phy-” </text:span><text:span text:style-name="T13">are stressed on</text:span><text:span text:style-name="T11"> the third syllable from the end</text:span></text:p>
        </text:list-item>
      </text:list>
      <text:p text:style-name="P5"><text:span text:style-name="T14">Autobiography- bibliography-demography-geography-philosophy-phonography-telegraphy-topography-biography-stenography-calligraphy-typography-photography-chirography.</text:span></text:p>
      <text:p text:style-name="P17"/>
      <text:p text:style-name="P17"/>
      <text:p text:style-name="P17"/>
      <text:p text:style-name="P17"><text:soft-page-break/></text:p>
      <text:list text:continue-numbering="true" text:style-name="WW8Num4">
        <text:list-item>
          <text:p text:style-name="P8" loext:marker-style-name="T11"><text:span text:style-name="T13">Words ending with</text:span><text:span text:style-name="T11"> “gy-” </text:span><text:span text:style-name="T13">are stressed on</text:span><text:span text:style-name="T11"> the third syllable from the end</text:span></text:p>
        </text:list-item>
      </text:list>
      <text:p text:style-name="P21"/>
      <text:p text:style-name="P6"><text:span text:style-name="T14">Allergy-analogy-apology-astrology-bacteriology-climatology-energy-geology-ideology-methodology-pedagogy-phonology-physiology-psychology-radiology-sociology-technology-terminology-zoology-</text:span><text:span text:style-name="T5">amphibology-strategy-chronology-Immunology-eulogy-anthology-genealogy- etymology-phraseology-thaumaturgy-tautology-mythology-Pathology-lethargy-ophthalmology-theology-Archaeology-neology-necrology-epistemology-trilogy-ecology-anthropology-battology-cosmology-terminology-proctology</text:span><text:span text:style-name="T21">.</text:span></text:p>
      <text:p text:style-name="P16"/>
      <text:list xml:id="list141805442685937" text:continue-numbering="true" text:style-name="WW8Num4">
        <text:list-item>
          <text:p text:style-name="P8" loext:marker-style-name="T11"><text:span text:style-name="T13">Words ending with</text:span><text:span text:style-name="T11"> “al </text:span><text:span text:style-name="T13">are stressed on</text:span><text:span text:style-name="T11"> the third syllable from the end</text:span></text:p>
        </text:list-item>
      </text:list>
      <text:p text:style-name="P21"/>
      <text:p text:style-name="P5"><text:span text:style-name="T13">Additional-natural-logical-political-radical-sentimental-rational-commercial-colonial-adverbial-animal-annual-cultural-colonial-educational-arithemetical-social-astrological-beneficial-conditional-ethical-biological-brutal-central-chemical-classical-conventional-criminal-critical-crucial-crystal-editorial-environmental-essencial-special-exceptional-facial-fatal-formal-fraternal-functional-gentical-chemical-geological-geometrical-geophysical-glacial-global-gradual-graphical-historical-hysterical-ideological-illegal-immoral-illogical-imperial-industrial-influential-informal-intellectual-individual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oft-page-break/><text:span text:style-name="T7">Word stress (correction)</text:span></text:p>
      <text:p text:style-name="P34"><text:span text:style-name="apple-style-span"><text:span text:style-name="T11">Activity one: </text:span></text:span><text:span text:style-name="T11"/></text:p>
      <text:p text:style-name="P4"><text:span text:style-name="apple-style-span"><text:span text:style-name="T9">Ab</text:span></text:span><text:span text:style-name="apple-style-span"><text:span text:style-name="T3">sent-(adj)- <text:s/>to ab</text:span></text:span><text:span text:style-name="apple-style-span"><text:span text:style-name="T9">stract</text:span></text:span><text:span text:style-name="apple-style-span"><text:span text:style-name="T3"> – an </text:span></text:span><text:span text:style-name="apple-style-span"><text:span text:style-name="T9">ac</text:span></text:span><text:span text:style-name="apple-style-span"><text:span text:style-name="T3">cent – to a</text:span></text:span><text:span text:style-name="apple-style-span"><text:span text:style-name="T9">ddict</text:span></text:span><text:span text:style-name="apple-style-span"><text:span text:style-name="T3"> – to a</text:span></text:span><text:span text:style-name="apple-style-span"><text:span text:style-name="T9">ffect</text:span></text:span><text:span text:style-name="apple-style-span"><text:span text:style-name="T3"> – to a</text:span></text:span><text:span text:style-name="apple-style-span"><text:span text:style-name="T9">ffix</text:span></text:span><text:span text:style-name="apple-style-span"><text:span text:style-name="T3"> –to a</text:span></text:span><text:span text:style-name="apple-style-span"><text:span text:style-name="T9">lloy</text:span></text:span><text:span text:style-name="apple-style-span"><text:span text:style-name="T3"> - an </text:span></text:span><text:span text:style-name="apple-style-span"><text:span text:style-name="T9">al</text:span></text:span><text:span text:style-name="apple-style-span"><text:span text:style-name="T3">ly – to a</text:span></text:span><text:span text:style-name="apple-style-span"><text:span text:style-name="T9">nnex</text:span></text:span><text:span text:style-name="apple-style-span"><text:span text:style-name="T3"> <text:s/>- to <text:s/>aug</text:span></text:span><text:span text:style-name="apple-style-span"><text:span text:style-name="T9">ment</text:span></text:span><text:span text:style-name="apple-style-span"><text:span text:style-name="T3"> – to be</text:span></text:span><text:span text:style-name="apple-style-span"><text:span text:style-name="T9">lay</text:span></text:span><text:span text:style-name="apple-style-span"><text:span text:style-name="T3"> – to bom</text:span></text:span><text:span text:style-name="apple-style-span"><text:span text:style-name="T9">bard</text:span></text:span><text:span text:style-name="apple-style-span"><text:span text:style-name="T3"> – a </text:span></text:span><text:span text:style-name="apple-style-span"><text:span text:style-name="T9">com</text:span></text:span><text:span text:style-name="apple-style-span"><text:span text:style-name="T3">bat – to com</text:span></text:span><text:span text:style-name="apple-style-span"><text:span text:style-name="T9">bine</text:span></text:span><text:span text:style-name="apple-style-span"><text:span text:style-name="T3"> – to co</text:span></text:span><text:span text:style-name="apple-style-span"><text:span text:style-name="T9">mmune</text:span></text:span><text:span text:style-name="apple-style-span"><text:span text:style-name="T3"> –a </text:span></text:span><text:span text:style-name="apple-style-span"><text:span text:style-name="T9">com</text:span></text:span><text:span text:style-name="apple-style-span"><text:span text:style-name="T3">pact – </text:span></text:span><text:span text:style-name="apple-style-span"><text:span text:style-name="T9">com</text:span></text:span><text:span text:style-name="apple-style-span"><text:span text:style-name="T3">plex(adj) – </text:span></text:span><text:span text:style-name="apple-style-span"><text:span text:style-name="T9">com</text:span></text:span><text:span text:style-name="apple-style-span"><text:span text:style-name="T3">pound(adj) – to com</text:span></text:span><text:span text:style-name="apple-style-span"><text:span text:style-name="T9">press</text:span></text:span><text:span text:style-name="apple-style-span"><text:span text:style-name="T3"> – a </text:span></text:span><text:span text:style-name="apple-style-span"><text:span text:style-name="T9">con</text:span></text:span><text:span text:style-name="apple-style-span"><text:span text:style-name="T3">cert – to con</text:span></text:span><text:span text:style-name="apple-style-span"><text:span text:style-name="T9">duct</text:span></text:span><text:span text:style-name="apple-style-span"><text:span text:style-name="T3"> – to con</text:span></text:span><text:span text:style-name="apple-style-span"><text:span text:style-name="T2">fect</text:span></text:span><text:span text:style-name="apple-style-span"><text:span text:style-name="T3"> – a </text:span></text:span><text:span text:style-name="apple-style-span"><text:span text:style-name="T9">con</text:span></text:span><text:span text:style-name="apple-style-span"><text:span text:style-name="T3">fine– to con</text:span></text:span><text:span text:style-name="apple-style-span"><text:span text:style-name="T9">flict</text:span></text:span><text:span text:style-name="apple-style-span"><text:span text:style-name="T3"> – to con</text:span></text:span><text:span text:style-name="apple-style-span"><text:span text:style-name="T9">script</text:span></text:span><text:span text:style-name="apple-style-span"><text:span text:style-name="T3"> – to con</text:span></text:span><text:span text:style-name="apple-style-span"><text:span text:style-name="T9">serve</text:span></text:span><text:span text:style-name="apple-style-span"><text:span text:style-name="T3"> – to con</text:span></text:span><text:span text:style-name="apple-style-span"><text:span text:style-name="T9">sist </text:span></text:span><text:span text:style-name="apple-style-span"><text:span text:style-name="T3">– a </text:span></text:span><text:span text:style-name="apple-style-span"><text:span text:style-name="T9">con</text:span></text:span><text:span text:style-name="apple-style-span"><text:span text:style-name="T3">sole – to con</text:span></text:span><text:span text:style-name="apple-style-span"><text:span text:style-name="T9">sort</text:span></text:span><text:span text:style-name="apple-style-span"><text:span text:style-name="T3"> – to con</text:span></text:span><text:span text:style-name="apple-style-span"><text:span text:style-name="T9">struct</text:span></text:span><text:span text:style-name="apple-style-span"><text:span text:style-name="T3"> – to con</text:span></text:span><text:span text:style-name="apple-style-span"><text:span text:style-name="T9">sult</text:span></text:span><text:span text:style-name="apple-style-span"><text:span text:style-name="T3"> – </text:span></text:span><text:span text:style-name="apple-style-span"><text:span text:style-name="T9">con</text:span></text:span><text:span text:style-name="apple-style-span"><text:span text:style-name="T3">tent(n) – a </text:span></text:span><text:span text:style-name="apple-style-span"><text:span text:style-name="T9">con</text:span></text:span><text:span text:style-name="apple-style-span"><text:span text:style-name="T3">test – a </text:span></text:span><text:span text:style-name="apple-style-span"><text:span text:style-name="T9">con</text:span></text:span><text:span text:style-name="apple-style-span"><text:span text:style-name="T3">tract – a </text:span></text:span><text:span text:style-name="apple-style-span"><text:span text:style-name="T9">con</text:span></text:span><text:span text:style-name="apple-style-span"><text:span text:style-name="T3">trast – to con</text:span></text:span><text:span text:style-name="apple-style-span"><text:span text:style-name="T9">verse </text:span></text:span><text:span text:style-name="apple-style-span"><text:span text:style-name="T3">– to con</text:span></text:span><text:span text:style-name="apple-style-span"><text:span text:style-name="T9">vert</text:span></text:span><text:span text:style-name="apple-style-span"><text:span text:style-name="T3"> – to <text:s/>con</text:span></text:span><text:span text:style-name="apple-style-span"><text:span text:style-name="T9">vict</text:span></text:span><text:span text:style-name="apple-style-span"><text:span text:style-name="T3"> – a </text:span></text:span><text:span text:style-name="apple-style-span"><text:span text:style-name="T9">de</text:span></text:span><text:span text:style-name="apple-style-span"><text:span text:style-name="T3">crease – to <text:s/>de</text:span></text:span><text:span text:style-name="apple-style-span"><text:span text:style-name="T9">fault</text:span></text:span><text:span text:style-name="apple-style-span"><text:span text:style-name="T3"> – to de</text:span></text:span><text:span text:style-name="apple-style-span"><text:span text:style-name="T9">fect</text:span></text:span><text:span text:style-name="apple-style-span"><text:span text:style-name="T3"> – a de</text:span></text:span><text:span text:style-name="apple-style-span"><text:span text:style-name="T9">sert</text:span></text:span><text:span text:style-name="apple-style-span"><text:span text:style-name="T3"> – a </text:span></text:span><text:span text:style-name="apple-style-span"><text:span text:style-name="T9">de</text:span></text:span><text:span text:style-name="apple-style-span"><text:span text:style-name="T3">tail – to dic</text:span></text:span><text:span text:style-name="apple-style-span"><text:span text:style-name="T9">tate</text:span></text:span><text:span text:style-name="apple-style-span"><text:span text:style-name="T3"> – a </text:span></text:span><text:span text:style-name="apple-style-span"><text:span text:style-name="T9">di</text:span></text:span><text:span text:style-name="apple-style-span"><text:span text:style-name="T3">gest – to di</text:span></text:span><text:span text:style-name="apple-style-span"><text:span text:style-name="T9">scard</text:span></text:span><text:span text:style-name="apple-style-span"><text:span text:style-name="T3"> – to dis</text:span></text:span><text:span text:style-name="apple-style-span"><text:span text:style-name="T9">charge</text:span></text:span><text:span text:style-name="apple-style-span"><text:span text:style-name="T3"> – a </text:span></text:span><text:span text:style-name="apple-style-span"><text:span text:style-name="T9">dis</text:span></text:span><text:span text:style-name="apple-style-span"><text:span text:style-name="T3">count – a </text:span></text:span><text:span text:style-name="apple-style-span"><text:span text:style-name="T9">dis</text:span></text:span><text:span text:style-name="apple-style-span"><text:span text:style-name="T3">course – an </text:span></text:span><text:span text:style-name="apple-style-span"><text:span text:style-name="T9">es</text:span></text:span><text:span text:style-name="apple-style-span"><text:span text:style-name="T3">cort – an </text:span></text:span><text:span text:style-name="apple-style-span"><text:span text:style-name="T9">ex</text:span></text:span><text:span text:style-name="apple-style-span"><text:span text:style-name="T3">cise –to fore</text:span></text:span><text:span text:style-name="apple-style-span"><text:span text:style-name="T9">taste </text:span></text:span><text:span text:style-name="apple-style-span"><text:span text:style-name="T3">–</text:span></text:span><text:span text:style-name="apple-style-span"><text:span text:style-name="T9">fre</text:span></text:span><text:span text:style-name="apple-style-span"><text:span text:style-name="T3">quent(adj) – </text:span></text:span><text:span text:style-name="apple-style-span"><text:span text:style-name="T9">gall</text:span></text:span><text:span text:style-name="apple-style-span"><text:span text:style-name="T3">ant(adj) – an </text:span></text:span><text:span text:style-name="apple-style-span"><text:span text:style-name="T9">im</text:span></text:span><text:span text:style-name="apple-style-span"><text:span text:style-name="T3">pact – to im</text:span></text:span><text:span text:style-name="apple-style-span"><text:span text:style-name="T9">plant</text:span></text:span><text:span text:style-name="apple-style-span"><text:span text:style-name="T3">- im</text:span></text:span><text:span text:style-name="apple-style-span"><text:span text:style-name="T9">port</text:span></text:span><text:span text:style-name="apple-style-span"><text:span text:style-name="T3">(v) – </text:span></text:span><text:span text:style-name="apple-style-span"><text:span text:style-name="T9">im</text:span></text:span><text:span text:style-name="apple-style-span"><text:span text:style-name="T3">press(n) – im</text:span></text:span><text:span text:style-name="apple-style-span"><text:span text:style-name="T9">print</text:span></text:span><text:span text:style-name="apple-style-span"><text:span text:style-name="T3">(v)</text:span></text:span><text:span text:style-name="apple-style-span"><text:span text:style-name="T6"> </text:span></text:span><text:span text:style-name="apple-style-span"><text:span text:style-name="T3">- </text:span></text:span><text:span text:style-name="apple-style-span"><text:span text:style-name="T9">in</text:span></text:span><text:span text:style-name="apple-style-span"><text:span text:style-name="T3">cense(n) - in</text:span></text:span><text:span text:style-name="apple-style-span"><text:span text:style-name="T9">cline</text:span></text:span><text:span text:style-name="apple-style-span"><text:span text:style-name="T3">(v)</text:span></text:span><text:span text:style-name="apple-style-span"><text:span text:style-name="T6"> </text:span></text:span><text:span text:style-name="apple-style-span"><text:span text:style-name="T3"><text:s/>- </text:span></text:span><text:span text:style-name="apple-style-span"><text:span text:style-name="T9">in</text:span></text:span><text:span text:style-name="apple-style-span"><text:span text:style-name="T3">crease(n) - in</text:span></text:span><text:span text:style-name="apple-style-span"><text:span text:style-name="T9">dent</text:span></text:span><text:span text:style-name="apple-style-span"><text:span text:style-name="T3">(v) - </text:span></text:span><text:span text:style-name="apple-style-span"><text:span text:style-name="T9">in</text:span></text:span><text:span text:style-name="apple-style-span"><text:span text:style-name="T3">lay(n) - in</text:span></text:span><text:span text:style-name="apple-style-span"><text:span text:style-name="T9">sert</text:span></text:span><text:span text:style-name="apple-style-span"><text:span text:style-name="T3">(v) – </text:span></text:span><text:span text:style-name="apple-style-span"><text:span text:style-name="T9">in</text:span></text:span><text:span text:style-name="apple-style-span"><text:span text:style-name="T3">sult(n)-in</text:span></text:span><text:span text:style-name="apple-style-span"><text:span text:style-name="T9">tern</text:span></text:span><text:span text:style-name="apple-style-span"><text:span text:style-name="T3">(v) –in</text:span></text:span><text:span text:style-name="apple-style-span"><text:span text:style-name="T9">trigue</text:span></text:span><text:span text:style-name="apple-style-span"><text:span text:style-name="T3">(v)–</text:span></text:span><text:span text:style-name="apple-style-span"><text:span text:style-name="T9">in</text:span></text:span><text:span text:style-name="apple-style-span"><text:span text:style-name="T3">vert(n) -in</text:span></text:span><text:span text:style-name="apple-style-span"><text:span text:style-name="T9">vite</text:span></text:span><text:span text:style-name="apple-style-span"><text:span text:style-name="T3">(v) -</text:span></text:span><text:span text:style-name="apple-style-span"><text:span text:style-name="T9">man</text:span></text:span><text:span text:style-name="apple-style-span"><text:span text:style-name="T3">date(n)–mi</text:span></text:span><text:span text:style-name="apple-style-span"><text:span text:style-name="T9">sprint</text:span></text:span><text:span text:style-name="apple-style-span"><text:span text:style-name="T3">(v)–</text:span></text:span><text:span text:style-name="apple-style-span"><text:span text:style-name="T9">ob</text:span></text:span><text:span text:style-name="apple-style-span"><text:span text:style-name="T3">ject(n)–off</text:span></text:span><text:span text:style-name="apple-style-span"><text:span text:style-name="T9">set</text:span></text:span><text:span text:style-name="apple-style-span"><text:span text:style-name="T3">(v)–</text:span></text:span><text:span text:style-name="apple-style-span"><text:span text:style-name="T9">per</text:span></text:span><text:span text:style-name="apple-style-span"><text:span text:style-name="T3">fect(n/adj) –per</text:span></text:span><text:span text:style-name="apple-style-span"><text:span text:style-name="T9">fume</text:span></text:span><text:span text:style-name="apple-style-span"><text:span text:style-name="T3">(v)–</text:span></text:span><text:span text:style-name="apple-style-span"><text:span text:style-name="T9">per</text:span></text:span><text:span text:style-name="apple-style-span"><text:span text:style-name="T3">mit(n) <text:s/>–per</text:span></text:span><text:span text:style-name="apple-style-span"><text:span text:style-name="T9">vert</text:span></text:span><text:span text:style-name="apple-style-span"><text:span text:style-name="T3">(v) <text:s/>–</text:span></text:span><text:span text:style-name="apple-style-span"><text:span text:style-name="T9">pre</text:span></text:span><text:span text:style-name="apple-style-span"><text:span text:style-name="T3">fix(n) – pre</text:span></text:span><text:span text:style-name="apple-style-span"><text:span text:style-name="T9">sent</text:span></text:span><text:span text:style-name="apple-style-span"><text:span text:style-name="T3">(v) –pro</text:span></text:span><text:span text:style-name="apple-style-span"><text:span text:style-name="T9">ceed</text:span></text:span><text:span text:style-name="apple-style-span"><text:span text:style-name="T3">(v) <text:s/>–pro</text:span></text:span><text:span text:style-name="apple-style-span"><text:span text:style-name="T9">duce</text:span></text:span><text:span text:style-name="apple-style-span"><text:span text:style-name="T3">(v) <text:s text:c="2"/>–</text:span></text:span><text:span text:style-name="apple-style-span"><text:span text:style-name="T2">pro</text:span></text:span><text:span text:style-name="apple-style-span"><text:span text:style-name="T3">gress(n)–pro</text:span></text:span><text:span text:style-name="apple-style-span"><text:span text:style-name="T9">ject</text:span></text:span><text:span text:style-name="apple-style-span"><text:span text:style-name="T3">(v)–</text:span></text:span><text:span text:style-name="apple-style-span"><text:span text:style-name="T9">pro</text:span></text:span><text:span text:style-name="apple-style-span"><text:span text:style-name="T3">test(n)–re</text:span></text:span><text:span text:style-name="apple-style-span"><text:span text:style-name="T9">bel</text:span></text:span><text:span text:style-name="apple-style-span"><text:span text:style-name="T3">(v)-</text:span></text:span><text:span text:style-name="apple-style-span"><text:span text:style-name="T9">re</text:span></text:span><text:span text:style-name="apple-style-span"><text:span text:style-name="T3">call(n)–re</text:span></text:span><text:span text:style-name="apple-style-span"><text:span text:style-name="T9">cap</text:span></text:span><text:span text:style-name="apple-style-span"><text:span text:style-name="T3">(v) –re</text:span></text:span><text:span text:style-name="apple-style-span"><text:span text:style-name="T9">cess</text:span></text:span><text:span text:style-name="apple-style-span"><text:span text:style-name="T3">(v)– </text:span></text:span><text:span text:style-name="apple-style-span"><text:span text:style-name="T9">re</text:span></text:span><text:span text:style-name="apple-style-span"><text:span text:style-name="T3">coil(n) –re</text:span></text:span><text:span text:style-name="apple-style-span"><text:span text:style-name="T9">cord</text:span></text:span><text:span text:style-name="apple-style-span"><text:span text:style-name="T3">(v) –</text:span></text:span><text:span text:style-name="apple-style-span"><text:span text:style-name="T9">re</text:span></text:span><text:span text:style-name="apple-style-span"><text:span text:style-name="T3">count(n)– re</text:span></text:span><text:span text:style-name="apple-style-span"><text:span text:style-name="T9">do</text:span></text:span><text:span text:style-name="apple-style-span"><text:span text:style-name="T3">(v)- re</text:span></text:span><text:span text:style-name="apple-style-span"><text:span text:style-name="T9">dress</text:span></text:span><text:span text:style-name="apple-style-span"><text:span text:style-name="T3">(v) –</text:span></text:span><text:span text:style-name="apple-style-span"><text:span text:style-name="T9">re</text:span></text:span><text:span text:style-name="apple-style-span"><text:span text:style-name="T3">fill(n) –re</text:span></text:span><text:span text:style-name="apple-style-span"><text:span text:style-name="T9">fund</text:span></text:span><text:span text:style-name="apple-style-span"><text:span text:style-name="T3">(v)– <text:s/>re</text:span></text:span><text:span text:style-name="apple-style-span"><text:span text:style-name="T9">fuse</text:span></text:span><text:span text:style-name="apple-style-span"><text:span text:style-name="T3">(v) <text:s/>- </text:span></text:span><text:span text:style-name="apple-style-span"><text:span text:style-name="T9">re</text:span></text:span><text:span text:style-name="apple-style-span"><text:span text:style-name="T3">gress(n) <text:s/>- re</text:span></text:span><text:span text:style-name="apple-style-span"><text:span text:style-name="T9">hash</text:span></text:span><text:span text:style-name="apple-style-span"><text:span text:style-name="T3">(v) <text:s/>- </text:span></text:span><text:span text:style-name="apple-style-span"><text:span text:style-name="T9">re</text:span></text:span><text:span text:style-name="apple-style-span"><text:span text:style-name="T3">ject(n) <text:s text:c="2"/>- re</text:span></text:span><text:span text:style-name="apple-style-span"><text:span text:style-name="T9">lapse</text:span></text:span><text:span text:style-name="apple-style-span"><text:span text:style-name="T3">(v) <text:s/>- </text:span></text:span><text:span text:style-name="apple-style-span"><text:span text:style-name="T9">re</text:span></text:span><text:span text:style-name="apple-style-span"><text:span text:style-name="T3">lay(n) <text:s/>- re</text:span></text:span><text:span text:style-name="apple-style-span"><text:span text:style-name="T9">make</text:span></text:span><text:span text:style-name="apple-style-span"><text:span text:style-name="T3">(v) <text:s text:c="2"/>- re</text:span></text:span><text:span text:style-name="apple-style-span"><text:span text:style-name="T9">peat</text:span></text:span><text:span text:style-name="apple-style-span"><text:span text:style-name="T3">(v) - </text:span></text:span><text:span text:style-name="apple-style-span"><text:span text:style-name="T9">re</text:span></text:span><text:span text:style-name="apple-style-span"><text:span text:style-name="T3">print(n) <text:s/>- re</text:span></text:span><text:span text:style-name="apple-style-span"><text:span text:style-name="T9">search</text:span></text:span><text:span text:style-name="apple-style-span"><text:span text:style-name="T3">(v) <text:s text:c="2"/>- re</text:span></text:span><text:span text:style-name="apple-style-span"><text:span text:style-name="T9">set</text:span></text:span><text:span text:style-name="apple-style-span"><text:span text:style-name="T3">(v) <text:s text:c="2"/>- re</text:span></text:span><text:span text:style-name="apple-style-span"><text:span text:style-name="T9">take</text:span></text:span><text:span text:style-name="apple-style-span"><text:span text:style-name="T3">(v) <text:s text:c="2"/>–</text:span></text:span><text:span text:style-name="apple-style-span"><text:span text:style-name="T9">re</text:span></text:span><text:span text:style-name="apple-style-span"><text:span text:style-name="T3">tard(n) –re</text:span></text:span><text:span text:style-name="apple-style-span"><text:span text:style-name="T9">tract</text:span></text:span><text:span text:style-name="apple-style-span"><text:span text:style-name="T3">(v) – a re</text:span></text:span><text:span text:style-name="apple-style-span"><text:span text:style-name="T9">tread</text:span></text:span><text:span text:style-name="apple-style-span"><text:span text:style-name="T3">(v) - re</text:span></text:span><text:span text:style-name="apple-style-span"><text:span text:style-name="T9">write</text:span></text:span><text:span text:style-name="apple-style-span"><text:span text:style-name="T3">(v)–</text:span></text:span><text:span text:style-name="apple-style-span"><text:span text:style-name="T9">seg</text:span></text:span><text:span text:style-name="apple-style-span"><text:span text:style-name="T3">ment(n) -sub</text:span></text:span><text:span text:style-name="apple-style-span"><text:span text:style-name="T9">ject</text:span></text:span><text:span text:style-name="apple-style-span"><text:span text:style-name="T3">(v) <text:s text:c="3"/>–</text:span></text:span><text:span text:style-name="apple-style-span"><text:span text:style-name="T9">sur</text:span></text:span><text:span text:style-name="apple-style-span"><text:span text:style-name="T3">vey(n) –</text:span></text:span><text:span text:style-name="apple-style-span"><text:span text:style-name="T9">sus</text:span></text:span><text:span text:style-name="apple-style-span"><text:span text:style-name="T3">pect(n) <text:s/>–tor</text:span></text:span><text:span text:style-name="apple-style-span"><text:span text:style-name="T9">ment</text:span></text:span><text:span text:style-name="apple-style-span"><text:span text:style-name="T3">(v) <text:s/>–</text:span></text:span><text:span text:style-name="apple-style-span"><text:span text:style-name="T9">trans</text:span></text:span><text:span text:style-name="apple-style-span"><text:span text:style-name="T3">fer(n) <text:s/>–trans</text:span></text:span><text:span text:style-name="apple-style-span"><text:span text:style-name="T9">form</text:span></text:span><text:span text:style-name="apple-style-span"><text:span text:style-name="T3"> (v) – to </text:span></text:span><text:span text:style-name="apple-style-span"><text:span text:style-name="T9">tran</text:span></text:span><text:span text:style-name="apple-style-span"><text:span text:style-name="T3">splant(n)– tran</text:span></text:span><text:span text:style-name="apple-style-span"><text:span text:style-name="T9">sport</text:span></text:span><text:span text:style-name="apple-style-span"><text:span text:style-name="T3">(v) <text:s/>–tran</text:span></text:span><text:span text:style-name="apple-style-span"><text:span text:style-name="T9">spose</text:span></text:span><text:span text:style-name="apple-style-span"><text:span text:style-name="T3">(v)- </text:span></text:span><text:span text:style-name="apple-style-span"><text:span text:style-name="T9">up</text:span></text:span><text:span text:style-name="apple-style-span"><text:span text:style-name="T3">date(n) –up</text:span></text:span><text:span text:style-name="apple-style-span"><text:span text:style-name="T9">grade</text:span></text:span><text:span text:style-name="apple-style-span"><text:span text:style-name="T3">(v) – an </text:span></text:span><text:span text:style-name="apple-style-span"><text:span text:style-name="T9">up</text:span></text:span><text:span text:style-name="apple-style-span"><text:span text:style-name="T3">lift(n) - up</text:span></text:span><text:span text:style-name="apple-style-span"><text:span text:style-name="T9">set</text:span></text:span><text:span text:style-name="apple-style-span"><text:span text:style-name="T3">(v) <text:s/></text:span></text:span></text:p>
      <text:list text:style-name="WW8Num1">
        <text:list-item>
          <text:p text:style-name="P23" loext:marker-style-name="T3"><text:span text:style-name="T3">Words ending with</text:span><text:span text:style-name="T2"> “ic-tion-sion” </text:span><text:span text:style-name="T3">are stressed on</text:span><text:span text:style-name="T2"> the syllable second from the end</text:span><text:span text:style-name="T3">.</text:span></text:p>
        </text:list-item>
      </text:list>
      <text:p text:style-name="P5"><text:span text:style-name="T2">Activity two</text:span><text:span text:style-name="T3">:</text:span><text:span text:style-name="apple-style-span"><text:span text:style-name="T14"> </text:span></text:span></text:p>
      <text:p text:style-name="P5"><text:span text:style-name="apple-style-span"><text:span text:style-name="T14">A</text:span></text:span><text:span text:style-name="apple-style-span"><text:span text:style-name="T19">tom</text:span></text:span><text:span text:style-name="apple-style-span"><text:span text:style-name="T14">ic-ar</text:span></text:span><text:span text:style-name="apple-style-span"><text:span text:style-name="T19">tis</text:span></text:span><text:span text:style-name="apple-style-span"><text:span text:style-name="T14">tic-alco</text:span></text:span><text:span text:style-name="apple-style-span"><text:span text:style-name="T19">hol</text:span></text:span><text:span text:style-name="apple-style-span"><text:span text:style-name="T14">ic-cli</text:span></text:span><text:span text:style-name="apple-style-span"><text:span text:style-name="T19">ma</text:span></text:span><text:span text:style-name="apple-style-span"><text:span text:style-name="T14">tic-</text:span></text:span><text:span text:style-name="apple-style-span"><text:span text:style-name="T19">cy</text:span></text:span><text:span text:style-name="apple-style-span"><text:span text:style-name="T14">clic-</text:span></text:span><text:span text:style-name="apple-style-span"><text:span text:style-name="T19">eth</text:span></text:span><text:span text:style-name="apple-style-span"><text:span text:style-name="T14">ic-hi</text:span></text:span><text:span text:style-name="apple-style-span"><text:span text:style-name="T19">stor</text:span></text:span><text:span text:style-name="apple-style-span"><text:span text:style-name="T14">ic-eco</text:span></text:span><text:span text:style-name="apple-style-span"><text:span text:style-name="T19">nom</text:span></text:span><text:span text:style-name="apple-style-span"><text:span text:style-name="T14">ic-ro</text:span></text:span><text:span text:style-name="apple-style-span"><text:span text:style-name="T19">man</text:span></text:span><text:span text:style-name="apple-style-span"><text:span text:style-name="T14">tic-mag</text:span></text:span><text:span text:style-name="apple-style-span"><text:span text:style-name="T19">net</text:span></text:span><text:span text:style-name="apple-style-span"><text:span text:style-name="T14">ic-epi</text:span></text:span><text:span text:style-name="apple-style-span"><text:span text:style-name="T19">so</text:span></text:span><text:span text:style-name="apple-style-span"><text:span text:style-name="T14">dic-</text:span></text:span><text:span text:style-name="apple-style-span"><text:span text:style-name="T19">met</text:span></text:span><text:span text:style-name="apple-style-span"><text:span text:style-name="T14">ric-geo</text:span></text:span><text:span text:style-name="apple-style-span"><text:span text:style-name="T19">met</text:span></text:span><text:span text:style-name="apple-style-span"><text:span text:style-name="T14">ric-gastro</text:span></text:span><text:span text:style-name="apple-style-span"><text:span text:style-name="T19">nom</text:span></text:span><text:span text:style-name="apple-style-span"><text:span text:style-name="T14">ic-sympa</text:span></text:span><text:span text:style-name="apple-style-span"><text:span text:style-name="T19">the</text:span></text:span><text:span text:style-name="apple-style-span"><text:span text:style-name="T14">tic-</text:span></text:span><text:span text:style-name="apple-style-span"><text:span text:style-name="T19">graph</text:span></text:span><text:span text:style-name="apple-style-span"><text:span text:style-name="T14">ic-geo</text:span></text:span><text:span text:style-name="apple-style-span"><text:span text:style-name="T16">graph</text:span></text:span><text:span text:style-name="apple-style-span"><text:span text:style-name="T14">ic-geo</text:span></text:span><text:span text:style-name="apple-style-span"><text:span text:style-name="T19">log</text:span></text:span><text:span text:style-name="apple-style-span"><text:span text:style-name="T14">ic-astro</text:span></text:span><text:span text:style-name="apple-style-span"><text:span text:style-name="T19">log</text:span></text:span><text:span text:style-name="apple-style-span"><text:span text:style-name="T14">ic-idea</text:span></text:span><text:span text:style-name="apple-style-span"><text:span text:style-name="T19">lis</text:span></text:span><text:span text:style-name="apple-style-span"><text:span text:style-name="T14">tic-Ab</text:span></text:span><text:span text:style-name="apple-style-span"><text:span text:style-name="T19">sorp</text:span></text:span><text:span text:style-name="apple-style-span"><text:span text:style-name="T14">tion-de</text:span></text:span><text:span text:style-name="apple-style-span"><text:span text:style-name="T19">scrip</text:span></text:span><text:span text:style-name="apple-style-span"><text:span text:style-name="T14">tion-sub</text:span></text:span><text:span text:style-name="apple-style-span"><text:span text:style-name="T19">scrip</text:span></text:span><text:span text:style-name="apple-style-span"><text:span text:style-name="T14">tion-</text:span></text:span><text:span text:style-name="apple-style-span"><text:span text:style-name="T19">ac</text:span></text:span><text:span text:style-name="apple-style-span"><text:span text:style-name="T14">tion-in</text:span></text:span><text:span text:style-name="apple-style-span"><text:span text:style-name="T19">struc</text:span></text:span><text:span text:style-name="apple-style-span"><text:span text:style-name="T14">tion-in</text:span></text:span><text:span text:style-name="apple-style-span"><text:span text:style-name="T20">f</text:span></text:span><text:span text:style-name="apple-style-span"><text:span text:style-name="T19">ec</text:span></text:span><text:span text:style-name="apple-style-span"><text:span text:style-name="T14">tion-a</text:span></text:span><text:span text:style-name="apple-style-span"><text:span text:style-name="T19">ddic</text:span></text:span><text:span text:style-name="apple-style-span"><text:span text:style-name="T14">tion-hesi</text:span></text:span><text:span text:style-name="apple-style-span"><text:span text:style-name="T19">ta</text:span></text:span><text:span text:style-name="apple-style-span"><text:span text:style-name="T14">tion-edu</text:span></text:span><text:span text:style-name="apple-style-span"><text:span text:style-name="T19">ca</text:span></text:span><text:span text:style-name="apple-style-span"><text:span text:style-name="T14">tion-siatu</text:span></text:span><text:span text:style-name="apple-style-span"><text:span text:style-name="T19">a</text:span></text:span><text:span text:style-name="apple-style-span"><text:span text:style-name="T14">tion-par</text:span></text:span><text:span text:style-name="apple-style-span"><text:span text:style-name="T19">tit</text:span></text:span><text:span text:style-name="apple-style-span"><text:span text:style-name="T14">ion-con</text:span></text:span><text:span text:style-name="apple-style-span"><text:span text:style-name="T19">fu</text:span></text:span><text:span text:style-name="apple-style-span"><text:span text:style-name="T14">sion-de</text:span></text:span><text:span text:style-name="apple-style-span"><text:span text:style-name="T19">cis</text:span></text:span><text:span text:style-name="apple-style-span"><text:span text:style-name="T14">ion-ex</text:span></text:span><text:span text:style-name="apple-style-span"><text:span text:style-name="T19">plo</text:span></text:span><text:span text:style-name="apple-style-span"><text:span text:style-name="T14">sion-con</text:span></text:span><text:span text:style-name="apple-style-span"><text:span text:style-name="T19">clu</text:span></text:span><text:span text:style-name="apple-style-span"><text:span text:style-name="T14">sion-pro</text:span></text:span><text:span text:style-name="apple-style-span"><text:span text:style-name="T19">vi</text:span></text:span><text:span text:style-name="apple-style-span"><text:span text:style-name="T14">sion-per</text:span></text:span><text:span text:style-name="apple-style-span"><text:span text:style-name="T19">mi</text:span></text:span><text:span text:style-name="apple-style-span"><text:span text:style-name="T14">ssion-trans</text:span></text:span><text:span text:style-name="apple-style-span"><text:span text:style-name="T19">miss</text:span></text:span><text:span text:style-name="apple-style-span"><text:span text:style-name="T14">ion-ad</text:span></text:span><text:span text:style-name="apple-style-span"><text:span text:style-name="T19">miss</text:span></text:span><text:span text:style-name="apple-style-span"><text:span text:style-name="T14">ion-sub</text:span></text:span><text:span text:style-name="apple-style-span"><text:span text:style-name="T19">miss</text:span></text:span><text:span text:style-name="apple-style-span"><text:span text:style-name="T14">ion-compe</text:span></text:span><text:span text:style-name="apple-style-span"><text:span text:style-name="T19">tit</text:span></text:span><text:span text:style-name="apple-style-span"><text:span text:style-name="T14">ion-compo</text:span></text:span><text:span text:style-name="apple-style-span"><text:span text:style-name="T19">sit</text:span></text:span><text:span text:style-name="apple-style-span"><text:span text:style-name="T14">ion-oppo</text:span></text:span><text:span text:style-name="apple-style-span"><text:span text:style-name="T19">sit</text:span></text:span><text:span text:style-name="apple-style-span"><text:span text:style-name="T14">ion-expo</text:span></text:span><text:span text:style-name="apple-style-span"><text:span text:style-name="T19">sit</text:span></text:span><text:span text:style-name="apple-style-span"><text:span text:style-name="T14">ion-propo</text:span></text:span><text:span text:style-name="apple-style-span"><text:span text:style-name="T16">sit</text:span></text:span><text:span text:style-name="apple-style-span"><text:span text:style-name="T14">ion-infor</text:span></text:span><text:span text:style-name="apple-style-span"><text:span text:style-name="T19">ma</text:span></text:span><text:span text:style-name="apple-style-span"><text:span text:style-name="T14">tion-insta</text:span></text:span><text:span text:style-name="apple-style-span"><text:span text:style-name="T19">lla</text:span></text:span><text:span text:style-name="apple-style-span"><text:span text:style-name="T14">tion-represen</text:span></text:span><text:span text:style-name="apple-style-span"><text:span text:style-name="T19">ta</text:span></text:span><text:span text:style-name="apple-style-span"><text:span text:style-name="T14">tion-confir</text:span></text:span><text:span text:style-name="apple-style-span"><text:span text:style-name="T19">ma</text:span></text:span><text:span text:style-name="apple-style-span"><text:span text:style-name="T14">tion-obli</text:span></text:span><text:span text:style-name="apple-style-span"><text:span text:style-name="T19">ga</text:span></text:span><text:span text:style-name="apple-style-span"><text:span text:style-name="T14">tion-obser</text:span></text:span><text:span text:style-name="apple-style-span"><text:span text:style-name="T19">va</text:span></text:span><text:span text:style-name="apple-style-span"><text:span text:style-name="T14">tion-fertili</text:span></text:span><text:span text:style-name="apple-style-span"><text:span text:style-name="T19">za</text:span></text:span><text:span text:style-name="apple-style-span"><text:span text:style-name="T14">tion-exami</text:span></text:span><text:span text:style-name="apple-style-span"><text:span text:style-name="T19">na</text:span></text:span><text:span text:style-name="apple-style-span"><text:span text:style-name="T14">tion-conser</text:span></text:span><text:span text:style-name="apple-style-span"><text:span text:style-name="T19">va</text:span></text:span><text:span text:style-name="apple-style-span"><text:span text:style-name="T14">tion-imagi</text:span></text:span><text:span text:style-name="apple-style-span"><text:span text:style-name="T19">na</text:span></text:span><text:span text:style-name="apple-style-span"><text:span text:style-name="T14">tion-mobili</text:span></text:span><text:span text:style-name="apple-style-span"><text:span text:style-name="T19">za</text:span></text:span><text:span text:style-name="apple-style-span"><text:span text:style-name="T14">tion-</text:span></text:span><text:soft-page-break/><text:span text:style-name="apple-style-span"><text:span text:style-name="T14">organi</text:span></text:span><text:span text:style-name="apple-style-span"><text:span text:style-name="T19">za</text:span></text:span><text:span text:style-name="apple-style-span"><text:span text:style-name="T14">tion-prepar</text:span></text:span><text:span text:style-name="apple-style-span"><text:span text:style-name="T19">a</text:span></text:span><text:span text:style-name="apple-style-span"><text:span text:style-name="T14">tion-accu</text:span></text:span><text:span text:style-name="apple-style-span"><text:span text:style-name="T19">sa</text:span></text:span><text:span text:style-name="apple-style-span"><text:span text:style-name="T14">tion-classifi</text:span></text:span><text:span text:style-name="apple-style-span"><text:span text:style-name="T19">ca</text:span></text:span><text:span text:style-name="apple-style-span"><text:span text:style-name="T14">tion-simplifi</text:span></text:span><text:span text:style-name="apple-style-span"><text:span text:style-name="T19">ca</text:span></text:span><text:span text:style-name="apple-style-span"><text:span text:style-name="T14">tion-clarifi</text:span></text:span><text:span text:style-name="apple-style-span"><text:span text:style-name="T19">ca</text:span></text:span><text:span text:style-name="apple-style-span"><text:span text:style-name="T14">tion-exemplifi</text:span></text:span><text:span text:style-name="apple-style-span"><text:span text:style-name="T19">ca</text:span></text:span><text:span text:style-name="apple-style-span"><text:span text:style-name="T14">tion-impli</text:span></text:span><text:span text:style-name="apple-style-span"><text:span text:style-name="T19">ca</text:span></text:span><text:span text:style-name="apple-style-span"><text:span text:style-name="T14">tion-signifi</text:span></text:span><text:span text:style-name="apple-style-span"><text:span text:style-name="T19">ca</text:span></text:span><text:span text:style-name="apple-style-span"><text:span text:style-name="T14">tion-personifi</text:span></text:span><text:span text:style-name="apple-style-span"><text:span text:style-name="T19">ca</text:span></text:span><text:span text:style-name="apple-style-span"><text:span text:style-name="T14">tion-purifi</text:span></text:span><text:span text:style-name="apple-style-span"><text:span text:style-name="T19">ca</text:span></text:span><text:span text:style-name="apple-style-span"><text:span text:style-name="T14">tion-modifi</text:span></text:span><text:span text:style-name="apple-style-span"><text:span text:style-name="T19">ca</text:span></text:span><text:span text:style-name="apple-style-span"><text:span text:style-name="T14">tion-justifi</text:span></text:span><text:span text:style-name="apple-style-span"><text:span text:style-name="T19">ca</text:span></text:span><text:span text:style-name="apple-style-span"><text:span text:style-name="T14">tion</text:span></text:span></text:p>
      <text:list text:continue-numbering="true" text:style-name="WW8Num1">
        <text:list-item>
          <text:p text:style-name="P9" loext:marker-style-name="T14"><text:span text:style-name="T16">Words ending with “cy-ty-phy-gy-al” </text:span><text:span text:style-name="T14">are stressed on</text:span><text:span text:style-name="T16"> the third syllable from the end /</text:span><text:span text:style-name="T2"> Activity three</text:span><text:span text:style-name="T3">:</text:span><text:span text:style-name="apple-style-span"><text:span text:style-name="T14"> Underline the stressed syllable</text:span></text:span></text:p>
        </text:list-item>
      </text:list>
      <text:p text:style-name="P11"><text:span text:style-name="T3">Dir</text:span><text:span text:style-name="T9">ec</text:span><text:span text:style-name="T3">tional-a</text:span><text:span text:style-name="T9">ddit</text:span><text:span text:style-name="T3">ional-a</text:span><text:span text:style-name="T9">cci</text:span><text:span text:style-name="T3">dental -</text:span><text:span text:style-name="T9">mu</text:span><text:span text:style-name="T3">sical -</text:span><text:span text:style-name="T9">nat</text:span><text:span text:style-name="T3">ural-</text:span><text:span text:style-name="T9">cul</text:span><text:span text:style-name="T3">tural-agri</text:span><text:span text:style-name="T9">cul</text:span><text:span text:style-name="T3">tural-me</text:span><text:span text:style-name="T9">dic</text:span><text:span text:style-name="T3">inal-</text:span><text:span text:style-name="T9">struc</text:span><text:span text:style-name="T3">tural <text:s/>-</text:span><text:span text:style-name="T9">ban</text:span><text:span text:style-name="T3">kruptcy -e</text:span><text:span text:style-name="T9">ffic</text:span><text:span text:style-name="T3">iency-de</text:span><text:span text:style-name="T9">linq</text:span><text:span text:style-name="T3">uency -</text:span><text:span text:style-name="T9">flu</text:span><text:span text:style-name="T3">ency-</text:span><text:span text:style-name="T9">in</text:span><text:span text:style-name="T3">fancy-</text:span><text:span text:style-name="T9">preg</text:span><text:span text:style-name="T3">nancy-de</text:span><text:span text:style-name="T9">fic</text:span><text:span text:style-name="T3">iency <text:s/>-bu</text:span><text:span text:style-name="T9">reauc</text:span><text:span text:style-name="T3">racy-mod</text:span><text:span text:style-name="T9">er</text:span><text:span text:style-name="T3">nity -</text:span><text:span text:style-name="T9">cru</text:span><text:span text:style-name="T3">elty-</text:span><text:span text:style-name="T9">cer</text:span><text:span text:style-name="T3">tainty-na</text:span><text:span text:style-name="T10">i</text:span><text:span text:style-name="T3">vety-</text:span><text:span text:style-name="T9">ho</text:span><text:span text:style-name="T3">nesty <text:s/>-stu</text:span><text:span text:style-name="T9">pid</text:span><text:span text:style-name="T3">ity-com</text:span><text:span text:style-name="T9">plex</text:span><text:span text:style-name="T3">ity-le</text:span><text:span text:style-name="T9">gal</text:span><text:span text:style-name="T3">it</text:span><text:span text:style-name="T4">y-</text:span><text:span text:style-name="T3">responsi</text:span><text:span text:style-name="T9">bil</text:span><text:span text:style-name="T3">ity-ac</text:span><text:span text:style-name="T9">tiv</text:span><text:span text:style-name="T3">ity-se</text:span><text:span text:style-name="T9">cu</text:span><text:span text:style-name="T3">rity-a</text:span><text:span text:style-name="T9">bil</text:span><text:span text:style-name="T3">ity-flexi</text:span><text:span text:style-name="T9">bil</text:span><text:span text:style-name="T3">ity-possi</text:span><text:span text:style-name="T9">bil</text:span><text:span text:style-name="T3">ity-credi</text:span><text:span text:style-name="T9">bil</text:span><text:span text:style-name="T3">ity-</text:span><text:span text:style-name="T9">clar</text:span><text:span text:style-name="T3">ity-gene</text:span><text:span text:style-name="T9">ros</text:span><text:span text:style-name="T3">ity-sim</text:span><text:span text:style-name="T9">plic</text:span><text:span text:style-name="T3">ity-bi</text:span><text:span text:style-name="T9">ol</text:span><text:span text:style-name="T3">ogy-psy</text:span><text:span text:style-name="T9">chol</text:span><text:span text:style-name="T3">ogy-ge</text:span><text:span text:style-name="T9">ol</text:span><text:span text:style-name="T3">ogy-tech</text:span><text:span text:style-name="T9">nol</text:span><text:span text:style-name="T3">ogy-soci</text:span><text:span text:style-name="T9">ol</text:span><text:span text:style-name="T3">ogy-e</text:span><text:span text:style-name="T9">col</text:span><text:span text:style-name="T3">ogy-radi</text:span><text:span text:style-name="T9">ol</text:span><text:span text:style-name="T3">ogy-physi</text:span><text:span text:style-name="T9">ol</text:span><text:span text:style-name="T3">ogy-as</text:span><text:span text:style-name="T9">trol</text:span><text:span text:style-name="T3">ogy-clima</text:span><text:span text:style-name="T9">tol</text:span><text:span text:style-name="T3">ogy-miner</text:span><text:span text:style-name="T9">al</text:span><text:span text:style-name="T3">ogy-zo</text:span><text:span text:style-name="T9">ol</text:span><text:span text:style-name="T3">ogy-pho</text:span><text:span text:style-name="T9">tog</text:span><text:span text:style-name="T3">raphy-ge</text:span><text:span text:style-name="T9">og</text:span><text:span text:style-name="T3">rapghy-ocean</text:span><text:span text:style-name="T9">og</text:span><text:span text:style-name="T3">raphy-e</text:span><text:span text:style-name="T9">thnog</text:span><text:span text:style-name="T3">raphy-radi</text:span><text:span text:style-name="T9">og</text:span><text:span text:style-name="T3">raphy-cinema</text:span><text:span text:style-name="T9">tog</text:span><text:span text:style-name="T3">raphy.</text:span></text:p>
      <text:list text:continue-numbering="true" text:style-name="WW8Num1">
        <text:list-item>
          <text:p text:style-name="P9" loext:marker-style-name="T17"><text:span text:style-name="T15">Words ending with the following suffixes ”</text:span><text:span text:style-name="T17">ee-eer-ese-esque-ette-teen”</text:span><text:span text:style-name="T15"> are stressed on the </text:span><text:span text:style-name="T17">last syllable</text:span></text:p>
        </text:list-item>
      </text:list>
      <text:p text:style-name="P6"><text:span text:style-name="apple-style-span"><text:span text:style-name="T14">refu</text:span></text:span><text:span text:style-name="apple-style-span"><text:span text:style-name="T19">gee</text:span></text:span><text:span text:style-name="apple-style-span"><text:span text:style-name="T14">-esca</text:span></text:span><text:span text:style-name="apple-style-span"><text:span text:style-name="T19">pee</text:span></text:span><text:span text:style-name="apple-style-span"><text:span text:style-name="T14">-nomi</text:span></text:span><text:span text:style-name="apple-style-span"><text:span text:style-name="T19">nee</text:span></text:span><text:span text:style-name="apple-style-span"><text:span text:style-name="T14">-ampu</text:span></text:span><text:span text:style-name="apple-style-span"><text:span text:style-name="T19">tee</text:span></text:span><text:span text:style-name="apple-style-span"><text:span text:style-name="T14">-absen</text:span></text:span><text:span text:style-name="apple-style-span"><text:span text:style-name="T19">tee</text:span></text:span><text:span text:style-name="apple-style-span"><text:span text:style-name="T14">-trai</text:span></text:span><text:span text:style-name="apple-style-span"><text:span text:style-name="T19">nee</text:span></text:span><text:span text:style-name="apple-style-span"><text:span text:style-name="T14">-pa</text:span></text:span><text:span text:style-name="apple-style-span"><text:span text:style-name="T19">yee</text:span></text:span><text:span text:style-name="apple-style-span"><text:span text:style-name="T14">-depor</text:span></text:span><text:span text:style-name="apple-style-span"><text:span text:style-name="T19">tee</text:span></text:span><text:span text:style-name="apple-style-span"><text:span text:style-name="T14">-detai</text:span></text:span><text:span text:style-name="apple-style-span"><text:span text:style-name="T19">nee</text:span></text:span><text:span text:style-name="apple-style-span"><text:span text:style-name="T14">-inter</text:span></text:span><text:span text:style-name="apple-style-span"><text:span text:style-name="T19">nee</text:span></text:span><text:span text:style-name="apple-style-span"><text:span text:style-name="T14">-exami</text:span></text:span><text:span text:style-name="apple-style-span"><text:span text:style-name="T19">nee</text:span></text:span><text:span text:style-name="apple-style-span"><text:span text:style-name="T14">-volun</text:span></text:span><text:span text:style-name="apple-style-span"><text:span text:style-name="T19">teer</text:span></text:span><text:span text:style-name="apple-style-span"><text:span text:style-name="T14">-profi</text:span></text:span><text:span text:style-name="apple-style-span"><text:span text:style-name="T19">teer</text:span></text:span><text:span text:style-name="apple-style-span"><text:span text:style-name="T14">-racke</text:span></text:span><text:span text:style-name="apple-style-span"><text:span text:style-name="T19">teer</text:span></text:span><text:span text:style-name="apple-style-span"><text:span text:style-name="T14">-mountai</text:span></text:span><text:span text:style-name="apple-style-span"><text:span text:style-name="T19">neer</text:span></text:span><text:span text:style-name="apple-style-span"><text:span text:style-name="T14">-marke</text:span></text:span><text:span text:style-name="apple-style-span"><text:span text:style-name="T19">teer</text:span></text:span><text:span text:style-name="apple-style-span"><text:span text:style-name="T14">-Senega</text:span></text:span><text:span text:style-name="apple-style-span"><text:span text:style-name="T19">lese</text:span></text:span><text:span text:style-name="apple-style-span"><text:span text:style-name="T14">-Chi</text:span></text:span><text:span text:style-name="apple-style-span"><text:span text:style-name="T20">nese</text:span></text:span><text:span text:style-name="apple-style-span"><text:span text:style-name="T14">-Portu</text:span></text:span><text:span text:style-name="apple-style-span"><text:span text:style-name="T19">guese</text:span></text:span><text:span text:style-name="apple-style-span"><text:span text:style-name="T14">-Leba</text:span></text:span><text:span text:style-name="apple-style-span"><text:span text:style-name="T19">nese</text:span></text:span><text:span text:style-name="apple-style-span"><text:span text:style-name="T14">-Congol</text:span></text:span><text:span text:style-name="apple-style-span"><text:span text:style-name="T19">ese</text:span></text:span><text:span text:style-name="apple-style-span"><text:span text:style-name="T14">-Togo</text:span></text:span><text:span text:style-name="apple-style-span"><text:span text:style-name="T19">lese</text:span></text:span><text:span text:style-name="apple-style-span"><text:span text:style-name="T14">-romane</text:span></text:span><text:span text:style-name="apple-style-span"><text:span text:style-name="T19">sque</text:span></text:span><text:span text:style-name="apple-style-span"><text:span text:style-name="T14">-pictur</text:span></text:span><text:span text:style-name="apple-style-span"><text:span text:style-name="T19">esque</text:span></text:span><text:span text:style-name="apple-style-span"><text:span text:style-name="T14">-pi</text:span></text:span><text:span text:style-name="apple-style-span"><text:span text:style-name="T19">pette</text:span></text:span><text:span text:style-name="apple-style-span"><text:span text:style-name="T14">- -usher</text:span></text:span><text:span text:style-name="apple-style-span"><text:span text:style-name="T19">ette</text:span></text:span><text:span text:style-name="apple-style-span"><text:span text:style-name="T14"> –cigar</text:span></text:span><text:span text:style-name="apple-style-span"><text:span text:style-name="T19">ette</text:span></text:span><text:span text:style-name="apple-style-span"><text:span text:style-name="T14">-novel</text:span></text:span><text:span text:style-name="apple-style-span"><text:span text:style-name="T19">ette</text:span></text:span><text:span text:style-name="apple-style-span"><text:span text:style-name="T14">-six</text:span></text:span><text:span text:style-name="apple-style-span"><text:span text:style-name="T19">teen-</text:span></text:span><text:span text:style-name="apple-style-span"><text:span text:style-name="T14">pio</text:span></text:span><text:span text:style-name="apple-style-span"><text:span text:style-name="T19">neer</text:span></text:span><text:span text:style-name="apple-style-span"><text:span text:style-name="T14">-lega</text:span></text:span><text:span text:style-name="apple-style-span"><text:span text:style-name="T19">tee-</text:span></text:span><text:span text:style-name="apple-style-span"><text:span text:style-name="T14">comman</text:span></text:span><text:span text:style-name="apple-style-span"><text:span text:style-name="T19">deer-</text:span></text:span><text:span text:style-name="apple-style-span"><text:span text:style-name="T14">guaran</text:span></text:span><text:span text:style-name="apple-style-span"><text:span text:style-name="T19">tee-</text:span></text:span><text:span text:style-name="apple-style-span"><text:span text:style-name="T14">racke</text:span></text:span><text:span text:style-name="apple-style-span"><text:span text:style-name="T19">teer-</text:span></text:span><text:span text:style-name="apple-style-span"><text:span text:style-name="T14">rou</text:span></text:span><text:span text:style-name="apple-style-span"><text:span text:style-name="T19">lette-</text:span></text:span><text:span text:style-name="apple-style-span"><text:span text:style-name="T14">ga</text:span></text:span><text:span text:style-name="apple-style-span"><text:span text:style-name="T19">zette-</text:span></text:span><text:span text:style-name="apple-style-span"><text:span text:style-name="T14">statu</text:span></text:span><text:span text:style-name="apple-style-span"><text:span text:style-name="T19">ette-</text:span></text:span><text:span text:style-name="apple-style-span"><text:span text:style-name="T14">silhou</text:span></text:span><text:span text:style-name="apple-style-span"><text:span text:style-name="T19">ette-</text:span></text:span><text:span text:style-name="apple-style-span"><text:span text:style-name="T14">launder</text:span></text:span><text:span text:style-name="apple-style-span"><text:span text:style-name="T19">ette-</text:span></text:span><text:span text:style-name="apple-style-span"><text:span text:style-name="T14">ve</text:span></text:span><text:span text:style-name="apple-style-span"><text:span text:style-name="T19">dette-</text:span></text:span><text:span text:style-name="apple-style-span"><text:span text:style-name="T14">pirou</text:span></text:span><text:span text:style-name="apple-style-span"><text:span text:style-name="T19">ette-</text:span></text:span><text:span text:style-name="apple-style-span"><text:span text:style-name="T14">vig</text:span></text:span><text:span text:style-name="apple-style-span"><text:span text:style-name="T19">nette-</text:span></text:span><text:span text:style-name="apple-style-span"><text:span text:style-name="T14">mario</text:span></text:span><text:span text:style-name="apple-style-span"><text:span text:style-name="T19">nette-</text:span></text:span><text:span text:style-name="apple-style-span"><text:span text:style-name="T14">di</text:span></text:span><text:span text:style-name="apple-style-span"><text:span text:style-name="T19">skette-</text:span></text:span><text:span text:style-name="apple-style-span"><text:span text:style-name="T14">gaze</text:span></text:span><text:span text:style-name="apple-style-span"><text:span text:style-name="T19">tteer-</text:span></text:span><text:span text:style-name="apple-style-span"><text:span text:style-name="T14">co</text:span></text:span><text:span text:style-name="apple-style-span"><text:span text:style-name="T19">quette-</text:span></text:span><text:span text:style-name="apple-style-span"><text:span text:style-name="T14">toi</text:span></text:span><text:span text:style-name="apple-style-span"><text:span text:style-name="T19">lette-</text:span></text:span><text:span text:style-name="apple-style-span"><text:span text:style-name="T14">gro</text:span></text:span><text:span text:style-name="apple-style-span"><text:span text:style-name="T19">tesque-</text:span></text:span><text:span text:style-name="apple-style-span"><text:span text:style-name="T14">bur</text:span></text:span><text:span text:style-name="apple-style-span"><text:span text:style-name="T19">lesque-</text:span></text:span><text:span text:style-name="apple-style-span"><text:span text:style-name="T14">ara</text:span></text:span><text:span text:style-name="apple-style-span"><text:span text:style-name="T19">besque-</text:span></text:span><text:span text:style-name="apple-style-span"><text:span text:style-name="T14">statu</text:span></text:span><text:span text:style-name="apple-style-span"><text:span text:style-name="T19">esque-</text:span></text:span><text:span text:style-name="apple-style-span"><text:span text:style-name="T14">ve</text:span></text:span><text:span text:style-name="apple-style-span"><text:span text:style-name="T19">neer-</text:span></text:span><text:span text:style-name="apple-style-span"><text:span text:style-name="T14">engi</text:span></text:span><text:span text:style-name="apple-style-span"><text:span text:style-name="T19">neer-</text:span></text:span><text:span text:style-name="apple-style-span"><text:span text:style-name="T14">mule</text:span></text:span><text:span text:style-name="apple-style-span"><text:span text:style-name="T19">teer-</text:span></text:span><text:span text:style-name="apple-style-span"><text:span text:style-name="T14">domi</text:span></text:span><text:span text:style-name="apple-style-span"><text:span text:style-name="T19">neer-</text:span></text:span><text:span text:style-name="apple-style-span"><text:span text:style-name="T14">priva</text:span></text:span><text:span text:style-name="apple-style-span"><text:span text:style-name="T19">teer-</text:span></text:span><text:span text:style-name="apple-style-span"><text:span text:style-name="T14">bucca</text:span></text:span><text:span text:style-name="apple-style-span"><text:span text:style-name="T19">neer-</text:span></text:span><text:span text:style-name="apple-style-span"><text:span text:style-name="T14">electio</text:span></text:span><text:span text:style-name="apple-style-span"><text:span text:style-name="T19">neer-</text:span></text:span><text:span text:style-name="apple-style-span"><text:span text:style-name="T14">balla</text:span></text:span><text:span text:style-name="apple-style-span"><text:span text:style-name="T19">deer-</text:span></text:span><text:span text:style-name="apple-style-span"><text:span text:style-name="T14">muti</text:span></text:span><text:span text:style-name="apple-style-span"><text:span text:style-name="T19">neer.</text:span></text:span></text:p>
      <text:p text:style-name="Standard"><text:span text:style-name="T2">Activity five: </text:span><text:span text:style-name="T3">Underline the stressed syllable</text:span></text:p>
      <text:list text:continue-list="list141805442685937" text:style-name="WW8Num4">
        <text:list-item>
          <text:p text:style-name="P25" loext:marker-style-name="T3"><text:span text:style-name="T3">Words ending with ”</text:span><text:span text:style-name="T2">ic</text:span><text:span text:style-name="T3">” are stressed on </text:span><text:span text:style-name="T2">the second syllable from the end</text:span></text:p>
        </text:list-item>
      </text:list>
      <text:p text:style-name="P30"><text:span text:style-name="T9">graph</text:span><text:span text:style-name="T3">ic-geog</text:span><text:span text:style-name="T9">raph</text:span><text:span text:style-name="T3">ic-geo</text:span><text:span text:style-name="T9">log</text:span><text:span text:style-name="T3">ic-astro</text:span><text:span text:style-name="T9">log</text:span><text:span text:style-name="T3">ic-idea</text:span><text:span text:style-name="T9">lis</text:span><text:span text:style-name="T3">tic-ge</text:span><text:span text:style-name="T9">net</text:span><text:span text:style-name="T3">ic-</text:span><text:span text:style-name="T9">gas</text:span><text:span text:style-name="T3">tric-atmos</text:span><text:span text:style-name="T9">pher</text:span><text:span text:style-name="T3">ic-au</text:span><text:span text:style-name="T9">then</text:span><text:span text:style-name="T3">tic-arith</text:span><text:span text:style-name="T9">met</text:span><text:span text:style-name="T3">ic-ar</text:span><text:span text:style-name="T9">cha</text:span><text:span text:style-name="T3">ic-aes</text:span><text:span text:style-name="T9">thet</text:span><text:span text:style-name="T3">ic-apolo</text:span><text:span text:style-name="T9">get</text:span><text:span text:style-name="T3">ic-cos</text:span><text:span text:style-name="T9">met</text:span><text:span text:style-name="T3">ic-te</text:span><text:span text:style-name="T9">rrif</text:span><text:span text:style-name="T3">ic-</text:span><text:span text:style-name="T9">trag</text:span><text:span text:style-name="T3">ic-</text:span><text:span text:style-name="T9">class</text:span><text:span text:style-name="T3">ic-</text:span><text:span text:style-name="T9">com</text:span><text:span text:style-name="T3">ic-con</text:span><text:span text:style-name="T9">cen</text:span><text:span text:style-name="T3">tric-</text:span><text:span text:style-name="T9">chron</text:span><text:span text:style-name="T3">ic-</text:span><text:span text:style-name="T9">cu</text:span><text:span text:style-name="T3">bic-demo</text:span><text:span text:style-name="T9">crat</text:span><text:span text:style-name="T3">ic--di</text:span><text:span text:style-name="T9">dac</text:span><text:span text:style-name="T3">tic-diplo</text:span><text:span text:style-name="T9">mat</text:span><text:span text:style-name="T3">ic-do</text:span><text:span text:style-name="T9">mes</text:span><text:span text:style-name="T3">tic-dra</text:span><text:span text:style-name="T9">mat</text:span><text:span text:style-name="T3">ic-</text:span><text:span text:style-name="T9">dras</text:span><text:span text:style-name="T3">tic-</text:span><text:span text:style-name="T9">dy</text:span><text:span text:style-name="T3">namic-ec</text:span><text:span text:style-name="T9">cen</text:span><text:span text:style-name="T3">tric-e</text:span><text:span text:style-name="T9">lec</text:span><text:span text:style-name="T3">tric-er</text:span><text:span text:style-name="T9">rat</text:span><text:span text:style-name="T3">ic-epi</text:span><text:span text:style-name="T9">dem</text:span><text:span text:style-name="T3">ic-e</text:span><text:span text:style-name="T9">las</text:span><text:span text:style-name="T3">tic-encyclo</text:span><text:span text:style-name="T9">pe</text:span><text:span text:style-name="T3">dic-fan</text:span><text:span text:style-name="T9">tas</text:span><text:span text:style-name="T3">tic-futu</text:span><text:span text:style-name="T9">ris</text:span><text:span text:style-name="T3">tic- -gi</text:span><text:span text:style-name="T9">gan</text:span><text:span text:style-name="T3">tic-horr</text:span><text:span text:style-name="T9">if</text:span><text:span text:style-name="T3">ic-a</text:span><text:span text:style-name="T9">ller</text:span><text:span text:style-name="T3">gic-idio</text:span><text:span text:style-name="T9">mat</text:span><text:span text:style-name="T3">ic- -la</text:span><text:span text:style-name="T9">con</text:span><text:span text:style-name="T3">ic-</text:span><text:span text:style-name="T9">mag</text:span><text:span text:style-name="T3">ic-materia</text:span><text:span text:style-name="T9">lis</text:span><text:span text:style-name="T3">tic-me</text:span><text:span text:style-name="T9">tall</text:span><text:span text:style-name="T3">ic-micro</text:span><text:span text:style-name="T9">scop</text:span><text:span text:style-name="T3">ic-mo</text:span><text:span text:style-name="T9">sa</text:span><text:span text:style-name="T3">ic-nar</text:span><text:span text:style-name="T9">cot</text:span><text:span text:style-name="T3">ic-</text:span><text:span text:style-name="T9">op</text:span><text:span text:style-name="T3">tic-or</text:span><text:span text:style-name="T9">gan</text:span><text:span text:style-name="T3">ic-para</text:span><text:span text:style-name="T9">lyt</text:span><text:span text:style-name="T3">ic-pa</text:span><text:span text:style-name="T9">thet</text:span><text:span text:style-name="T3">ic-pho</text:span><text:span text:style-name="T9">net</text:span><text:span text:style-name="T3">ic-photo</text:span><text:span text:style-name="T9">gen</text:span><text:span text:style-name="T3">ic-</text:span><text:span text:style-name="T9">phys</text:span><text:span text:style-name="T3">ic-prag</text:span><text:span text:style-name="T9">mat</text:span><text:span text:style-name="T3">ic-proble</text:span><text:span text:style-name="T9">mat</text:span><text:span text:style-name="T3">ic-pro</text:span><text:span text:style-name="T9">phet</text:span><text:span text:style-name="T3">ic-</text:span><text:span text:style-name="T9">publ</text:span><text:span text:style-name="T3">ic-rea</text:span><text:span text:style-name="T9">lis</text:span><text:span text:style-name="T3">tic-</text:span><text:span text:style-name="T9">rhyth</text:span><text:span text:style-name="T3">mic-</text:span><text:span text:style-name="T9">seis</text:span><text:span text:style-name="T3">mic-se</text:span><text:span text:style-name="T9">man</text:span><text:span text:style-name="T3">tic-spe</text:span><text:span text:style-name="T9">cif</text:span><text:span text:style-name="T3">ic-tele</text:span><text:span text:style-name="T9">scop</text:span><text:span text:style-name="T3">ic-</text:span><text:soft-page-break/><text:span text:style-name="T3">super</text:span><text:span text:style-name="T9">son</text:span><text:span text:style-name="T3">ic-volc</text:span><text:span text:style-name="T9">an</text:span><text:span text:style-name="T3">ic-volu</text:span><text:span text:style-name="T9">met</text:span><text:span text:style-name="T3">ric-who</text:span><text:span text:style-name="T9">lis</text:span><text:span text:style-name="T3">tic-worka</text:span><text:span text:style-name="T9">hol</text:span><text:span text:style-name="T3">ic--aca</text:span><text:span text:style-name="T9">dem</text:span><text:span text:style-name="T3">ic-a</text:span><text:span text:style-name="T9">cous</text:span><text:span text:style-name="T3">tic-auto</text:span><text:span text:style-name="T9">mat</text:span><text:span text:style-name="T3">ic-scien</text:span><text:span text:style-name="T9">tif</text:span><text:span text:style-name="T3">ic.</text:span></text:p>
      <text:list text:continue-numbering="true" text:style-name="WW8Num4">
        <text:list-item>
          <text:p text:style-name="P25" loext:marker-style-name="T2"><text:span text:style-name="T3">Words ending with ”</text:span><text:span text:style-name="T2">sion</text:span><text:span text:style-name="T3">” are stressed on the </text:span><text:span text:style-name="T2">second syllable from the end</text:span></text:p>
        </text:list-item>
      </text:list>
      <text:p text:style-name="Standard"><text:span text:style-name="T3">Appre</text:span><text:span text:style-name="T9">hen</text:span><text:span text:style-name="T3">sion-commision-prefession-expression-discussion-depression-transmission-passion-conclusion-confusion-division-vision-fusion-erosion-corrosion-concession-version-emulsion-perversion-mission-cession-confession-illusion-delusion-impression-transagssion-discussion-provision-comprehension-compulsion-apprehension-compassion-impression-opprerssion-suppression-excursion-conversion-progression-adhesion-possession-occasion-explosion-obssession-resion-persuation-admission-expansion-suspension-exclusion-evasion-discussion-dimension-disperson-pretension-ommision-exclusion-division-precision-pension-revision-supervision-acquisition-television-transfusion-compression-delusion-invasion-procession-revision-</text:span></text:p>
      <text:list text:continue-numbering="true" text:style-name="WW8Num4">
        <text:list-item>
          <text:p text:style-name="P25" loext:marker-style-name="T2"><text:span text:style-name="T3">Words ending with ”</text:span><text:span text:style-name="T2">tion</text:span><text:span text:style-name="T3">” are stressed on </text:span><text:span text:style-name="T2">the second syllable from the end</text:span></text:p>
        </text:list-item>
      </text:list>
      <text:p text:style-name="P29"><text:span text:style-name="T3">Absorption-abbreviation-abortion-subscription-description-prescription-subscription-action-instruction-infection-accomodation-apparition-addiction-hesitation-competition-composition-opposition-exposition-proposition-information-representation-confimation-obligation-observation-fertilization-examination-conservation-imagination-mobilization-organization-preparation-accusation-classification-simplification-clarification-exemplification-signification-personification-rectification-purification-modification-justification-evolution-extraxtion-association-alteration-aspiration-appication-ammuntion-adoption-approbation-coordination-contraction-correction-corporation-corruption-creation-destruction-vacation-valuation-vriation-ventilation-vibration-vistation-temptation-toleration-tradition-transaction-trabsition-transmission-circulation-civilazation-classification-combination-communication-compensation-condensation-confirmation-congregation-conjunction-connection-connotation-conservation-consideration-constitution-construction-consultation-consumption-contemplation-contradiction-convetion-conversation-declaration-decoration-dedication-deduction-definition-demonstration-direction-discrimination-disposition-distinction-domination-education-election-elimination-emigration-eradication-erection-eruption-estimation-evolution-exeption-exclamation-exhibition-expoitation-exploration-fabrication-fedaration-formation-formulation-fragmentation-frustration-genralization-geberation-graduation-hallucination-humiliation-illumination-illustration-imitation-immunization-implication-importation-imposition-inauguration-inclination-indication-infiltration-inflammation-inflation-informality-innovation-inscription-insertion-insinuation-inspection-inspiration-installation-institution-instruction-integration-intensification-interaction-</text:span><text:soft-page-break/><text:span text:style-name="T3">interjection-interpretation-interrogation-intersection-intervention-intimidation-intonation-intoxication-introduction-intuition-invalidation-invention-jubilation</text:span></text:p>
      <text:list text:continue-numbering="true" text:style-name="WW8Num4">
        <text:list-item>
          <text:p text:style-name="P8" loext:marker-style-name="T16"><text:span text:style-name="T14">Words ending with</text:span><text:span text:style-name="T16"> “cy-” </text:span><text:span text:style-name="T14">are stressed on</text:span><text:span text:style-name="T16"> the third syllable from the end</text:span></text:p>
        </text:list-item>
      </text:list>
      <text:p text:style-name="P5"><text:span text:style-name="T3">Activity eight:</text:span><text:span text:style-name="T2"> </text:span><text:span text:style-name="apple-style-span"><text:span text:style-name="T14">Underline the stressed syllable</text:span></text:span></text:p>
      <text:p text:style-name="P5"><text:span text:style-name="apple-style-span"><text:span text:style-name="T14"/></text:span></text:p>
      <text:p text:style-name="P5"><text:span text:style-name="apple-style-span"><text:span text:style-name="T14"/></text:span></text:p>
      <text:p text:style-name="P5"><text:span text:style-name="T3">Accuracy-adequacy-aristocracy-bankruptcy-bureaucracy-coherency-competency-conspiracy-currency-deficiency-delinquency-democracy-depency-diplomacy-efficency-flency-illitracy-policy-privacy-residency-secrecy-supremacy-transparency –</text:span><text:span text:style-name="T5">urgency-obduracy- obstinacy- occupancy- frequency- discrepancy- advocacy- vacancy- prophecy- fluency- relevancy-confederacy-ardency-fervency-pharmacy-conspiracy-lunacy-emergency-pregnancy-intricacy-leniency-buoyancy-potency-ascendency-consistency-tendency-proficiency-monocracy-autocracy-currency-dependency-expediency-unsufficency-decency-primacy-presidency-persistency-potecy-insolvency-radiancy-delicacy-hesitancy-redundacy-stringency</text:span></text:p>
      <text:p text:style-name="P20"/>
      <text:p text:style-name="P17"/>
      <text:list text:continue-numbering="true" text:style-name="WW8Num4">
        <text:list-item>
          <text:p text:style-name="P8" loext:marker-style-name="T16"><text:span text:style-name="T14">Words ending with</text:span><text:span text:style-name="T16"> “ty-” </text:span><text:span text:style-name="T14">are stressed on</text:span><text:span text:style-name="T16"> the third syllable from the end</text:span></text:p>
        </text:list-item>
      </text:list>
      <text:p text:style-name="P14"/>
      <text:p text:style-name="P19">Community-compatibility-conformity-creativity-cruelty-disnity-disability-disloyalty-disunity-ability-abnormality-absurdity-acceptability-accessibility-activity-actuality-adversity-ambiguity-poverty-anxiety-authority-efficacity-electricity-aquality-eternity-faculty-falsity-familiarity-feasibility-fertility-finality-flexibility-genetality-gravity-heredity-honesty-hospitality-humanity-identity-morality-modesty-mobility-inability-incorruptibility-security-instability-integrity-majesty-nationality-novelty-priority-obesity-capacity-generosity-passivity-stability-penalty-prosperity-publicity-punctuality-quantity-rapidity-reality-royalty-safety-sanity-sensibility-serenity-society-gravity-popularity-verity-oppurtunity-velocity-personality-quantity-cordiality-charity-vulgarity-vitality-vivacity-intensity-toxicity-purity-nobility-honesty-brutality-barbarity-ferocity-severity-complicity-changeability-locality-immorality-instability-extremity-insanity-hostility-heterogenity-diversity-futility-gentility-gidnity-urbanity-amiability-suitability-irritability-ambiguity-generosity-unity-compatibility-affinity-puberty-absurdity-irrationality-scarity.</text:p>
      <text:p text:style-name="P13"/>
      <text:list text:continue-numbering="true" text:style-name="WW8Num4">
        <text:list-item>
          <text:p text:style-name="P8" loext:marker-style-name="T16"><text:span text:style-name="T14">Words ending with</text:span><text:span text:style-name="T16"> “phy-” </text:span><text:span text:style-name="T14">are stressed on</text:span><text:span text:style-name="T16"> the third syllable from the end</text:span></text:p>
        </text:list-item>
      </text:list>
      <text:p text:style-name="P5"><text:span text:style-name="T14">Autobiography- bibliography-demography-geography-philosophy-phonography-telegraphy-topography-biography-stenography-calligraphy-typography-photography-chirography.</text:span></text:p>
      <text:list text:continue-numbering="true" text:style-name="WW8Num4">
        <text:list-item>
          <text:p text:style-name="P8" loext:marker-style-name="T16"><text:span text:style-name="T14">Words ending with</text:span><text:span text:style-name="T16"> “gy-” </text:span><text:span text:style-name="T14">are stressed on</text:span><text:span text:style-name="T16"> the third syllable from the end</text:span></text:p>
        </text:list-item>
      </text:list>
      <text:p text:style-name="P14"/>
      <text:p text:style-name="P11"><text:soft-page-break/><text:span text:style-name="T14">Allergy-analogy-apology-astrology-bacteriology-climatology-energy-geology-ideology-methodology-pedagogy-phonology-physiology-psychology-radiology-sociology-technology-terminology-zoology-</text:span><text:span text:style-name="T5">amphibology-strategy-chronology-Immunology-eulogy-anthology-genealogy- etymology-phraseology-thaumaturgy-tautology-mythology-Pathology-lethargy-ophthalmology-theology-Archaeology-neology-necrology-epistemology-trilogy-ecology-anthropology-battology-cosmology-terminology-proctology</text:span><text:span text:style-name="T21">.</text:span></text:p>
      <text:p text:style-name="P16"/>
      <text:list text:continue-numbering="true" text:style-name="WW8Num4">
        <text:list-item>
          <text:p text:style-name="P8" loext:marker-style-name="T16"><text:span text:style-name="T14">Words ending with</text:span><text:span text:style-name="T16"> “al </text:span><text:span text:style-name="T14">are stressed on</text:span><text:span text:style-name="T16"> the third syllable from the end</text:span></text:p>
        </text:list-item>
        <text:list-item>
          <text:p text:style-name="P15" loext:marker-style-name="T16"/>
        </text:list-item>
      </text:list>
      <text:p text:style-name="P18">Additional-natural-logical-political-radical-sentimental-rational-commercial-colonial-adverbial-animal-annual-cultural-colonial-educational-arithemetical-social-astrological-beneficial-conditional-ethical-biological-brutal-central-chemical-classical-conventional-criminal-critical-crucial-crystal-editorial-environmental-essencial-special-exceptional-facial-fatal-formal-fraternal-functional-gentical-chemical-geological-geometrical-geophysical-glacial-global-gradual-graphical-historical-hysterical-ideological-illegal-immoral-illogical-imperial-industrial-influential-informal-intellectual-individual</text:p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pple-style-span" style:family="text" style:parent-style-name="Police_20_par_20_défau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Word stress activities<text:tab/><text:tab/>Mouna khanfar</text:p>
      </style:header>
      <style:footer>
        <text:p text:style-name="MP2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IR</meta:initial-creator>
    <meta:creation-date>2011-11-14T20:26:00</meta:creation-date>
    <dc:creator>HAOUES</dc:creator>
    <dc:date>2014-10-30T12:51:00</dc:date>
    <meta:print-date>2014-10-30T05:49:00</meta:print-date>
    <meta:editing-cycles>113</meta:editing-cycles>
    <meta:editing-duration>PT15H16M</meta:editing-duration>
    <meta:document-statistic meta:table-count="0" meta:image-count="0" meta:object-count="0" meta:page-count="10" meta:paragraph-count="62" meta:word-count="994" meta:character-count="22791" meta:non-whitespace-character-count="21682"/>
    <meta:generator>LibreOffice/24.2.2.2$Windows_X86_64 LibreOffice_project/d56cc158d8a96260b836f100ef4b4ef25d6f1a01</meta:generator>
  </office:meta>
</office:document-meta>
</file>